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fo:language="fi" fo:country="FI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language="fi" fo:country="FI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fo:language="en" fo:country="US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29 iki 2016-05-04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 direktoriaus 2011 m. lapkričio 9 d.</text:span><text:span text:style-name="T46"><text:s/>įsakymo Nr. 1K-247 „Dėl Privalomojo sveikatos draudimo fondo biudžeto pajamų ir išlaidų klasifikacijos tvirtinimo“ pakeitimo“.</text:span></text:p>
      <text:p text:style-name="P47"/>
      <text:p text:style-name="P48"/>
      <text:p text:style-name="P49"/>
      <text:p text:style-name="P50"><text:span text:style-name="T51">Direktorius</text:span><text:span text:style-name="T52"><text:tab/>Algis Sasnauskas</text:span></text:p>
      <text:p text:style-name="P53"/>
      <text:soft-page-break/>
      <text:p text:style-name="P54">PATVIRTINTA</text:p>
      <text:p text:style-name="P55">Valstybinės ligonių kasos prie Sveikatos apsaugos ministerijos<text:s/>direktoriaus 2013 m. sausio 11 d. įsakymu Nr. 1K-11</text:p>
      <text:p text:style-name="P56"/>
      <text:p text:style-name="P57"><text:span text:style-name="T58">PRIVALOMOJO SVEIKATOS DRAUDIMO FONDO BIUDŽETO PAJAMŲ IR IŠLAIDŲ KLASIFIKACIJA</text:span></text:p>
      <text:p text:style-name="P59"/>
      <text:p text:style-name="P60"><text:span text:style-name="T61">PAJAMŲ KLASIFIKACIJA</text:span></text:p>
      <text:p text:style-name="P62"/>
      <text:p text:style-name="P63">01 Privalomojo sveikatos draudimo įmokos,</text:p>
      <text:p text:style-name="P64">iš jų:</text:p>
      <text:p text:style-name="P65"/>
      <text:p text:style-name="P66">01 01 Valstybinio socialinio draudimo fondo valdybos administruojamos privalomojo sveikatos draudimo įmokos;</text:p>
      <text:p text:style-name="P67"/>
      <text:p text:style-name="P68">01 02 Valstybinės mokesčių inspekcijos administruojamos privalomojo sveikatos draudimo įmokos (už laikotarpius iki 2016 m. sausio 1 d.).</text:p>
      <text:p text:style-name="P69"/>
      <text:p text:style-name="P70"><text:span text:style-name="T71">02<text:s/></text:span><text:span text:style-name="T72">Neteko galios nuo 2016-01-01</text:span></text:p>
      <text:p text:style-name="P73"/>
      <text:p text:style-name="P74">03 Lietuvos Respublikos<text:s/>valstybės biudžeto įmokos ir asignavimai,<text:s/></text:p>
      <text:p text:style-name="P75">iš jų:</text:p>
      <text:p text:style-name="P76"/>
      <text:p text:style-name="P77">03 01 Lietuvos Respublikos valstybės biudžeto įmokos už apdraustuosius, draudžiamus valstybės lėšomis;</text:p>
      <text:p text:style-name="P78"/>
      <text:p text:style-name="P79">03 02 Lietuvos Respublikos valstybės biudžeto asignavimai.<text:s/></text:p>
      <text:p text:style-name="P80"/>
      <text:p text:style-name="P81">04 Institucijų, vykdančių privalomąjį<text:s/>sveikatos draudimą, veiklos pajamos,</text:p>
      <text:p text:style-name="P82">iš jų:</text:p>
      <text:p text:style-name="P83"/>
      <text:p text:style-name="P84">04 01 palūkanos;</text:p>
      <text:p text:style-name="P85"/>
      <text:p text:style-name="P86">04 02 kitos veiklos pajamos.</text:p>
      <text:p text:style-name="P87"/>
      <text:p text:style-name="P88">05 Savanoriškos asmenų įmokos,</text:p>
      <text:p text:style-name="P89">iš jų:</text:p>
      <text:p text:style-name="P90"/>
      <text:p text:style-name="P91">05 01 Rusijos Federacijos pervedamos lėšos už Rusijos kariškių pensininkų ir jų šeimos narių, nuolat gyvenančių Lietuvos Respublikoje, sveikatos priežiūrą;</text:p>
      <text:p text:style-name="P92"/>
      <text:p text:style-name="P93">05 02 kitos savanoriškos asmenų įmokos.</text:p>
      <text:p text:style-name="P94"/>
      <text:p text:style-name="P95">06 Išieškomos ar grąžinamos lėšos už Privalomojo sveikatos draudimo fondo biudžetui padarytą žalą,</text:p>
      <text:p text:style-name="P96">iš jų:</text:p>
      <text:p text:style-name="P97"/>
      <text:p text:style-name="P98">06 01 iš sveikatos priežiūros įstaigų išieškomos ar jų grąžinamos lėšos už<text:s/>neteisėtai suteiktas asmens sveikatos priežiūros paslaugas ir už šias paslaugas neteisėtai pateiktas apmokėti sąskaitas;</text:p>
      <text:p text:style-name="P99"/>
      <text:soft-page-break/>
      <text:p text:style-name="P100">06 02 iš vaistinių išieškomos ar jų grąžinamos lėšos už neteisėtai išduotus vaistus bei medicinos pagalbos priemones ar neteisėtai už<text:s/>juos pateiktas apmokėti sąskaitas;</text:p>
      <text:p text:style-name="P101"/>
      <text:p text:style-name="P102"><text:span text:style-name="T103">06 03 iš fizinių ir juridinių asmenų išieškomos lėšos už apdraustojo privalomuoju sveikatos draudimu sveikatai padarytą žalą</text:span><text:span text:style-name="T104"><text:s/></text:span><text:span text:style-name="T105">ir už kitą Privalomojo sveikatos draudimo fondo biudžetui padarytą žalą;</text:span></text:p>
      <text:p text:style-name="P106"/>
      <text:p text:style-name="P107">06 04 iš sveikatos priežiūros įstaigų išieškomos ar jų grąžinamos lėšos už neteisėtai išrašytus ir išduotus vaistus bei medicinos pagalbos priemones.</text:p>
      <text:p text:style-name="P108"/>
      <text:p text:style-name="P109">07 Lėšos, grąžintinos pagal gydymo prieinamumo gerinimo ir rizikos pasidalijimo sutartis.</text:p>
      <text:p text:style-name="P110"/>
      <text:p text:style-name="P111"><text:span text:style-name="T112">08</text:span><text:span text:style-name="T113"><text:s/></text:span><text:span text:style-name="T114">Kitos pajamos,</text:span></text:p>
      <text:p text:style-name="P115">iš jų:</text:p>
      <text:p text:style-name="P116"><text:span text:style-name="T117">08</text:span><text:span text:style-name="T118"><text:s/></text:span><text:span text:style-name="T119">01 Euro</text:span><text:span text:style-name="T120">pos Sąjungos šalių narių pervedamos lėšos už Europos Sąjungos šalių apdraustųjų gydymą Lietuvos Respublikos asmens sveikatos priežiūros įstaigose;</text:span></text:p>
      <text:p text:style-name="P121"/>
      <text:p text:style-name="P122">08 02 pajamos už Europos sveikatos draudimo kortelių pakartotinį išdavimą;</text:p>
      <text:p text:style-name="P123"/>
      <text:p text:style-name="P124">08 03 pajamos už kompensuojamųjų<text:s/>vaistų pasų pakartotinį išdavimą;<text:s/></text:p>
      <text:p text:style-name="P125"/>
      <text:p text:style-name="P126">08 04 kitos pajamos.</text:p>
      <text:p text:style-name="P127"/>
      <text:p text:style-name="P128">09 Lėšų likutis pagal .................... m. sausio 1 d. būklę.</text:p>
      <text:p text:style-name="P129">Skirsnio pakeitimai:</text:p>
      <text:p text:style-name="P130"><text:span text:style-name="T131">Nr.<text:s/></text:span><text:a xlink:href="https://www.e-tar.lt/portal/legalAct.html?documentId=58719db07d3011e390d3a9e74c4ac9d0" office:target-frame-name="_top" xlink:show="replace"><text:span text:style-name="T132">1K-3</text:span></text:a><text:span text:style-name="T133">,<text:s/></text:span><text:span text:style-name="T134">2014-01-14, paskelbta TAR 2014-01-14, i. k. 2014-00171</text:span></text:p>
      <text:p text:style-name="P135"><text:span text:style-name="T136">Nr.<text:s/></text:span><text:a xlink:href="https://www.e-tar.lt/portal/legalAct.html?documentId=3ed0e9502a0111e4a6deb7cdea22d38c" office:target-frame-name="_top" xlink:show="replace"><text:span text:style-name="T137">1K-220</text:span></text:a><text:span text:style-name="T138">, 2014-08-22, paskelbta TAR 2014-08-25, i. k. 2014-11224</text:span></text:p>
      <text:p text:style-name="P139"><text:span text:style-name="T140">Nr.<text:s/></text:span><text:a xlink:href="https://www.e-tar.lt/portal/legalAct.html?documentId=4b0bfeb0972c11e4864dc58bf90fff24" office:target-frame-name="_top" xlink:show="replace"><text:span text:style-name="T141">1K-6</text:span></text:a><text:span text:style-name="T142">, 2015-01-08, paskelbta TAR 2015-01-08, i. k. 2015-00342</text:span></text:p>
      <text:p text:style-name="P143"><text:span text:style-name="T144">Nr.<text:s/></text:span><text:a xlink:href="https://www.e-tar.lt/portal/legalAct.html?documentId=21a836d0ac7911e48ebccd46991dfff9" office:target-frame-name="_top" xlink:show="replace"><text:span text:style-name="T145">1K-34</text:span></text:a><text:span text:style-name="T146">, 2015-02-04, paskelbta TAR 2015-02-04, i. k. 2015-01750</text:span></text:p>
      <text:p text:style-name="P147"><text:span text:style-name="T148">Nr.<text:s/></text:span><text:a xlink:href="https://www.e-tar.lt/portal/legalAct.html?documentId=df588fa09a5c11e58fd1fc0b9bba68a7" office:target-frame-name="_top" xlink:show="replace"><text:span text:style-name="T149">1K-350</text:span></text:a><text:span text:style-name="T150">, 2015-12-04, paskelbta TAR 2015-12-04, i. k. 2015-19301</text:span></text:p>
      <text:p text:style-name="Normal"/>
      <text:p text:style-name="P151"><text:span text:style-name="T152">IŠLAIDŲ KLASIFIKACIJA</text:span></text:p>
      <text:p text:style-name="P153"/>
      <text:p text:style-name="P154">01 Asmens sveikatos priežiūros paslaugoms,</text:p>
      <text:p text:style-name="P155">iš jų:</text:p>
      <text:p text:style-name="P156"/>
      <text:p text:style-name="P157">01 01 pirminės ambulatorinės asmens sveikatos priežiūros paslaugoms,</text:p>
      <text:p text:style-name="P158">iš jų:</text:p>
      <text:p text:style-name="P159"/>
      <text:p text:style-name="P160">01 01 01 pirminės ambulatorinės asmens sveikatos priežiūros paslaugoms (bazinis mokėjimas už prirašytą gyventoją),</text:p>
      <text:p text:style-name="P161"/>
      <text:p text:style-name="P162">01 01 02 pirminės ambulatorinės asmens sveikatos priežiūros skatinamosioms paslaugoms,</text:p>
      <text:p text:style-name="P163"/>
      <text:p text:style-name="P164">01 01 03 geriems pirminės ambulatorinės asmens sveikatos priežiūros darbo rezultatams (neįskaitant psichikos ir odontologinės sveikatos priežiūros gerų darbo rezultatų) apmokėti,</text:p>
      <text:p text:style-name="P165"/>
      <text:p text:style-name="P166">01 01 04 geriems pirminės ambulatorinės psichikos sveikatos priežiūros darbo rezultatams apmokėti,</text:p>
      <text:p text:style-name="P167"/>
      <text:soft-page-break/>
      <text:p text:style-name="P168">01 01 05 geriems pirminės ambulatorinės odontologinės sveikatos priežiūros darbo rezultatams apmokėti;</text:p>
      <text:p text:style-name="P169"/>
      <text:p text:style-name="P170">01 02 greitosios medicinos pagalbos paslaugoms,</text:p>
      <text:p text:style-name="P171">iš<text:s/>jų:</text:p>
      <text:p text:style-name="P172"/>
      <text:p text:style-name="P173">01 02 01 greitosios medicinos pagalbos paslaugoms (bazinis mokėjimas už greitosios medicinos pagalbos brigadų paslaugas),</text:p>
      <text:p text:style-name="P174"/>
      <text:p text:style-name="P175">01 02 02 greitosios medicinos pagalbos dispečerinių tarnyboms,</text:p>
      <text:p text:style-name="P176"/>
      <text:p text:style-name="P177">01 02 03 paciento pervežimo iš greitosios medicinos pagalbos iškvietimo vietos į asmens sveikatos priežiūros įstaigą ir (ar) iš vienos asmens sveikatos priežiūros įstaigos į kitą paslaugoms,</text:p>
      <text:p text:style-name="P178"/>
      <text:p text:style-name="P179">01 02 04 greitosios medicinos pagalbos geriems darbo rezultatams apmokėti;</text:p>
      <text:p text:style-name="P180"/>
      <text:p text:style-name="P181">01 03 slaugos paslaugoms,<text:s/></text:p>
      <text:p text:style-name="P182">iš jų:</text:p>
      <text:p text:style-name="P183"/>
      <text:p text:style-name="P184">01 03 01 slaugos<text:s/>ir palaikomojo gydymo paslaugoms,</text:p>
      <text:p text:style-name="P185"/>
      <text:p text:style-name="P186">01 03 02 slaugos paslaugoms namuose,</text:p>
      <text:p text:style-name="P187"/>
      <text:p text:style-name="P188">01 03 03 paliatyviosios pagalbos paslaugoms,</text:p>
      <text:p text:style-name="P189"/>
      <text:p text:style-name="P190">01 03 04 sergančiųjų cukriniu diabetu slaugos paslaugoms;</text:p>
      <text:p text:style-name="P191"/>
      <text:p text:style-name="P192">01 04 ambulatorinėms asmens sveikatos priežiūros paslaugoms,<text:s/></text:p>
      <text:p text:style-name="P193">iš jų:</text:p>
      <text:p text:style-name="P194"/>
      <text:p text:style-name="P195">01 04<text:s/>01 ambulatorinėms specializuotoms asmens sveikatos priežiūros paslaugoms,</text:p>
      <text:p text:style-name="P196">iš jų:</text:p>
      <text:p text:style-name="P197"/>
      <text:p text:style-name="P198">01 04 01 01 gydytojų specialistų konsultacijoms,</text:p>
      <text:p text:style-name="P199"/>
      <text:p text:style-name="P200">01 04 01 02 gydytojų specialistų konsultacijoms, kai atliekami diagnostiniai ir (ar) gydomieji veiksmai,</text:p>
      <text:p text:style-name="P201"/>
      <text:p text:style-name="P202">01 04 02 dienos stacionaro paslaugoms,</text:p>
      <text:p text:style-name="P203"/>
      <text:p text:style-name="P204">01 04 03 dienos chirurgijos paslaugoms,</text:p>
      <text:p text:style-name="P205"/>
      <text:p text:style-name="P206">01 04 04 priėmimo-skubiosios pagalbos skyriaus paslaugoms,</text:p>
      <text:p text:style-name="P207"/>
      <text:p text:style-name="P208">01 04 05 stebėjimo paslaugoms,</text:p>
      <text:p text:style-name="P209"/>
      <text:p text:style-name="P210">01 04 06 priėmimo-skubiosios pagalbos ir specializuotų ambulatorinių chirurgijos paslaugų teikimui<text:s/>priėmimo-skubiosios pagalbos skyriuose užtikrinti,</text:p>
      <text:p text:style-name="P211"/>
      <text:p text:style-name="P212">01 04 07 ambulatorinės chirurgijos paslaugoms;</text:p>
      <text:p text:style-name="P213"/>
      <text:p text:style-name="P214">01 05 stacionarinėms asmens sveikatos priežiūros paslaugoms,</text:p>
      <text:p text:style-name="P215">iš jų:</text:p>
      <text:p text:style-name="P216"/>
      <text:p text:style-name="P217"><text:span text:style-name="T218">01 05 01<text:s/></text:span><text:span text:style-name="T219">aktyviojo gydymo paslaugoms</text:span><text:span text:style-name="T220">,</text:span></text:p>
      <text:p text:style-name="P221">iš jų:</text:p>
      <text:p text:style-name="P222"><text:span text:style-name="T223">01 05 01 01<text:s/></text:span><text:span text:style-name="T224">gimdymo paslaugoms</text:span><text:span text:style-name="T225">,</text:span></text:p>
      <text:p text:style-name="P226"/>
      <text:p text:style-name="P227">01 05 01<text:s/>02 kitoms aktyviojo gydymo paslaugoms,</text:p>
      <text:p text:style-name="P228"/>
      <text:p text:style-name="P229">01 05 01 03 insulto gydymo, kai taikoma trombolizė, paslaugoms,</text:p>
      <text:p text:style-name="P230"/>
      <text:p text:style-name="P231">01 05 01 04 insulto gydymo, kai taikoma invazinė trombektomija, paslaugoms,</text:p>
      <text:p text:style-name="P232"/>
      <text:p text:style-name="P233">01 05 01 05 miokardo infarkto (kai yra ST segmento pakilimas) gydymo, kai<text:s/>atliekamas širdies vainikinių kraujagyslių stentavimas, paslaugoms;</text:p>
      <text:p text:style-name="P234"/>
      <text:p text:style-name="P235">01 05 02 ilgalaikio gydymo paslaugoms;</text:p>
      <text:p text:style-name="P236"/>
      <text:p text:style-name="P237">01 06 brangiesiems tyrimams ir procedūroms,<text:tab/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 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 tyrimams,</text:p>
      <text:p text:style-name="P263"/>
      <text:p text:style-name="P264">01 06 13 genetiniams tyrimams.</text:p>
      <text:p text:style-name="P265"/>
      <text:p text:style-name="P266">02 Vaistams ir medicinos pagalbos priemonėms,<text:s/></text:p>
      <text:p text:style-name="P267"><text:tab/>iš jų:</text:p>
      <text:soft-page-break/>
      <text:p text:style-name="P268"><text:tab/>02 01 kompensuojamiesiems vaistams ir<text:s/>medicinos pagalbos priemonėms,</text:p>
      <text:p text:style-name="P269"/>
      <text:p text:style-name="P270"><text:tab/>iš jų:</text:p>
      <text:p text:style-name="P271"><text:tab/>02 01 01 kompensuojamiesiems vaistams ir medicinos pagalbos priemonėms (neįskaitant inovacinių vaistų),</text:p>
      <text:p text:style-name="P272"/>
      <text:p text:style-name="P273"><text:tab/>02 01 02 inovaciniams vaistams;</text:p>
      <text:p text:style-name="P274"/>
      <text:p text:style-name="P275"><text:tab/>02 02 centralizuotai apmokamiems vaistams ir medicinos pagalbos priemonėms;</text:p>
      <text:p text:style-name="P276"/>
      <text:p text:style-name="P277"><text:span text:style-name="T278"><text:tab/>02 03 labai retų žmogaus sveikatos</text:span><text:span text:style-name="T279"><text:s/></text:span><text:span text:style-name="T280">būklių gydymui ir gydymui nenumatytais atvejais.</text:span></text:p>
      <text:p text:style-name="P281"/>
      <text:p text:style-name="P282">03 Medicininei reabilitacijai ir sanatoriniam gydymui,</text:p>
      <text:p text:style-name="P283"><text:tab/>iš jų:</text:p>
      <text:p text:style-name="P284"/>
      <text:p text:style-name="P285"><text:tab/>03 01 suaugusiųjų medicininei reabilitacijai;</text:p>
      <text:p text:style-name="P286"/>
      <text:p text:style-name="P287"><text:tab/>03 02 vaikų medicininei reabilitacijai ir sanatoriniam<text:s/>gydymui.</text:p>
      <text:p text:style-name="P288"/>
      <text:p text:style-name="P289">04 Ortopedijos technikos priemonėms,</text:p>
      <text:p text:style-name="P290">iš jų:</text:p>
      <text:p text:style-name="P291"/>
      <text:p text:style-name="P292"><text:span text:style-name="T293">04 01<text:s/></text:span><text:span text:style-name="T294">rankų protezinėms sistemoms</text:span><text:span text:style-name="T295">;</text:span></text:p>
      <text:p text:style-name="P296"/>
      <text:p text:style-name="P297"><text:span text:style-name="T298">04 02<text:s/></text:span><text:span text:style-name="T299">kojų protezinėms sistemoms</text:span><text:span text:style-name="T300">;</text:span></text:p>
      <text:p text:style-name="P301"/>
      <text:p text:style-name="P302"><text:span text:style-name="T303">04 03<text:s/></text:span><text:span text:style-name="T304">protezams (kitiems, ne galūnių, protezams);</text:span></text:p>
      <text:p text:style-name="P305"/>
      <text:p text:style-name="P306"><text:span text:style-name="T307">04 04<text:s/></text:span><text:span text:style-name="T308">viršutinių galūnių įtvarinėms (nešiojamosioms) sistemoms</text:span><text:span text:style-name="T309">;</text:span></text:p>
      <text:p text:style-name="P310"/>
      <text:p text:style-name="P311"><text:span text:style-name="T312">04 05<text:s/></text:span><text:span text:style-name="T313">apatinių</text:span><text:span text:style-name="T314"><text:s/>galūnių įtvarinėms sistemoms</text:span><text:span text:style-name="T315">;</text:span></text:p>
      <text:p text:style-name="P316"/>
      <text:p text:style-name="P317"><text:span text:style-name="T318">04 06<text:s/></text:span><text:span text:style-name="T319">stuburo įtvarinėms sistemoms</text:span><text:span text:style-name="T320">;</text:span></text:p>
      <text:p text:style-name="P321"/>
      <text:p text:style-name="P322"><text:span text:style-name="T323">04 07<text:s/></text:span><text:span text:style-name="T324">kraujotakos sistemos gydomosioms priemonėms</text:span><text:span text:style-name="T325">;</text:span></text:p>
      <text:p text:style-name="P326"/>
      <text:p text:style-name="P327"><text:span text:style-name="T328">04 08<text:s/></text:span><text:span text:style-name="T329">ortopedinei avalynei</text:span><text:span text:style-name="T330">.</text:span></text:p>
      <text:p text:style-name="P331"/>
      <text:p text:style-name="P332">05 Sveikatos programoms ir kitoms sveikatos draudimo išlaidoms,</text:p>
      <text:p text:style-name="P333">iš jų:</text:p>
      <text:p text:style-name="P334"/>
      <text:p text:style-name="P335">05 01 Gimdos kaklelio piktybinių navikų prevencinių priemonių, apmokamų iš Privalomojo sveikatos draudimo fondo biudžeto lėšų, finansavimo programai;</text:p>
      <text:p text:style-name="P336"/>
      <text:p text:style-name="P337">05 02 Atrankinės mamografinės patikros dėl krūties vėžio finansavimo programai;</text:p>
      <text:p text:style-name="P338"/>
      <text:p text:style-name="P339">05 03 Asmenų, priskirtinų širdies ir kraujagyslių ligų<text:s/>didelės rizikos grupei, atrankos ir prevencijos priemonių finansavimo programai;</text:p>
      <text:p text:style-name="P340"/>
      <text:p text:style-name="P341">05 04 Priešinės liaukos vėžio ankstyvosios diagnostikos finansavimo programai;</text:p>
      <text:p text:style-name="P342"/>
      <text:soft-page-break/>
      <text:p text:style-name="P343">05 05 Storosios žarnos vėžio ankstyvosios diagnostikos finansavimo programai;</text:p>
      <text:p text:style-name="P344"/>
      <text:p text:style-name="P345">05 06 Europos Parlamento ir Tarybos reglamentams įgyvendinti,</text:p>
      <text:p text:style-name="P346">iš jų:</text:p>
      <text:p text:style-name="P347"/>
      <text:p text:style-name="P348">05 06 01 Europos Sąjungos šalių apdraustųjų gydymui Lietuvos asmens sveikatos priežiūros įstaigose (moka teritorinės ligonių kasos),</text:p>
      <text:p text:style-name="P349">05 06 02 Lietuvos apdraustųjų gydymui Europos Sąjungos šalyse (moka<text:s/>Valstybinė ligonių kasa prie Sveikatos apsaugos ministerijos);</text:p>
      <text:p text:style-name="P350"/>
      <text:p text:style-name="P351"><text:span text:style-name="T352">05 07<text:s/></text:span><text:span text:style-name="T353">Neteko galios nuo 2014-03-18</text:span></text:p>
      <text:p text:style-name="P354"/>
      <text:p text:style-name="P355"><text:span text:style-name="T356">05 08<text:s/></text:span><text:span text:style-name="T357">Transplantacijos programai,</text:span></text:p>
      <text:p text:style-name="P358">iš jų:</text:p>
      <text:p text:style-name="P359"/>
      <text:p text:style-name="P360"><text:span text:style-name="T361">05 08 01<text:s/></text:span><text:span text:style-name="T362">Transplantacijos programai (neįskaitant išlaidų potencialiems donorams paruošti),</text:span></text:p>
      <text:p text:style-name="P363"/>
      <text:p text:style-name="P364"><text:span text:style-name="T365">05 08 02<text:s/></text:span><text:span text:style-name="T366">potencialiems</text:span><text:span text:style-name="T367"><text:s/>donorams paruošti;</text:span></text:p>
      <text:p text:style-name="P368"/>
      <text:p text:style-name="P369"><text:span text:style-name="T370">05 09<text:s/></text:span><text:span text:style-name="T371">Neteko galios nuo 2014-03-18</text:span></text:p>
      <text:p text:style-name="P372"/>
      <text:p text:style-name="P373">05 10 dantų protezavimo paslaugoms;</text:p>
      <text:p text:style-name="P374"/>
      <text:p text:style-name="P375"><text:span text:style-name="T376">05 11<text:s/></text:span><text:span text:style-name="T377">vaikų krūminių dantų dengimo silantinėmis medžiagomis paslaugoms;</text:span></text:p>
      <text:p text:style-name="P378"/>
      <text:p text:style-name="P379"><text:span text:style-name="T380">05 12<text:s/></text:span><text:span text:style-name="T381">Neteko galios nuo 2016-01-12</text:span></text:p>
      <text:p text:style-name="P382"/>
      <text:p text:style-name="P383">05 13 Nacionalinės imunoprofilaktikos programos<text:s/>priemonėms finansuoti;</text:p>
      <text:p text:style-name="P384"/>
      <text:p text:style-name="P385">05 14 skubiai konsultacinei sveikatos priežiūros pagalbai,</text:p>
      <text:p text:style-name="P386">iš jų:</text:p>
      <text:p text:style-name="P387"/>
      <text:p text:style-name="P388">05 14 01 skubiai konsultacinei sveikatos priežiūros pagalbai (sąmatinis finansavimas),</text:p>
      <text:p text:style-name="P389"/>
      <text:p text:style-name="P390">05 14 02 skubiai konsultacinei sveikatos priežiūros pagalbai (nesąmatinis finansavimas);</text:p>
      <text:p text:style-name="P391"/>
      <text:p text:style-name="P392"><text:span text:style-name="T393">05 15<text:s/></text:span><text:span text:style-name="T394">Neteko galios nuo 2014-03-18</text:span></text:p>
      <text:p text:style-name="P395"/>
      <text:p text:style-name="P396">05 16 kraujo donorų kompensacijoms ir neatlygintinai kraujo donorystei propaguoti;</text:p>
      <text:p text:style-name="P397"/>
      <text:p text:style-name="P398">05 17 asmens sveikatos priežiūros įstaigoms aprūpinti anti-D imunoglobulinu ir stacionariniam gydymui skirtais kraujo vaistiniais preparatais bei rekombinantiniais krešėjimo faktoriais;</text:p>
      <text:p text:style-name="P399"><text:span text:style-name="T400">05 18<text:s/></text:span><text:span text:style-name="T401">Neteko galios nuo 2015-02-05</text:span><text:span text:style-name="T402"><text:s/></text:span></text:p>
      <text:p text:style-name="P403"/>
      <text:p text:style-name="P404">05 19 vaistų tuberkuliozei gydyti įsigijimo išlaidoms kompensuoti;</text:p>
      <text:p text:style-name="P405">05 20 ketvirtojo sveikatos priežiūros įstaigų restruktūrizavimo etapo priemonėms<text:s/>įgyvendinti.</text:p>
      <text:p text:style-name="P406"/>
      <text:soft-page-break/>
      <text:p text:style-name="P407">06 Privalomąjį sveikatos draudimą vykdančių institucijų veiklos išlaidoms,</text:p>
      <text:p text:style-name="P408">iš jų:</text:p>
      <text:p text:style-name="P409">– darbo užmokesčiui;</text:p>
      <text:p text:style-name="P410"/>
      <text:p text:style-name="P411">– ilgalaikiam turtui įsigyti.</text:p>
      <text:p text:style-name="P412"/>
      <text:p text:style-name="P413">07 Valstybinio socialinio draudimo fondo veiklos sąnaudoms, susidarančioms dėl privalomojo sveikatos draudimo įmokų surinkimo ir pervedimo į Privalomojo sveikatos draudimo fondą, kompensuoti.</text:p>
      <text:p text:style-name="P414"/>
      <text:p text:style-name="P415"><text:span text:style-name="T416">08<text:s/></text:span><text:span text:style-name="T417">Privalomojo sveikatos draudimo fondo biudžeto rezervui papildyti (sudaryti).</text:span></text:p>
      <text:p text:style-name="P418"/>
      <text:p text:style-name="P419">09 Lėšų likutis pagal .................... m. gruodžio 31 d. būklę.</text:p>
      <text:p text:style-name="P420">Skirsnio pakeitimai:</text:p>
      <text:p text:style-name="P421"><text:span text:style-name="T422">Nr.<text:s/></text:span><text:a xlink:href="https://www.e-tar.lt/portal/legalAct.html?documentId=58719db07d3011e390d3a9e74c4ac9d0" office:target-frame-name="_top" xlink:show="replace"><text:span text:style-name="T423">1K-3</text:span></text:a><text:span text:style-name="T424">, 2014-01-14, paskelbta TAR 2014-01-14, i. k. 2014-00171</text:span></text:p>
      <text:p text:style-name="P425"><text:span text:style-name="T426">Nr.<text:s/></text:span><text:a xlink:href="https://www.e-tar.lt/portal/legalAct.html?documentId=42881ff07f5211e3a90ee23119f406df" office:target-frame-name="_top" xlink:show="replace"><text:span text:style-name="T427">1K-7</text:span></text:a><text:span text:style-name="T428">, 2014-01-17, paskelbta TAR 2014-01-17, i. k. 2014-00280</text:span></text:p>
      <text:p text:style-name="P429"><text:span text:style-name="T430">Nr.<text:s/></text:span><text:a xlink:href="https://www.e-tar.lt/portal/legalAct.html?documentId=b72b3c80ada511e39b958c81fb177d0b" office:target-frame-name="_top" xlink:show="replace"><text:span text:style-name="T431">1K-63</text:span></text:a><text:span text:style-name="T432">, 2014-03-13, paskelbta TAR 2014-03-17, i. k. 2014-03155</text:span></text:p>
      <text:p text:style-name="P433"><text:span text:style-name="T434">Nr.<text:s/></text:span><text:a xlink:href="https://www.e-tar.lt/portal/legalAct.html?documentId=53096bd01be311e4b542dec0b12e28b0" office:target-frame-name="_top" xlink:show="replace"><text:span text:style-name="T435">1K-196</text:span></text:a><text:span text:style-name="T436">, 2014-08-04, paskelbta TAR 2014-08-05, i. k. 2014-10908</text:span></text:p>
      <text:p text:style-name="P437"><text:span text:style-name="T438">Nr.<text:s/></text:span><text:a xlink:href="https://www.e-tar.lt/portal/legalAct.html?documentId=4b0bfeb0972c11e4864dc58bf90fff24" office:target-frame-name="_top" xlink:show="replace"><text:span text:style-name="T439">1K-6</text:span></text:a><text:span text:style-name="T440">, 2015-01-08, paskelbta TAR 2015-01-08, i. k. 2015-00342</text:span></text:p>
      <text:p text:style-name="P441"><text:span text:style-name="T442">Nr.<text:s/></text:span><text:a xlink:href="https://www.e-tar.lt/portal/legalAct.html?documentId=21a836d0ac7911e48ebccd46991dfff9" office:target-frame-name="_top" xlink:show="replace"><text:span text:style-name="T443">1K-34</text:span></text:a><text:span text:style-name="T444">, 2015-02-04, paskelbta TAR 2015-02-04, i. k. 2015-01750</text:span></text:p>
      <text:p text:style-name="P445"><text:span text:style-name="T446">Nr.<text:s/></text:span><text:a xlink:href="https://www.e-tar.lt/portal/legalAct.html?documentId=b403b360b83f11e5a6588fb85a3cc84b" office:target-frame-name="_top" xlink:show="replace"><text:span text:style-name="T447">1K-4</text:span></text:a><text:span text:style-name="T448">, 2016-01-11, paskelbta TAR 2016-01-11, i. k. 2016-00475</text:span></text:p>
      <text:p text:style-name="P449"><text:span text:style-name="T450">Nr.<text:s/></text:span><text:a xlink:href="https://www.e-tar.lt/portal/legalAct.html?documentId=ca873d80bffd11e5a6588fb85a3cc84b" office:target-frame-name="_top" xlink:show="replace"><text:span text:style-name="T451">1K-18</text:span></text:a><text:span text:style-name="T452">, 2016-01-21</text:span><text:span text:style-name="T453">, paskelbta TAR 2016-01-21, i. k. 2016-01310</text:span></text:p>
      <text:p text:style-name="P454"><text:span text:style-name="T455">Nr.<text:s/></text:span><text:a xlink:href="https://www.e-tar.lt/portal/legalAct.html?documentId=e05fcab0c58311e583a295d9366c7ab3" office:target-frame-name="_top" xlink:show="replace"><text:span text:style-name="T456">1K-24</text:span></text:a><text:span text:style-name="T457">, 2016-01-28, paskelbta TAR 2016-01-28, i. k. 2016-01697</text:span></text:p>
      <text:p text:style-name="Normal"/>
      <text:p text:style-name="P458"><text:span text:style-name="T459">_________________</text:span></text:p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Valstybinė ligonių kasa prie Sveikatos apsaugos ministerijos, Įsakymas</text:span></text:p>
      <text:p text:style-name="P469"><text:span text:style-name="T470">Nr.<text:s/></text:span><text:a xlink:href="https://www.e-tar.lt/portal/legalAct.html?documentId=58719db07d3011e390d3a9e74c4ac9d0" office:target-frame-name="_top" xlink:show="replace"><text:span text:style-name="T471">1K-3</text:span></text:a><text:span text:style-name="T472">, 2014-01-14, paskelbta TAR 2014-01-14, i. k. 2014-00171</text:span></text:p>
      <text:p text:style-name="P473"><text:span text:style-name="T474">Dėl Valstybinės ligoni</text:span><text:span text:style-name="T475">ų kasos prie Sveikatos apsaugos ministerijos direktoriaus 2013 m. sausio 11 d. įsakymo Nr. 1K-11 „Dėl Privalomojo sveikatos draudimo fondo biudžeto pajamų ir išlaidų klasifikacijos tvirtinimo“ pakeitimo</text:span></text:p>
      <text:p text:style-name="P476"/>
      <text:p text:style-name="P477"><text:span text:style-name="T478">2.</text:span></text:p>
      <text:p text:style-name="P479"><text:span text:style-name="T480">Valstybinė ligonių kasa prie Sveikatos apsaugos m</text:span><text:span text:style-name="T481">inisterijos, Įsakymas</text:span></text:p>
      <text:p text:style-name="P482"><text:span text:style-name="T483">Nr.<text:s/></text:span><text:a xlink:href="https://www.e-tar.lt/portal/legalAct.html?documentId=42881ff07f5211e3a90ee23119f406df" office:target-frame-name="_top" xlink:show="replace"><text:span text:style-name="T484">1K-7</text:span></text:a><text:span text:style-name="T485">, 2014-01-17, paskelbta TAR 2014-01-17, i. k. 2014-00280</text:span></text:p>
      <text:p text:style-name="P486"><text:span text:style-name="T487">Dėl Valstybinės ligonių kasos prie Sveikatos apsaugos ministerijos dire</text:span><text:span text:style-name="T488">ktoriaus 2013 m. sausio 11 d. įsakymo Nr. 1K-11 „Dėl Privalomojo sveikatos draudimo fondo biudžeto pajamų ir išlaidų klasifikacijos tvirtinimo“ pakeitimo</text:span></text:p>
      <text:p text:style-name="P489"/>
      <text:p text:style-name="P490"><text:span text:style-name="T491">3.</text:span></text:p>
      <text:p text:style-name="P492"><text:span text:style-name="T493">Valstybinė ligonių kasa prie Sveikatos apsaugos ministerijos, Įsakymas</text:span></text:p>
      <text:p text:style-name="P494"><text:span text:style-name="T495">Nr.<text:s/></text:span><text:a xlink:href="https://www.e-tar.lt/portal/legalAct.html?documentId=b72b3c80ada511e39b958c81fb177d0b" office:target-frame-name="_top" xlink:show="replace"><text:span text:style-name="T496">1K-63</text:span></text:a><text:span text:style-name="T497">, 2014-03-13, paskelbta TAR 2014-03-17, i. k. 2014-03155</text:span></text:p>
      <text:p text:style-name="P498"><text:span text:style-name="T499">Dėl Valstybinės ligonių kasos prie Sveikatos apsaugos ministerijos direktoriaus 2013 m. sausio 11 d. įsakymo Nr. 1K-11<text:s/></text:span><text:span text:style-name="T500">„Dėl Privalomojo sveikatos draudimo fondo biudžeto pajamų ir išlaidų klasifikacijos tvirtinimo“ pakeitimo</text:span></text:p>
      <text:p text:style-name="P501"/>
      <text:p text:style-name="P502"><text:span text:style-name="T503">4.</text:span></text:p>
      <text:p text:style-name="P504"><text:span text:style-name="T505">Valstybinė ligonių kasa prie Sveikatos apsaugos ministerijos, Įsakymas</text:span></text:p>
      <text:p text:style-name="P506"><text:span text:style-name="T507">Nr.<text:s/></text:span><text:a xlink:href="https://www.e-tar.lt/portal/legalAct.html?documentId=53096bd01be311e4b542dec0b12e28b0" office:target-frame-name="_top" xlink:show="replace"><text:span text:style-name="T508">1K-196</text:span></text:a><text:span text:style-name="T509">, 2014-08-04, paskelbta TAR 2014-08-05, i. k. 2014-10908</text:span></text:p>
      <text:p text:style-name="P510"><text:span text:style-name="T511">Dėl Valstybinės ligonių kasos prie Sveikatos apsaugos ministerijos direktoriaus 2013 m. sausio 11 d. įsakymo Nr. 1K-11 "Dėl Privalomojo sveikatos draudimo fondo biudž</text:span><text:span text:style-name="T512">eto pajamų ir išlaidų klasifikacijos tvirtinimo" pakeitimo</text:span></text:p>
      <text:p text:style-name="P513"/>
      <text:p text:style-name="P514"><text:span text:style-name="T515">5.</text:span></text:p>
      <text:p text:style-name="P516"><text:span text:style-name="T517">Valstybinė ligonių kasa prie Sveikatos apsaugos ministerijos, Įsakymas</text:span></text:p>
      <text:p text:style-name="P518"><text:span text:style-name="T519">Nr.<text:s/></text:span><text:a xlink:href="https://www.e-tar.lt/portal/legalAct.html?documentId=3ed0e9502a0111e4a6deb7cdea22d38c" office:target-frame-name="_top" xlink:show="replace"><text:span text:style-name="T520">1K-220</text:span></text:a><text:span text:style-name="T521">, 2014-08-22,<text:s/></text:span><text:span text:style-name="T522">paskelbta TAR 2014-08-25, i. k. 2014-11224</text:span></text:p>
      <text:soft-page-break/>
      <text:p text:style-name="P523"><text:span text:style-name="T524">Dėl Valstybinės ligonių kasos prie Sveikatos apsaugos ministerijos direktoriaus 2013 m. sausio 11 d. įsakymo Nr. 1K-11 "Dėl Privalomojo sveikatos draudimo fondo biudžeto pajamų ir išlaidų klasifikacijos tvirtinimo</text:span><text:span text:style-name="T525">" pakeitimo</text:span></text:p>
      <text:p text:style-name="P526"/>
      <text:p text:style-name="P527"><text:span text:style-name="T528">6.</text:span></text:p>
      <text:p text:style-name="P529"><text:span text:style-name="T530">Valstybinė ligonių kasa prie Sveikatos apsaugos ministerijos, Įsakymas</text:span></text:p>
      <text:p text:style-name="P531"><text:span text:style-name="T532">Nr.<text:s/></text:span><text:a xlink:href="https://www.e-tar.lt/portal/legalAct.html?documentId=4b0bfeb0972c11e4864dc58bf90fff24" office:target-frame-name="_top" xlink:show="replace"><text:span text:style-name="T533">1K-6</text:span></text:a><text:span text:style-name="T534">, 2015-01-08, paskelbta TAR 2015-01-08, i. k. 2015-00342</text:span></text:p>
      <text:p text:style-name="P535"><text:span text:style-name="T536">Dėl Va</text:span><text:span text:style-name="T537">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8"/>
      <text:p text:style-name="P539"><text:span text:style-name="T540">7.</text:span></text:p>
      <text:p text:style-name="P541"><text:span text:style-name="T542">Valstybinė ligonių kasa prie<text:s/></text:span><text:span text:style-name="T543">Sveikatos apsaugos ministerijos, Įsakymas</text:span></text:p>
      <text:p text:style-name="P544"><text:span text:style-name="T545">Nr.<text:s/></text:span><text:a xlink:href="https://www.e-tar.lt/portal/legalAct.html?documentId=21a836d0ac7911e48ebccd46991dfff9" office:target-frame-name="_top" xlink:show="replace"><text:span text:style-name="T546">1K-34</text:span></text:a><text:span text:style-name="T547">, 2015-02-04, paskelbta TAR 2015-02-04, i. k. 2015-01750</text:span></text:p>
      <text:p text:style-name="P548"><text:span text:style-name="T549">Dėl Valstybinės ligonių kasos prie Sveikatos apsau</text:span><text:span text:style-name="T550">gos ministerijos direktoriaus 2013 m. sausio 11 d. įsakymo Nr. 1K-11 „Dėl Privalomojo sveikatos draudimo fondo biudžeto pajamų ir išlaidų klasifikacijos tvirtinimo“ pakeitimo</text:span></text:p>
      <text:p text:style-name="P551"/>
      <text:p text:style-name="P552"><text:span text:style-name="T553">8.</text:span></text:p>
      <text:p text:style-name="P554"><text:span text:style-name="T555">Valstybinė ligonių kasa prie Sveikatos apsaugos ministerijos, Įsakymas</text:span></text:p>
      <text:p text:style-name="P556"><text:span text:style-name="T557">Nr.<text:s/></text:span><text:a xlink:href="https://www.e-tar.lt/portal/legalAct.html?documentId=df588fa09a5c11e58fd1fc0b9bba68a7" office:target-frame-name="_top" xlink:show="replace"><text:span text:style-name="T558">1K-350</text:span></text:a><text:span text:style-name="T559">, 2015-12-04, paskelbta TAR 2015-12-04, i. k. 2015-19301</text:span></text:p>
      <text:p text:style-name="P560"><text:span text:style-name="T561">Dėl Valstybinės ligonių kasos prie Sveikatos apsaugos ministerijos direktoriaus 2013 m. sausio 11</text:span><text:span text:style-name="T562"><text:s/>d. įsakymo Nr. 1K-11 „Dėl Privalomojo sveikatos draudimo fondo biudžeto pajamų ir išlaidų klasifikacijos tvirtinimo“ pakeitimo</text:span></text:p>
      <text:p text:style-name="P563"/>
      <text:p text:style-name="P564"><text:span text:style-name="T565">9.</text:span></text:p>
      <text:p text:style-name="P566"><text:span text:style-name="T567">Valstybinė ligonių kasa prie Sveikatos apsaugos ministerijos, Įsakymas</text:span></text:p>
      <text:p text:style-name="P568"><text:span text:style-name="T569">Nr.<text:s/></text:span><text:a xlink:href="https://www.e-tar.lt/portal/legalAct.html?documentId=b403b360b83f11e5a6588fb85a3cc84b" office:target-frame-name="_top" xlink:show="replace"><text:span text:style-name="T570">1K-4</text:span></text:a><text:span text:style-name="T571">, 2016-01-11, paskelbta TAR 2016-01-11, i. k. 2016-00475</text:span></text:p>
      <text:p text:style-name="P572"><text:span text:style-name="T573">Dėl Valstybinės ligonių kasos prie Sveikatos apsaugos ministerijos direktoriaus 2013 m. sausio 11 d. įsakymo Nr. 1K-11 „Dėl Privalomojo sveikatos<text:s/></text:span><text:span text:style-name="T574">draudimo fondo biudžeto pajamų ir išlaidų klasifikacijos tvirtinimo“ pakeitimo</text:span></text:p>
      <text:p text:style-name="P575"/>
      <text:p text:style-name="P576"><text:span text:style-name="T577">10.</text:span></text:p>
      <text:p text:style-name="P578"><text:span text:style-name="T579">Valstybinė ligonių kasa prie Sveikatos apsaugos ministerijos, Įsakymas</text:span></text:p>
      <text:p text:style-name="P580"><text:span text:style-name="T581">Nr.<text:s/></text:span><text:a xlink:href="https://www.e-tar.lt/portal/legalAct.html?documentId=ca873d80bffd11e5a6588fb85a3cc84b" office:target-frame-name="_top" xlink:show="replace"><text:span text:style-name="T582">1K-18</text:span></text:a><text:span text:style-name="T583">, 2016-01-21, paskelbta TAR 2016-01-21, i. k. 2016-01310</text:span></text:p>
      <text:p text:style-name="P584"><text:span text:style-name="T585">Dėl Valstybinės ligonių kasos prie Sveikatos apsaugos ministerijos direktoriaus 2013 m. sausio 11 d. įsakymo Nr. 1K-11 „Dėl Privalomojo sveikatos draudimo fondo biudžeto pajamų ir išlaidų klasi</text:span><text:span text:style-name="T586">fikacijos tvirtinimo“ pakeitimo</text:span></text:p>
      <text:p text:style-name="P587"/>
      <text:p text:style-name="P588"><text:span text:style-name="T589">11.</text:span></text:p>
      <text:p text:style-name="P590"><text:span text:style-name="T591">Valstybinė ligonių kasa prie Sveikatos apsaugos ministerijos, Įsakymas</text:span></text:p>
      <text:p text:style-name="P592"><text:span text:style-name="T593">Nr.<text:s/></text:span><text:a xlink:href="https://www.e-tar.lt/portal/legalAct.html?documentId=e05fcab0c58311e583a295d9366c7ab3" office:target-frame-name="_top" xlink:show="replace"><text:span text:style-name="T594">1K-24</text:span></text:a><text:span text:style-name="T595">, 2016-01-28, paskelbta TAR 2016-01-28,<text:s/></text:span><text:span text:style-name="T596">i. k. 2016-01697</text:span></text:p>
      <text:p text:style-name="P597"><text:span text:style-name="T59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7-01-11T11:42:00Z</meta:creation-date>
    <dc:date>2017-01-11T11:42:00Z</dc:date>
    <meta:template xlink:href="Normal.dotm" xlink:type="simple"/>
    <meta:editing-cycles>2</meta:editing-cycles>
    <meta:editing-duration>PT0S</meta:editing-duration>
    <meta:document-statistic meta:page-count="9" meta:paragraph-count="258" meta:word-count="2291" meta:character-count="18578" meta:row-count="719" meta:non-whitespace-character-count="16545"/>
  </office:meta>
</office:document-meta>
</file>