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fi" fo:country="FI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P32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P32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P32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fo:color="#000000" style:letter-kerning="true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5-09 iki 2020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<text:s/>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v</text:span><text:span text:style-name="T79">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<text:s/>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<text:s/>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 sv</text:span><text:span text:style-name="T89">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<text:s/>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text:s/></text:span><text:span text:style-name="T109"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 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i,</text:span></text:p>
      <text:p text:style-name="P133"/>
      <text:p text:style-name="P134">01 01 05 geriems pirminės ambulatorinės odontologinės sveikatos priežiūros rezultatams apmokėti;</text:p>
      <text:p text:style-name="P135"/>
      <text:p text:style-name="P136"><text:span text:style-name="T137">01 02<text:s/></text:span><text:span text:style-name="T138">greitosios medicinos pagalbos paslaugoms, iš jų:</text:span></text:p>
      <text:p text:style-name="P139"/>
      <text:p text:style-name="P140"><text:span text:style-name="T141">01 02 01 greitosios medicinos pagalbos paslaugoms (bazinis mokėjimas už greitosios medicinos pagalbo</text:span><text:span text:style-name="T142">s brigadų paslaugas),</text:span></text:p>
      <text:p text:style-name="P143"/>
      <text:p text:style-name="P144"><text:span text:style-name="T145">01 02 02 greitosios medicinos pagalbos dispečerinių tarnyboms,</text:span></text:p>
      <text:p text:style-name="P146"/>
      <text:p text:style-name="P147"><text:span text:style-name="T148">01 02 03 skatinamajam priedui už greitosios medicinos pagalbos paslaugas,</text:span></text:p>
      <text:p text:style-name="P149"/>
      <text:p text:style-name="P150"><text:span text:style-name="T151">01 02 04 geriems greitosios medicinos pagalbos rezultatams apmokėti,</text:span></text:p>
      <text:p text:style-name="P152"/>
      <text:p text:style-name="P153"><text:span text:style-name="T154">01 02 05 papildomoms nuo</text:span><text:span text:style-name="T155">latinėms klasterinėms greitosios medicinos pagalbos brigadoms,</text:span></text:p>
      <text:p text:style-name="P156"/>
      <text:p text:style-name="P157"><text:span text:style-name="T158">01 02 06 klasterinės funkcijos užtikrinimo organizaciniam priedui;</text:span></text:p>
      <text:p text:style-name="P159"/>
      <text:p text:style-name="P160">01 03 slaugos paslaugoms,<text:s/></text:p>
      <text:p text:style-name="P161">iš jų:</text:p>
      <text:p text:style-name="P162"/>
      <text:p text:style-name="P163">01 03 01 slaugos ir palaikomojo gydymo paslaugoms,</text:p>
      <text:p text:style-name="P164"/>
      <text:p text:style-name="P165"><text:span text:style-name="T166">01 03 02 </text:span><text:span text:style-name="T167">ambulatorinėms slaugos<text:s/></text:span><text:span text:style-name="T168">paslaugoms namuose</text:span><text:span text:style-name="T169">,</text:span></text:p>
      <text:p text:style-name="P170"/>
      <text:p text:style-name="P171">01 03 03 paliatyviosios pagalbos paslaugoms,</text:p>
      <text:p text:style-name="P172"/>
      <text:p text:style-name="P173">01 03 04 sergančiųjų cukriniu diabetu slaugos paslaugoms;</text:p>
      <text:p text:style-name="P174"/>
      <text:p text:style-name="P175">01 04 ambulatorinėms asmens sveikatos priežiūros paslaugoms,<text:s/></text:p>
      <text:p text:style-name="P176">iš jų:</text:p>
      <text:p text:style-name="P177"/>
      <text:p text:style-name="P178">01 04 01 ambulatorinėms specializuotoms asmens sveikatos priežiūros paslaugoms,</text:p>
      <text:p text:style-name="P179">iš jų:</text:p>
      <text:p text:style-name="P180"/>
      <text:p text:style-name="P181">01 04 01 01 gydytojų specialistų konsultacijoms,</text:p>
      <text:p text:style-name="P182"/>
      <text:p text:style-name="P183">01 04 01 02 gydytojų specialistų konsultacijoms, kai atliekami diagnostiniai ir (ar) gydomieji veiksmai,</text:p>
      <text:p text:style-name="P184"/>
      <text:p text:style-name="P185">01 04 02 dienos stacionaro paslaugoms,</text:p>
      <text:p text:style-name="P186"/>
      <text:p text:style-name="P187">01 04 03 dienos chirurgijos paslaugoms,</text:p>
      <text:p text:style-name="P188"/>
      <text:p text:style-name="P189"><text:span text:style-name="T190">01 04 04<text:s/></text:span><text:span text:style-name="T191">skubiosios medicinos pagalbos paslaugoms</text:span><text:span text:style-name="T192">,</text:span></text:p>
      <text:p text:style-name="P193"/>
      <text:p text:style-name="P194">01 04 05 stebėjimo paslaugoms,</text:p>
      <text:p text:style-name="P195"/>
      <text:p text:style-name="P196"><text:span text:style-name="T197">01 04 06<text:s/></text:span><text:span text:style-name="T198">Neteko galios nuo 2018-01-05</text:span></text:p>
      <text:p text:style-name="P199"/>
      <text:p text:style-name="P200">01 04 07 ambulatorinės chirurgijos paslaugoms;</text:p>
      <text:p text:style-name="P201"/>
      <text:p text:style-name="P202">01 05 stacionarinėms asmens sveikatos priežiūros paslaugoms,</text:p>
      <text:p text:style-name="P203">iš jų:</text:p>
      <text:p text:style-name="P204"/>
      <text:p text:style-name="P205"><text:span text:style-name="T206">01 05 01<text:s/></text:span><text:span text:style-name="T207">aktyviojo gydymo paslaugoms</text:span><text:span text:style-name="T208">,</text:span></text:p>
      <text:p text:style-name="P209">iš jų:</text:p>
      <text:p text:style-name="P210"><text:span text:style-name="T211">01 05 01 01<text:s/></text:span><text:span text:style-name="T212">gimdymo paslaugoms</text:span><text:span text:style-name="T213">,</text:span></text:p>
      <text:p text:style-name="P214"/>
      <text:p text:style-name="P215">01 05 01 02 kitoms aktyviojo gydymo paslaugoms,</text:p>
      <text:p text:style-name="P216"/>
      <text:p text:style-name="P217">01 05 01 03 insulto gydymo, kai taikoma trombolizė, paslaugoms,</text:p>
      <text:p text:style-name="P218"/>
      <text:p text:style-name="P219">01 05 01 04 insulto gydymo, kai taikoma invazinė trombektomija,<text:s/>paslaugoms,</text:p>
      <text:p text:style-name="P220"/>
      <text:p text:style-name="P221">01 05 01 05 miokardo infarkto (kai yra ST segmento pakilimas) gydymo, kai atliekamas širdies vainikinių kraujagyslių stentavimas, paslaugoms;</text:p>
      <text:p text:style-name="P222"/>
      <text:p text:style-name="P223">01 05 02 ilgalaikio gydymo paslaugoms;</text:p>
      <text:p text:style-name="P224"/>
      <text:p text:style-name="P225"><text:span text:style-name="T226">01 06<text:s/></text:span><text:span text:style-name="T227">ambulatorinėmis sąlygomis atliktiems brangiesiems tyri</text:span><text:span text:style-name="T228">mams ir procedūroms,<text:s/></text:span></text:p>
      <text:p text:style-name="P229">iš jų:</text:p>
      <text:p text:style-name="P230"/>
      <text:p text:style-name="P231">01 06 01 paprastosios hemodializės procedūroms,</text:p>
      <text:p text:style-name="P232"/>
      <text:p text:style-name="P233">01 06 02 kompiuterinės tomografijos tyrimams,</text:p>
      <text:p text:style-name="P234"/>
      <text:p text:style-name="P235">01 06 03 kompiuterinės tomografijos angiografijos tyrimams,</text:p>
      <text:p text:style-name="P236"/>
      <text:soft-page-break/>
      <text:p text:style-name="P237">01 06 04 hiperbarinės oksigenacijos procedūroms,</text:p>
      <text:p text:style-name="P238"/>
      <text:p text:style-name="P239">01 06 05 gydomosios<text:s/>kraujo gravitacinės chirurgijos procedūroms,</text:p>
      <text:p text:style-name="P240"/>
      <text:p text:style-name="P241">01 06 06 magnetinio rezonanso tomografijos (iki 1 teslos magnetinio lauko stiprumo) tyrimams,</text:p>
      <text:p text:style-name="P242"/>
      <text:p text:style-name="P243">01 06 07 magnetinio rezonanso tomografijos (1 teslos ir daugiau magnetinio lauko stiprumo) tyrimams,</text:p>
      <text:p text:style-name="P244"/>
      <text:p text:style-name="P245">01 06 08 magnetinio rezonanso angiografijos tyrimams,</text:p>
      <text:p text:style-name="P246"/>
      <text:p text:style-name="P247">01 06 09 hematologijos genetiniams tyrimams,</text:p>
      <text:p text:style-name="P248"/>
      <text:p text:style-name="P249">01 06 10 pozitronų emisijos tomografijos tyrimams,</text:p>
      <text:p text:style-name="P250"/>
      <text:p text:style-name="P251">01 06 11 hepatito C diagnostikos tyrimams,</text:p>
      <text:p text:style-name="P252"/>
      <text:p text:style-name="P253">01 06 12 žmogaus imunodeficito viruso ligos stebėsenos tyrimams,</text:p>
      <text:p text:style-name="P254"/>
      <text:p text:style-name="P255">01 06<text:s/>13 genetiniams tyrimams,</text:p>
      <text:p text:style-name="P256"/>
      <text:p text:style-name="P257">01 06 14 radionuklidinės kompiuterinės tomografijos tyrimams, kai naudojami radiofarmakologiniai preparatai,</text:p>
      <text:p text:style-name="P258"/>
      <text:p text:style-name="P259">01 06 15 ultragarsiniams tyrimams su kontrastine medžiaga,</text:p>
      <text:p text:style-name="P260"/>
      <text:p text:style-name="P261"><text:span text:style-name="T262">01 06 16 tuberkuliozės greitiesiems genetiniams<text:s/></text:span><text:span text:style-name="T263">molekuliniams tyrimams.</text:span></text:p>
      <text:p text:style-name="P264"/>
      <text:p text:style-name="P265">02 Vaistams, medicinos pagalbos priemonėms ir medicinos priemonių (prietaisų) nuomai,</text:p>
      <text:p text:style-name="P266"/>
      <text:p text:style-name="P267">iš jų:</text:p>
      <text:p text:style-name="P268"/>
      <text:p text:style-name="P269"><text:tab/>02 01 kompensuojamiesiems vaistams ir medicinos pagalbos priemonėms,</text:p>
      <text:p text:style-name="P270"/>
      <text:p text:style-name="P271"><text:tab/>02 02 centralizuotai apmokamiems vaistams ir medicinos pagalbos<text:s/>priemonėms,</text:p>
      <text:p text:style-name="P272"/>
      <text:p text:style-name="P273"><text:tab/>02 03 labai retų žmogaus sveikatos būklių gydymui ir gydymui nenumatytais atvejais,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 jų:</text:p>
      <text:p text:style-name="P279"/>
      <text:p text:style-name="P280"><text:span text:style-name="T281"><text:tab/>03 01<text:s/></text:span><text:span text:style-name="T282">Neteko galios nuo 2020-05-09</text:span></text:p>
      <text:p text:style-name="P283"/>
      <text:p text:style-name="P284"><text:span text:style-name="T285"><text:tab/>03 02</text:span><text:span text:style-name="T286"><text:s/>Neteko galios nuo 2020-05-09</text:span></text:p>
      <text:p text:style-name="P287"/>
      <text:p text:style-name="P288"><text:tab/>03 03 ambulatorinėms medicininės reabilitacijos paslaugoms (išskyrus psichosocialinę reabilitaciją);</text:p>
      <text:p text:style-name="P289"/>
      <text:soft-page-break/>
      <text:p text:style-name="P290"><text:tab/>03 04 stacionarinėms medicininės reabilitacijos paslaugoms (išskyrus psichosocialinę reabilitaciją);</text:p>
      <text:p text:style-name="P291"/>
      <text:p text:style-name="P292"><text:tab/>03 05 ambulatorinėms psichosocialinės reabilitacijos paslaugoms;</text:p>
      <text:p text:style-name="P293"/>
      <text:p text:style-name="P294"><text:span text:style-name="T295"><text:tab/>03 06 stacionarinėms psichosocialinės reabilitacijos paslaugoms.</text:span></text:p>
      <text:p text:style-name="P296"/>
      <text:p text:style-name="P297">04 Ortopedijos technikos priemonėms,</text:p>
      <text:p text:style-name="P298"/>
      <text:p text:style-name="P299">iš jų:<text:s/></text:p>
      <text:p text:style-name="P300"/>
      <text:p text:style-name="P301"><text:span text:style-name="T302">04 01<text:s/></text:span><text:span text:style-name="T303">Neteko galios nuo 2018-01-05</text:span></text:p>
      <text:p text:style-name="P304"/>
      <text:p text:style-name="P305"><text:span text:style-name="T306">04 02<text:s/></text:span><text:span text:style-name="T307">Neteko galios nuo 2018-01-05</text:span></text:p>
      <text:p text:style-name="P308"/>
      <text:p text:style-name="P309"><text:span text:style-name="T310">04 03<text:s/></text:span><text:span text:style-name="T311">Neteko galios nu</text:span><text:span text:style-name="T312">o 2018-01-05</text:span></text:p>
      <text:p text:style-name="P313"/>
      <text:p text:style-name="P314"><text:span text:style-name="T315">04 04<text:s/></text:span><text:span text:style-name="T316">Neteko galios nuo 2018-01-05</text:span></text:p>
      <text:p text:style-name="P317"/>
      <text:p text:style-name="P318"><text:span text:style-name="T319">04 05<text:s/></text:span><text:span text:style-name="T320">Neteko galios nuo 2018-01-05</text:span></text:p>
      <text:p text:style-name="P321"/>
      <text:p text:style-name="P322"><text:span text:style-name="T323">04 06<text:s/></text:span><text:span text:style-name="T324">Neteko galios nuo 2018-01-05</text:span></text:p>
      <text:p text:style-name="P325"/>
      <text:p text:style-name="P326"><text:span text:style-name="T327">04 07<text:s/></text:span><text:span text:style-name="T328">Neteko galios nuo 2018-01-05</text:span></text:p>
      <text:p text:style-name="P329"/>
      <text:p text:style-name="P330"><text:span text:style-name="T331">04 08<text:s/></text:span><text:span text:style-name="T332">Neteko galios nuo 2018-01-05</text:span></text:p>
      <text:p text:style-name="P333"/>
      <text:p text:style-name="P334">04 09 galūnių protezams;</text:p>
      <text:p text:style-name="P335"/>
      <text:p text:style-name="P336">04 10 krūtų protezams;</text:p>
      <text:p text:style-name="P337"/>
      <text:p text:style-name="P338">04 11 pagal<text:s/>užsakymą individualiai gaminamiems įtvarams;</text:p>
      <text:p text:style-name="P339"/>
      <text:p text:style-name="P340"><text:span text:style-name="T341">04 12 s</text:span><text:span text:style-name="T342">erijiniu būdu gaminamiems įtvarams;</text:span></text:p>
      <text:p text:style-name="P343"/>
      <text:p text:style-name="P344">04 13 pagal užsakymą individualiai pagamintai sudėtingai ortopedinei avalynei;</text:p>
      <text:p text:style-name="P345"/>
      <text:p text:style-name="P346">04 14 pagal užsakymą individualiai pagamintai nesudėtingai ortopedinei avalynei ir batų įdėklams;</text:p>
      <text:p text:style-name="P347"/>
      <text:p text:style-name="P348"><text:span text:style-name="T349">04 15<text:s/></text:span><text:span text:style-name="T350">kraujotakos sistemų gydomosioms priemonėms (vaikams po nudegimų);</text:span></text:p>
      <text:p text:style-name="P351"/>
      <text:p text:style-name="P352">04 16 klausos aparatams (su individualiais ar standartiniais ausies įdėklais);<text:s/></text:p>
      <text:p text:style-name="P353"/>
      <text:p text:style-name="P354"><text:span text:style-name="T355">04 17 akies protezams</text:span><text:span text:style-name="T356"><text:s/>05 Sveikatos programoms ir kitoms sveikatos draudimo išlaidoms,</text:span></text:p>
      <text:p text:style-name="P357">iš<text:s/>jų:</text:p>
      <text:p text:style-name="P358"/>
      <text:p text:style-name="P359">05 01 Gimdos kaklelio piktybinių navikų prevencinių priemonių, apmokamų iš Privalomojo sveikatos draudimo fondo biudžeto lėšų, finansavimo programai;</text:p>
      <text:p text:style-name="P360"/>
      <text:p text:style-name="P361">05 02 Atrankinės mamografinės patikros dėl krūties vėžio finansavimo programai;</text:p>
      <text:p text:style-name="P362"/>
      <text:soft-page-break/>
      <text:p text:style-name="P363">05 03 Asmenų, priskirtinų širdies ir kraujagyslių ligų didelės rizikos grupei, atrankos ir prevencijos priemonių finansavimo programai;</text:p>
      <text:p text:style-name="P364"/>
      <text:p text:style-name="P365">05 04 Priešinės liaukos vėžio ankstyvosios diagnostikos finansavimo programai;</text:p>
      <text:p text:style-name="P366"/>
      <text:p text:style-name="P367">05 05 Storosios žarnos vėžio ankstyvosios diagnostikos finansavimo programai;</text:p>
      <text:p text:style-name="P368"/>
      <text:p text:style-name="P369">05 06 Europos Parlamento ir Tarybos reglamentams įgyvendinti,</text:p>
      <text:p text:style-name="P370">iš jų:</text:p>
      <text:p text:style-name="P371"/>
      <text:p text:style-name="P372">05 06 01 Europos Sąjungos šalių apdraustųjų gydymui Lietuvos asmens sveikatos priežiūros įstaigose (moka teritorinės ligonių kasos),</text:p>
      <text:p text:style-name="P373">05 06 02 Lietuvos apdraustųjų gydymui Europos Sąjungos šalyse (moka Valstybinė ligonių kasa prie Sveikatos apsaugos ministerijos);</text:p>
      <text:p text:style-name="P374"/>
      <text:p text:style-name="P375"><text:span text:style-name="T376">05 07<text:s/></text:span><text:span text:style-name="T377">Neteko galios nuo 2014-03-18</text:span></text:p>
      <text:p text:style-name="P378"/>
      <text:p text:style-name="P379"><text:span text:style-name="T380">05 08<text:s/></text:span><text:span text:style-name="T381">Transplantacijos programai,</text:span></text:p>
      <text:p text:style-name="P382">iš jų:</text:p>
      <text:p text:style-name="P383"/>
      <text:p text:style-name="P384"><text:span text:style-name="T385">05 08 01<text:s/></text:span><text:span text:style-name="T386">Transplantacijos programai (neįskaitant išlaidų potencialiems<text:s/></text:span><text:span text:style-name="T387">donorams paruošti),</text:span></text:p>
      <text:p text:style-name="P388"/>
      <text:p text:style-name="P389"><text:span text:style-name="T390">05 08 02<text:s/></text:span><text:span text:style-name="T391">potencialiems donorams paruošti;</text:span></text:p>
      <text:p text:style-name="P392"/>
      <text:p text:style-name="P393"><text:span text:style-name="T394">05 09<text:s/></text:span><text:span text:style-name="T395">Neteko galios nuo 2014-03-18</text:span></text:p>
      <text:p text:style-name="P396"/>
      <text:p text:style-name="P397">05 10 dantų protezavimo paslaugoms;</text:p>
      <text:p text:style-name="P398"/>
      <text:p text:style-name="P399"><text:span text:style-name="T400">05 11<text:s/></text:span><text:span text:style-name="T401">Neteko galios nuo 2018-01-05</text:span></text:p>
      <text:p text:style-name="P402"/>
      <text:p text:style-name="P403"><text:span text:style-name="T404">05 12<text:s/></text:span><text:span text:style-name="T405">Neteko galios nuo 2016-01-12</text:span></text:p>
      <text:p text:style-name="P406"/>
      <text:p text:style-name="P407">05 13 Nacionalinės imunoprofilaktikos programos<text:s/>priemonėms finansuoti;</text:p>
      <text:p text:style-name="P408"/>
      <text:p text:style-name="P409">05 14 skubiai konsultacinei sveikatos priežiūros pagalbai,</text:p>
      <text:p text:style-name="P410">iš jų:</text:p>
      <text:p text:style-name="P411"/>
      <text:p text:style-name="P412">05 14 01 skubiai konsultacinei sveikatos priežiūros pagalbai (sąmatinis finansavimas),</text:p>
      <text:p text:style-name="P413"/>
      <text:p text:style-name="P414">05 14 02 skubiai konsultacinei sveikatos priežiūros pagalbai (nesąmatinis<text:s/>finansavimas);</text:p>
      <text:p text:style-name="P415"/>
      <text:p text:style-name="P416"><text:span text:style-name="T417">05 15<text:s/></text:span><text:span text:style-name="T418">Neteko galios nuo 2014-03-18</text:span></text:p>
      <text:p text:style-name="P419"/>
      <text:p text:style-name="P420">05 16 kraujo donorų kompensacijoms ir neatlygintinai kraujo donorystei propaguoti;</text:p>
      <text:p text:style-name="P421"/>
      <text:p text:style-name="P422"><text:span text:style-name="T423">05 17<text:s/></text:span><text:span text:style-name="T424">Neteko galios nuo 2019-01-01</text:span></text:p>
      <text:p text:style-name="P425"><text:span text:style-name="T426">05 18<text:s/></text:span><text:span text:style-name="T427">Neteko galios nuo 2015-02-05</text:span><text:span text:style-name="T428"><text:s/></text:span></text:p>
      <text:p text:style-name="P429"/>
      <text:p text:style-name="P430"><text:span text:style-name="T431">05 19 vaistų nuo tuberkuliozės įsigijimo išlaido</text:span><text:span text:style-name="T432">ms kompensuoti</text:span><text:span text:style-name="T433">;</text:span></text:p>
      <text:p text:style-name="P434"/>
      <text:p text:style-name="P435"><text:span text:style-name="T436">05 20<text:s/></text:span><text:span text:style-name="T437">Neteko galios nuo 2018-02-16</text:span></text:p>
      <text:p text:style-name="P438"/>
      <text:p text:style-name="P439">05 21 pavojingomis užkrečiamosiomis ligomis sergantiems suimtiesiems ir nuteistiesiems gydyti skirtų vaistų įsigijimo išlaidoms apmokėti;</text:p>
      <text:p text:style-name="P440"><text:span text:style-name="T441">05. 22 asmens sveikatos priežiūros įstaigų išlaidoms darbuotojams</text:span><text:span text:style-name="T442"><text:s/>(padidintam darbo užmokesčiui ir nuo jo mokamiems darbdavio mokesčiams),<text:s/></text:span><text:span text:style-name="T443">organizuojantiems ir<text:s/></text:span><text:span text:style-name="T444">teikiantiems asmens sveikatos priežiūros paslaugas pacientams,<text:s/></text:span><text:span text:style-name="T445">sergantiems COVID-19 liga (koronaviruso infekcija), kompensuoti.</text:span></text:p>
      <text:p text:style-name="P446"/>
      <text:p text:style-name="P447"><text:span text:style-name="T448">06 Privalomojo sveikatos draudim</text:span><text:span text:style-name="T449">o sistemos funkcionavimui ir šį draudimą vykdančių institucijų veiklos išlaidoms.</text:span></text:p>
      <text:p text:style-name="P450"/>
      <text:p text:style-name="P451">07 Valstybinio socialinio draudimo fondo veiklos sąnaudoms, susidarančioms dėl privalomojo sveikatos draudimo įmokų surinkimo ir pervedimo į Privalomojo sveikatos draudimo fondą, kompensuoti.</text:p>
      <text:p text:style-name="P452"/>
      <text:p text:style-name="P453"><text:span text:style-name="T454">08<text:s/></text:span><text:span text:style-name="T455">Privalomojo sveikatos draudimo fondo biudžeto rezervui papildyti (sudaryti).</text:span></text:p>
      <text:p text:style-name="P456"/>
      <text:p text:style-name="P457"><text:span text:style-name="T458">09 Lėšų likutis pagal .................... m. gruodžio 31 d. būklę.</text:span></text:p>
      <text:p text:style-name="P459">Skirsnio pakeitimai:</text:p>
      <text:p text:style-name="P460"><text:span text:style-name="T461">Nr.<text:s/></text:span><text:a xlink:href="https://www.e-tar.lt/portal/legalAct.html?documentId=7a14cd60f15411e7845fceb29e7ecd13" office:target-frame-name="_top" xlink:show="replace"><text:span text:style-name="T462">1K-3</text:span></text:a><text:span text:style-name="T463">, 2018-01-04, paskelbta TAR 2018-01-04, i. k. 2018-00199</text:span></text:p>
      <text:p text:style-name="P464"><text:span text:style-name="T465">Nr.<text:s/></text:span><text:a xlink:href="https://www.e-tar.lt/portal/legalAct.html?documentId=f4718930119911e88a98d5e6d4623da5" office:target-frame-name="_top" xlink:show="replace"><text:span text:style-name="T466">1K-55</text:span></text:a><text:span text:style-name="T467">, 2018-02-14, paskelbta TAR 2018-02-15, i. k. 2018-02301</text:span></text:p>
      <text:p text:style-name="P468"><text:span text:style-name="T469">Nr.<text:s/></text:span><text:a xlink:href="https://www.e-tar.lt/portal/legalAct.html?documentId=19da9c00ec0c11e88568e724760eeafa" office:target-frame-name="_top" xlink:show="replace"><text:span text:style-name="T470">1K-293</text:span></text:a><text:span text:style-name="T471">, 2018-11-19, paskelbta TAR 2018-11-20, i. k. 2018-18645</text:span></text:p>
      <text:p text:style-name="P472"><text:span text:style-name="T473">Nr.<text:s/></text:span><text:a xlink:href="https://www.e-tar.lt/portal/legalAct.html?documentId=9b5b5f30046711e9a5eaf2cd290f1944" office:target-frame-name="_top" xlink:show="replace"><text:span text:style-name="T474">1K-327</text:span></text:a><text:span text:style-name="T475">, 2018-12-20, paskelbta TAR 2018-12-20, i. k. 2018-21069</text:span></text:p>
      <text:p text:style-name="P476"><text:span text:style-name="T477">Nr.<text:s/></text:span><text:a xlink:href="https://www.e-tar.lt/portal/legalAct.html?documentId=9a7b7c50135611e9b2b6e7cdb14007b4" office:target-frame-name="_top" xlink:show="replace"><text:span text:style-name="T478">1K-7</text:span></text:a><text:span text:style-name="T479">, 2019-01-08, paskelbta TAR 2019-01-08, i. k. 2019-00262</text:span></text:p>
      <text:p text:style-name="P480"><text:span text:style-name="T481">Nr.<text:s/></text:span><text:a xlink:href="https://www.e-tar.lt/portal/legalAct.html?documentId=c10354a017f811e9bdd0d0d6ba6c7c51" office:target-frame-name="_top" xlink:show="replace"><text:span text:style-name="T482">1K-11</text:span></text:a><text:span text:style-name="T483">, 2019-01-14, paskelbta TAR 2019-01-14, i. k. 2019-00492</text:span></text:p>
      <text:p text:style-name="P484"><text:span text:style-name="T485">Nr.<text:s/></text:span><text:a xlink:href="https://www.e-tar.lt/portal/legalAct.html?documentId=63a529c0cf0711e9929af1b9eea48566" office:target-frame-name="_top" xlink:show="replace"><text:span text:style-name="T486">1K-194</text:span></text:a><text:span text:style-name="T487">, 2019-09-04, paskelbta TAR 2019-09-04, i. k. 2019-14125</text:span></text:p>
      <text:p text:style-name="P488"><text:span text:style-name="T489">Nr.<text:s/></text:span><text:a xlink:href="https://www.e-tar.lt/portal/legalAct.html?documentId=67ccc950d3bb11e98c12b3138b15576c" office:target-frame-name="_top" xlink:show="replace"><text:span text:style-name="T490">1K-197</text:span></text:a><text:span text:style-name="T491">, 2019-09</text:span><text:span text:style-name="T492">-10, paskelbta TAR 2019-09-10, i. k. 2019-14419</text:span></text:p>
      <text:p text:style-name="P493"><text:span text:style-name="T494">Nr.<text:s/></text:span><text:a xlink:href="https://www.e-tar.lt/portal/legalAct.html?documentId=0a0b91600ada11ea9d279ea27696ab7b" office:target-frame-name="_top" xlink:show="replace"><text:span text:style-name="T495">1K-252</text:span></text:a><text:span text:style-name="T496">, 2019-11-19, paskelbta TAR 2019-11-19, i. k. 2019-18483</text:span></text:p>
      <text:p text:style-name="P497"><text:span text:style-name="T498">Nr.<text:s/></text:span><text:a xlink:href="https://www.e-tar.lt/portal/legalAct.html?documentId=e8588dd0387811ea829bc2bea81c1194" office:target-frame-name="_top" xlink:show="replace"><text:span text:style-name="T499">1K-16</text:span></text:a><text:span text:style-name="T500">, 2020-01-16, paskelbta TAR 2020-01-17, i. k. 2020-00708</text:span></text:p>
      <text:p text:style-name="P501"><text:span text:style-name="T502">Nr.<text:s/></text:span><text:a xlink:href="https://www.e-tar.lt/portal/legalAct.html?documentId=43b0605073ec11eabee4a336e7e6fdab" office:target-frame-name="_top" xlink:show="replace"><text:span text:style-name="T503">1K-100</text:span></text:a><text:span text:style-name="T504">, 2020-04-01, paskelbta TAR</text:span><text:span text:style-name="T505"><text:s/>2020-04-01, i. k. 2020-06774</text:span></text:p>
      <text:p text:style-name="P506"><text:span text:style-name="T507">Nr.<text:s/></text:span><text:a xlink:href="https://www.e-tar.lt/portal/legalAct.html?documentId=7019cce08a2a11eab005936df725feed" office:target-frame-name="_top" xlink:show="replace"><text:span text:style-name="T508">1K-126</text:span></text:a><text:span text:style-name="T509">, 2020-04-29, paskelbta TAR 2020-04-29, i. k. 2020-09070</text:span></text:p>
      <text:p text:style-name="P510"><text:span text:style-name="T511">Nr.<text:s/></text:span><text:a xlink:href="https://www.e-tar.lt/portal/legalAct.html?documentId=0578b740912b11ea9515f752ff221ec9" office:target-frame-name="_top" xlink:show="replace"><text:span text:style-name="T512">1K-139</text:span></text:a><text:span text:style-name="T513">, 2020-05-08, paskelbta TAR 2020-05-08, i. k. 2020-09983</text:span></text:p>
      <text:p text:style-name="Normal"/>
      <text:p text:style-name="P514"/>
      <text:p text:style-name="P515"><text:span text:style-name="T516">_________________</text:span></text:p>
      <text:p text:style-name="P517">Priedo pakeitimai:</text:p>
      <text:p text:style-name="P518"><text:span text:style-name="T519">Nr.<text:s/></text:span><text:a xlink:href="https://www.e-tar.lt/portal/legalAct.html?documentId=425f63b011fb11e6acc9d34f3feceabc" office:target-frame-name="_top" xlink:show="replace"><text:span text:style-name="T520">1K-145</text:span></text:a><text:span text:style-name="T521">,</text:span><text:span text:style-name="T522"><text:s/>2016-05-04, paskelbta TAR 2016-05-04, i. k. 2016-11264</text:span></text:p>
      <text:p text:style-name="P523"><text:span text:style-name="T524">Nr.<text:s/></text:span><text:a xlink:href="https://www.e-tar.lt/portal/legalAct.html?documentId=7b59f4f0d41a11e68d79c2033f194657" office:target-frame-name="_top" xlink:show="replace"><text:span text:style-name="T525">1K-8</text:span></text:a><text:span text:style-name="T526">, 2017-01-06, paskelbta TAR 2017-01-09, i. k. 2017-00612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Valstybinė ligonių</text:span><text:span text:style-name="T536"><text:s/>kasa prie Sveikatos apsaugos ministerijos, Įsakymas</text:span></text:p>
      <text:p text:style-name="P537"><text:span text:style-name="T538">Nr.<text:s/></text:span><text:a xlink:href="https://www.e-tar.lt/portal/legalAct.html?documentId=58719db07d3011e390d3a9e74c4ac9d0" office:target-frame-name="_top" xlink:show="replace"><text:span text:style-name="T539">1K-3</text:span></text:a><text:span text:style-name="T540">, 2014-01-14, paskelbta TAR 2014-01-14, i. k. 2014-00171</text:span></text:p>
      <text:p text:style-name="P541"><text:span text:style-name="T542">Dėl Valstybinės ligonių kasos prie Sveik</text:span><text:span text:style-name="T543">atos apsaugos ministerijos direktoriaus 2013 m. sausio 11 d. įsakymo Nr. 1K-11 „Dėl Privalomojo sveikatos draudimo fondo biudžeto pajamų ir išlaidų klasifikacijos tvirtinimo“ pakeitimo</text:span></text:p>
      <text:p text:style-name="P544"/>
      <text:p text:style-name="P545"><text:span text:style-name="T546">2.</text:span></text:p>
      <text:p text:style-name="P547"><text:span text:style-name="T548">Valstybinė ligonių kasa prie Sveikatos apsaugos ministerijos, Įsaky</text:span><text:span text:style-name="T549">mas</text:span></text:p>
      <text:p text:style-name="P550"><text:span text:style-name="T551">Nr.<text:s/></text:span><text:a xlink:href="https://www.e-tar.lt/portal/legalAct.html?documentId=42881ff07f5211e3a90ee23119f406df" office:target-frame-name="_top" xlink:show="replace"><text:span text:style-name="T552">1K-7</text:span></text:a><text:span text:style-name="T553">, 2014-01-17, paskelbta TAR 2014-01-17, i. k. 2014-00280</text:span></text:p>
      <text:p text:style-name="P554"><text:span text:style-name="T555">Dėl Valstybinės ligonių kasos prie Sveikatos apsaugos ministerijos direktoriaus 2013 m.<text:s/></text:span><text:span text:style-name="T556">sausio 11 d. įsakymo Nr. 1K-11 „Dėl Privalomojo sveikatos draudimo fondo biudžeto pajamų ir išlaidų klasifikacijos tvirtinimo“ pakeitimo</text:span></text:p>
      <text:p text:style-name="P557"/>
      <text:p text:style-name="P558"><text:span text:style-name="T559">3.</text:span></text:p>
      <text:p text:style-name="P560"><text:span text:style-name="T561">Valstybinė ligonių kasa prie Sveikatos apsaugos ministerijos, Įsakymas</text:span></text:p>
      <text:p text:style-name="P562"><text:span text:style-name="T563">Nr.<text:s/></text:span><text:a xlink:href="https://www.e-tar.lt/portal/legalAct.html?documentId=b72b3c80ada511e39b958c81fb177d0b" office:target-frame-name="_top" xlink:show="replace"><text:span text:style-name="T564">1K-63</text:span></text:a><text:span text:style-name="T565">, 2014-03-13, paskelbta TAR 2014-03-17, i. k. 2014-03155</text:span></text:p>
      <text:p text:style-name="P566"><text:span text:style-name="T567">Dėl Valstybinės ligonių kasos prie Sveikatos apsaugos ministerijos direktoriaus 2013 m. sausio 11 d. įsakymo Nr. 1K-11 „Dėl Privalomojo<text:s/></text:span><text:span text:style-name="T568">sveikatos draudimo fondo biudžeto pajamų ir išlaidų klasifikacijos tvirtinimo“ pakeitimo</text:span></text:p>
      <text:p text:style-name="P569"/>
      <text:p text:style-name="P570"><text:span text:style-name="T571">4.</text:span></text:p>
      <text:p text:style-name="P572"><text:span text:style-name="T573">Valstybinė ligonių kasa prie Sveikatos apsaugos ministerijos, Įsakymas</text:span></text:p>
      <text:p text:style-name="P574"><text:span text:style-name="T575">Nr.<text:s/></text:span><text:a xlink:href="https://www.e-tar.lt/portal/legalAct.html?documentId=53096bd01be311e4b542dec0b12e28b0" office:target-frame-name="_top" xlink:show="replace"><text:span text:style-name="T576">1K-196</text:span></text:a><text:span text:style-name="T577">, 2014-08-04, paskelbta TAR 2014-08-05, i. k. 2014-10908</text:span></text:p>
      <text:p text:style-name="P578"><text:span text:style-name="T579">Dėl Valstybinės ligonių kasos prie Sveikatos apsaugos ministerijos direktoriaus 2013 m. sausio 11 d. įsakymo Nr. 1K-11 "Dėl Privalomojo sveikatos draudimo fondo biudžeto pajamų ir išl</text:span><text:span text:style-name="T580">aidų klasifikacijos tvirtinimo" pakeitimo</text:span></text:p>
      <text:p text:style-name="P581"/>
      <text:p text:style-name="P582"><text:span text:style-name="T583">5.</text:span></text:p>
      <text:p text:style-name="P584"><text:span text:style-name="T585">Valstybinė ligonių kasa prie Sveikatos apsaugos ministerijos, Įsakymas</text:span></text:p>
      <text:p text:style-name="P586"><text:span text:style-name="T587">Nr.<text:s/></text:span><text:a xlink:href="https://www.e-tar.lt/portal/legalAct.html?documentId=3ed0e9502a0111e4a6deb7cdea22d38c" office:target-frame-name="_top" xlink:show="replace"><text:span text:style-name="T588">1K-220</text:span></text:a><text:span text:style-name="T589">, 2014-08-22, paskelbta TAR 201</text:span><text:span text:style-name="T590">4-08-25, i. k. 2014-11224</text:span></text:p>
      <text:p text:style-name="P591"><text:span text:style-name="T59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93"/>
      <text:p text:style-name="P594"><text:span text:style-name="T595">6.</text:span></text:p>
      <text:p text:style-name="P596"><text:span text:style-name="T597">V</text:span><text:span text:style-name="T598">alstybinė ligonių kasa prie Sveikatos apsaugos ministerijos, Įsakymas</text:span></text:p>
      <text:p text:style-name="P599"><text:span text:style-name="T600">Nr.<text:s/></text:span><text:a xlink:href="https://www.e-tar.lt/portal/legalAct.html?documentId=4b0bfeb0972c11e4864dc58bf90fff24" office:target-frame-name="_top" xlink:show="replace"><text:span text:style-name="T601">1K-6</text:span></text:a><text:span text:style-name="T602">, 2015-01-08, paskelbta TAR 2015-01-08, i. k. 2015-00342</text:span></text:p>
      <text:p text:style-name="P603"><text:span text:style-name="T604">Dėl Valstybinės ligonių</text:span><text:span text:style-name="T605"><text:s/>kasos prie Sveikatos apsaugos ministerijos direktoriaus 2013 m. sausio 11 d. įsakymo Nr. 1K-11 „Dėl Privalomojo sveikatos draudimo fondo biudžeto pajamų ir išlaidų klasifikacijos tvirtinimo“ pakeitimo</text:span></text:p>
      <text:p text:style-name="P606"/>
      <text:p text:style-name="P607"><text:span text:style-name="T608">7.</text:span></text:p>
      <text:p text:style-name="P609"><text:span text:style-name="T610">Valstybinė ligonių kasa prie Sveikatos apsaugos<text:s/></text:span><text:span text:style-name="T611">ministerijos, Įsakymas</text:span></text:p>
      <text:p text:style-name="P612"><text:span text:style-name="T613">Nr.<text:s/></text:span><text:a xlink:href="https://www.e-tar.lt/portal/legalAct.html?documentId=21a836d0ac7911e48ebccd46991dfff9" office:target-frame-name="_top" xlink:show="replace"><text:span text:style-name="T614">1K-34</text:span></text:a><text:span text:style-name="T615">, 2015-02-04, paskelbta TAR 2015-02-04, i. k. 2015-01750</text:span></text:p>
      <text:p text:style-name="P616"><text:span text:style-name="T617">Dėl Valstybinės ligonių kasos prie Sveikatos apsaugos ministerijos di</text:span><text:span text:style-name="T618">rektoriaus 2013 m. sausio 11 d. įsakymo Nr. 1K-11 „Dėl Privalomojo sveikatos draudimo fondo biudžeto pajamų ir išlaidų klasifikacijos tvirtinimo“ pakeitimo</text:span></text:p>
      <text:p text:style-name="P619"/>
      <text:p text:style-name="P620"><text:span text:style-name="T621">8.</text:span></text:p>
      <text:p text:style-name="P622"><text:span text:style-name="T623">Valstybinė ligonių kasa prie Sveikatos apsaugos ministerijos, Įsakymas</text:span></text:p>
      <text:p text:style-name="P624"><text:span text:style-name="T625">Nr.<text:s/></text:span><text:a xlink:href="https://www.e-tar.lt/portal/legalAct.html?documentId=df588fa09a5c11e58fd1fc0b9bba68a7" office:target-frame-name="_top" xlink:show="replace"><text:span text:style-name="T626">1K-350</text:span></text:a><text:span text:style-name="T627">, 2015-12-04, paskelbta TAR 2015-12-04, i. k. 2015-19301</text:span></text:p>
      <text:p text:style-name="P628"><text:span text:style-name="T629">Dėl Valstybinės ligonių kasos prie Sveikatos apsaugos ministerijos direktoriaus 2013 m. sausio 11</text:span><text:span text:style-name="T630"><text:s/>d. įsakymo Nr. 1K-11 „Dėl Privalomojo sveikatos draudimo fondo biudžeto pajamų ir išlaidų klasifikacijos tvirtinimo“ pakeitimo</text:span></text:p>
      <text:p text:style-name="P631"/>
      <text:p text:style-name="P632"><text:span text:style-name="T633">9.</text:span></text:p>
      <text:p text:style-name="P634"><text:span text:style-name="T635">Valstybinė ligonių kasa prie Sveikatos apsaugos ministerijos, Įsakymas</text:span></text:p>
      <text:p text:style-name="P636"><text:span text:style-name="T637">Nr.<text:s/></text:span><text:a xlink:href="https://www.e-tar.lt/portal/legalAct.html?documentId=b403b360b83f11e5a6588fb85a3cc84b" office:target-frame-name="_top" xlink:show="replace"><text:span text:style-name="T638">1K-4</text:span></text:a><text:span text:style-name="T639">, 2016-01-11, paskelbta TAR 2016-01-11, i. k. 2016-00475</text:span></text:p>
      <text:p text:style-name="P640"><text:span text:style-name="T641">Dėl Valstybinės ligonių kasos prie Sveikatos apsaugos ministerijos direktoriaus 2013 m. sausio 11 d. įsakymo Nr. 1K-11 „Dėl Privalomojo sveikatos<text:s/></text:span><text:span text:style-name="T642">draudimo fondo biudžeto pajamų ir išlaidų klasifikacijos tvirtinimo“ pakeitimo</text:span></text:p>
      <text:p text:style-name="P643"/>
      <text:p text:style-name="P644"><text:span text:style-name="T645">10.</text:span></text:p>
      <text:p text:style-name="P646"><text:span text:style-name="T647">Valstybinė ligonių kasa prie Sveikatos apsaugos ministerijos, Įsakymas</text:span></text:p>
      <text:p text:style-name="P648"><text:span text:style-name="T649">Nr.<text:s/></text:span><text:a xlink:href="https://www.e-tar.lt/portal/legalAct.html?documentId=ca873d80bffd11e5a6588fb85a3cc84b" office:target-frame-name="_top" xlink:show="replace"><text:span text:style-name="T650">1K-18</text:span></text:a><text:span text:style-name="T651">, 2016-01-21, paskelbta TAR 2016-01-21, i. k. 2016-01310</text:span></text:p>
      <text:p text:style-name="P652"><text:span text:style-name="T653">Dėl Valstybinės ligonių kasos prie Sveikatos apsaugos ministerijos direktoriaus 2013 m. sausio 11 d. įsakymo Nr. 1K-11 „Dėl Privalomojo sveikatos draudimo fondo biudžeto pajamų ir išlaidų klasi</text:span><text:span text:style-name="T654">fikacijos tvirtinimo“ pakeitimo</text:span></text:p>
      <text:p text:style-name="P655"/>
      <text:p text:style-name="P656"><text:span text:style-name="T657">11.</text:span></text:p>
      <text:p text:style-name="P658"><text:span text:style-name="T659">Valstybinė ligonių kasa prie Sveikatos apsaugos ministerijos, Įsakymas</text:span></text:p>
      <text:p text:style-name="P660"><text:span text:style-name="T661">Nr.<text:s/></text:span><text:a xlink:href="https://www.e-tar.lt/portal/legalAct.html?documentId=e05fcab0c58311e583a295d9366c7ab3" office:target-frame-name="_top" xlink:show="replace"><text:span text:style-name="T662">1K-24</text:span></text:a><text:span text:style-name="T663">, 2016-01-28, paskelbta TAR 2016-01-28, i</text:span><text:span text:style-name="T664">. k. 2016-01697</text:span></text:p>
      <text:p text:style-name="P665"><text:span text:style-name="T6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7"/>
      <text:p text:style-name="P668"><text:span text:style-name="T669">12.</text:span></text:p>
      <text:p text:style-name="P670"><text:span text:style-name="T671">Valstybinė</text:span><text:span text:style-name="T672"><text:s/>ligonių kasa prie Sveikatos apsaugos ministerijos, Įsakymas</text:span></text:p>
      <text:p text:style-name="P673"><text:span text:style-name="T674">Nr.<text:s/></text:span><text:a xlink:href="https://www.e-tar.lt/portal/legalAct.html?documentId=425f63b011fb11e6acc9d34f3feceabc" office:target-frame-name="_top" xlink:show="replace"><text:span text:style-name="T675">1K-145</text:span></text:a><text:span text:style-name="T676">, 2016-05-04, paskelbta TAR 2016-05-04, i. k. 2016-11264</text:span></text:p>
      <text:p text:style-name="P677"><text:span text:style-name="T678">Dėl Valstybinės ligonių kasos<text:s/></text:span><text:span text:style-name="T679">prie 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3.</text:span></text:p>
      <text:p text:style-name="P683"><text:span text:style-name="T684">Valstybinė ligonių kasa prie Sveikatos apsaugos<text:s/></text:span><text:span text:style-name="T685">ministerijos, Įsakymas</text:span></text:p>
      <text:p text:style-name="P686"><text:span text:style-name="T687">Nr.<text:s/></text:span><text:a xlink:href="https://www.e-tar.lt/portal/legalAct.html?documentId=7b59f4f0d41a11e68d79c2033f194657" office:target-frame-name="_top" xlink:show="replace"><text:span text:style-name="T688">1K-8</text:span></text:a><text:span text:style-name="T689">, 2017-01-06, paskelbta TAR 2017-01-09, i. k. 2017-00612</text:span></text:p>
      <text:p text:style-name="P690"><text:span text:style-name="T691">Dėl Valstybinės ligonių kasos prie Sveikatos apsaugos ministerijos dir</text:span><text:span text:style-name="T692">ektoriaus 2013 m. sausio 11 d. įsakymo Nr. 1K-11 „Dėl Privalomojo sveikatos draudimo fondo biudžeto pajamų ir išlaidų klasifikacijos tvirtinimo“ pakeitimo</text:span></text:p>
      <text:p text:style-name="P693"/>
      <text:p text:style-name="P694"><text:span text:style-name="T695">14.</text:span></text:p>
      <text:p text:style-name="P696"><text:span text:style-name="T697">Valstybinė ligonių kasa prie Sveikatos apsaugos ministerijos, Įsakymas</text:span></text:p>
      <text:p text:style-name="P698"><text:span text:style-name="T699">Nr.<text:s/></text:span><text:a xlink:href="https://www.e-tar.lt/portal/legalAct.html?documentId=7a14cd60f15411e7845fceb29e7ecd13" office:target-frame-name="_top" xlink:show="replace"><text:span text:style-name="T700">1K-3</text:span></text:a><text:span text:style-name="T701">, 2018-01-04, paskelbta TAR 2018-01-04, i. k. 2018-00199</text:span></text:p>
      <text:p text:style-name="P702"><text:span text:style-name="T703">Dėl Valstybinės ligonių kasos prie Sveikatos apsaugos ministerijos direktoriaus 2013 m. sausio 11 d</text:span><text:span text:style-name="T704">. įsakymo Nr. 1K-11 „Dėl Privalomojo sveikatos draudimo fondo biudžeto pajamų ir išlaidų klasifikacijos tvirtinimo“ pakeitimo</text:span></text:p>
      <text:p text:style-name="P705"/>
      <text:p text:style-name="P706"><text:span text:style-name="T707">15.</text:span></text:p>
      <text:p text:style-name="P708"><text:span text:style-name="T709">Valstybinė ligonių kasa prie Sveikatos apsaugos ministerijos, Įsakymas</text:span></text:p>
      <text:p text:style-name="P710"><text:span text:style-name="T711">Nr.<text:s/></text:span><text:a xlink:href="https://www.e-tar.lt/portal/legalAct.html?documentId=f4718930119911e88a98d5e6d4623da5" office:target-frame-name="_top" xlink:show="replace"><text:span text:style-name="T712">1K-55</text:span></text:a><text:span text:style-name="T713">, 2018-02-14, paskelbta TAR 2018-02-15, i. k. 2018-02301</text:span></text:p>
      <text:p text:style-name="P714"><text:span text:style-name="T715">Dėl Valstybinės ligonių kasos prie Sveikatos apsaugos ministerijos direktoriaus 2013 m. sausio 11 d. įsakymo Nr. 1K-11 „Dėl Privalomojo sveikatos<text:s/></text:span><text:span text:style-name="T716">draudimo fondo biudžeto pajamų ir išlaidų klasifikacijos tvirtinimo“ pakeitimo</text:span></text:p>
      <text:p text:style-name="P717"/>
      <text:p text:style-name="P718"><text:span text:style-name="T719">16.</text:span></text:p>
      <text:p text:style-name="P720"><text:span text:style-name="T721">Valstybinė ligonių kasa prie Sveikatos apsaugos ministerijos, Įsakymas</text:span></text:p>
      <text:p text:style-name="P722"><text:span text:style-name="T723">Nr.<text:s/></text:span><text:a xlink:href="https://www.e-tar.lt/portal/legalAct.html?documentId=19da9c00ec0c11e88568e724760eeafa" office:target-frame-name="_top" xlink:show="replace"><text:span text:style-name="T724">1K-293</text:span></text:a><text:span text:style-name="T725">, 2018-11-19, paskelbta TAR 2018-11-20, i. k. 2018-18645</text:span></text:p>
      <text:p text:style-name="P726"><text:span text:style-name="T727">Dėl Valstybinės ligonių kasos prie Sveikatos apsaugos ministerijos direktoriaus 2013 m. sausio 11 d. įsakymo Nr. 1K-11 „Dėl Privalomojo sveikatos draudimo fondo biudžeto pajamų ir išlaidų klas</text:span><text:span text:style-name="T728">ifikacijos tvirtinimo“ pakeitimo</text:span></text:p>
      <text:p text:style-name="P729"/>
      <text:p text:style-name="P730"><text:span text:style-name="T731">17.</text:span></text:p>
      <text:p text:style-name="P732"><text:span text:style-name="T733">Valstybinė ligonių kasa prie Sveikatos apsaugos ministerijos, Įsakymas</text:span></text:p>
      <text:p text:style-name="P734"><text:span text:style-name="T735">Nr.<text:s/></text:span><text:a xlink:href="https://www.e-tar.lt/portal/legalAct.html?documentId=9b5b5f30046711e9a5eaf2cd290f1944" office:target-frame-name="_top" xlink:show="replace"><text:span text:style-name="T736">1K-327</text:span></text:a><text:span text:style-name="T737">, 2018-12-20, paskelbta TAR 2018-12-20,</text:span><text:span text:style-name="T738"><text:s/>i. k. 2018-21069</text:span></text:p>
      <text:p text:style-name="P739"><text:span text:style-name="T74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41"/>
      <text:p text:style-name="P742"><text:span text:style-name="T743">18.</text:span></text:p>
      <text:p text:style-name="P744"><text:span text:style-name="T745">Valstybi</text:span><text:span text:style-name="T746">nė ligonių kasa prie Sveikatos apsaugos ministerijos, Įsakymas</text:span></text:p>
      <text:p text:style-name="P747"><text:span text:style-name="T748">Nr.<text:s/></text:span><text:a xlink:href="https://www.e-tar.lt/portal/legalAct.html?documentId=bacca43004eb11e9a5eaf2cd290f1944" office:target-frame-name="_top" xlink:show="replace"><text:span text:style-name="T749">1K-328</text:span></text:a><text:span text:style-name="T750">, 2018-12-20, paskelbta TAR 2018-12-21, i. k. 2018-21134</text:span></text:p>
      <text:p text:style-name="P751"><text:span text:style-name="T752">Dėl Valstybinės ligonių<text:s/></text:span><text:span text:style-name="T753">kasos prie Sveikatos apsaugos ministerijos direktoriaus 2013 m. sausio 11 d. įsakymo Nr. 1K-11 „Dėl Privalomojo sveikatos draudimo fondo biudžeto pajamų ir išlaidų klasifikacijos tvirtinimo“ pakeitimo</text:span></text:p>
      <text:p text:style-name="P754"/>
      <text:p text:style-name="P755"><text:span text:style-name="T756">19.</text:span></text:p>
      <text:p text:style-name="P757"><text:span text:style-name="T758">Valstybinė ligonių kasa prie Sveikatos apsaugos mi</text:span><text:span text:style-name="T759">nisterijos, Įsakymas</text:span></text:p>
      <text:p text:style-name="P760"><text:span text:style-name="T761">Nr.<text:s/></text:span><text:a xlink:href="https://www.e-tar.lt/portal/legalAct.html?documentId=9a7b7c50135611e9b2b6e7cdb14007b4" office:target-frame-name="_top" xlink:show="replace"><text:span text:style-name="T762">1K-7</text:span></text:a><text:span text:style-name="T763">, 2019-01-08, paskelbta TAR 2019-01-08, i. k. 2019-00262</text:span></text:p>
      <text:p text:style-name="P764"><text:span text:style-name="T765">Dėl Valstybinės ligonių kasos prie Sveikatos apsaugos ministerijos<text:s/></text:span><text:span text:style-name="T766">direktoriaus 2013 m. sausio 11 d. įsakymo Nr. 1K-11 „Dėl Privalomojo sveikatos draudimo fondo biudžeto pajamų ir išlaidų klasifikacijos tvirtinimo“ pakeitimo</text:span></text:p>
      <text:p text:style-name="P767"/>
      <text:p text:style-name="P768"><text:span text:style-name="T769">20.</text:span></text:p>
      <text:p text:style-name="P770"><text:span text:style-name="T771">Valstybinė ligonių kasa prie Sveikatos apsaugos ministerijos, Įsakymas</text:span></text:p>
      <text:p text:style-name="P772"><text:span text:style-name="T773">Nr.<text:s/></text:span><text:a xlink:href="https://www.e-tar.lt/portal/legalAct.html?documentId=c10354a017f811e9bdd0d0d6ba6c7c51" office:target-frame-name="_top" xlink:show="replace"><text:span text:style-name="T774">1K-11</text:span></text:a><text:span text:style-name="T775">, 2019-01-14, paskelbta TAR 2019-01-14, i. k. 2019-00492</text:span></text:p>
      <text:p text:style-name="P776"><text:span text:style-name="T777">Dėl Valstybinės ligonių kasos prie Sveikatos apsaugos ministerijos direktoriaus 2013 m. sausio 11 d. įsakymo Nr. 1</text:span><text:span text:style-name="T778">K-11 „Dėl Privalomojo sveikatos draudimo fondo biudžeto pajamų ir išlaidų klasifikacijos tvirtinimo“ pakeitimo</text:span></text:p>
      <text:p text:style-name="P779"/>
      <text:p text:style-name="P780"><text:span text:style-name="T781">21.</text:span></text:p>
      <text:p text:style-name="P782"><text:span text:style-name="T783">Valstybinė ligonių kasa prie Sveikatos apsaugos ministerijos, Įsakymas</text:span></text:p>
      <text:p text:style-name="P784"><text:span text:style-name="T785">Nr.<text:s/></text:span><text:a xlink:href="https://www.e-tar.lt/portal/legalAct.html?documentId=63a529c0cf0711e9929af1b9eea48566" office:target-frame-name="_top" xlink:show="replace"><text:span text:style-name="T786">1K-194</text:span></text:a><text:span text:style-name="T787">, 2019-09-04, paskelbta TAR 2019-09-04, i. k. 2019-14125</text:span></text:p>
      <text:p text:style-name="P788"><text:span text:style-name="T789">Dėl Valstybinės ligonių kasos prie Sveikatos apsaugos ministerijos direktoriaus 2013 m. sausio 11 d. įsakymo Nr. 1K-11 „Dėl Privalomojo sveikatos draudimo fondo</text:span><text:span text:style-name="T790"><text:s/>biudžeto pajamų ir išlaidų klasifikacijos patvirtinimo“ pakeitimo</text:span></text:p>
      <text:p text:style-name="P791"/>
      <text:p text:style-name="P792"><text:span text:style-name="T793">22.</text:span></text:p>
      <text:p text:style-name="P794"><text:span text:style-name="T795">Valstybinė ligonių kasa prie Sveikatos apsaugos ministerijos, Įsakymas</text:span></text:p>
      <text:p text:style-name="P796"><text:span text:style-name="T797">Nr.<text:s/></text:span><text:a xlink:href="https://www.e-tar.lt/portal/legalAct.html?documentId=67ccc950d3bb11e98c12b3138b15576c" office:target-frame-name="_top" xlink:show="replace"><text:span text:style-name="T798">1K-197</text:span></text:a><text:span text:style-name="T799">, 201</text:span><text:span text:style-name="T800">9-09-10, paskelbta TAR 2019-09-10, i. k. 2019-14419</text:span></text:p>
      <text:p text:style-name="P801"><text:span text:style-name="T802">Dėl Valstybinės ligonių kasos prie Sveikatos apsaugos ministerijos direktoriaus 2013 m. sausio 11 d. įsakymo Nr. 1K-11 „Dėl Privalomojo sveikatos draudimo fondo biudžeto pajamų ir išlaidų klasifikacijos t</text:span><text:span text:style-name="T803">virtinimo“ pakeitimo</text:span></text:p>
      <text:p text:style-name="P804"/>
      <text:p text:style-name="P805"><text:span text:style-name="T806">23.</text:span></text:p>
      <text:p text:style-name="P807"><text:span text:style-name="T808">Valstybinė ligonių kasa prie Sveikatos apsaugos ministerijos, Įsakymas</text:span></text:p>
      <text:p text:style-name="P809"><text:span text:style-name="T810">Nr.<text:s/></text:span><text:a xlink:href="https://www.e-tar.lt/portal/legalAct.html?documentId=0a0b91600ada11ea9d279ea27696ab7b" office:target-frame-name="_top" xlink:show="replace"><text:span text:style-name="T811">1K-252</text:span></text:a><text:span text:style-name="T812">, 2019-11-19, paskelbta TAR 2019-11-19, i. k. 2019-</text:span><text:span text:style-name="T813">18483</text:span></text:p>
      <text:p text:style-name="P814"><text:span text:style-name="T815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16"/>
      <text:p text:style-name="P817"><text:span text:style-name="T818">24.</text:span></text:p>
      <text:p text:style-name="P819"><text:span text:style-name="T820">Valstybinė ligonių</text:span><text:span text:style-name="T821"><text:s/>kasa prie Sveikatos apsaugos ministerijos, Įsakymas</text:span></text:p>
      <text:p text:style-name="P822"><text:span text:style-name="T823">Nr.<text:s/></text:span><text:a xlink:href="https://www.e-tar.lt/portal/legalAct.html?documentId=e8588dd0387811ea829bc2bea81c1194" office:target-frame-name="_top" xlink:show="replace"><text:span text:style-name="T824">1K-16</text:span></text:a><text:span text:style-name="T825">, 2020-01-16, paskelbta TAR 2020-01-17, i. k. 2020-00708</text:span></text:p>
      <text:p text:style-name="P826"><text:span text:style-name="T827">Dėl Valstybinės ligonių kasos prie<text:s/></text:span><text:span text:style-name="T828">Sveikatos apsaugos ministerijos direktoriaus 2013 m. sausio 11 d. įsakymo Nr. 1K-11 „Dėl Privalomojo sveikatos draudimo fondo biudžeto pajamų ir išlaidų klasifikacijos tvirtinimo“ pakeitimo</text:span></text:p>
      <text:p text:style-name="P829"/>
      <text:p text:style-name="P830"><text:span text:style-name="T831">25.</text:span></text:p>
      <text:p text:style-name="P832"><text:span text:style-name="T833">Valstybinė ligonių kasa prie Sveikatos apsaugos ministerijos,</text:span><text:span text:style-name="T834"><text:s/>Įsakymas</text:span></text:p>
      <text:p text:style-name="P835"><text:span text:style-name="T836">Nr.<text:s/></text:span><text:a xlink:href="https://www.e-tar.lt/portal/legalAct.html?documentId=43b0605073ec11eabee4a336e7e6fdab" office:target-frame-name="_top" xlink:show="replace"><text:span text:style-name="T837">1K-100</text:span></text:a><text:span text:style-name="T838">, 2020-04-01, paskelbta TAR 2020-04-01, i. k. 2020-06774</text:span></text:p>
      <text:p text:style-name="P839"><text:span text:style-name="T840">Dėl Valstybinės ligonių kasos prie Sveikatos apsaugos ministerijos direktoriaus<text:s/></text:span><text:span text:style-name="T841">2013 m. sausio 11 d. įsakymo Nr. 1K-11 „Dėl Privalomojo sveikatos draudimo fondo biudžeto pajamų ir išlaidų klasifikacijos tvirtinimo“ pakeitimo</text:span></text:p>
      <text:p text:style-name="P842"/>
      <text:p text:style-name="P843"><text:span text:style-name="T844">26.</text:span></text:p>
      <text:p text:style-name="P845"><text:span text:style-name="T846">Valstybinė ligonių kasa prie Sveikatos apsaugos ministerijos, Įsakymas</text:span></text:p>
      <text:p text:style-name="P847"><text:span text:style-name="T848">Nr.<text:s/></text:span><text:a xlink:href="https://www.e-tar.lt/portal/legalAct.html?documentId=7019cce08a2a11eab005936df725feed" office:target-frame-name="_top" xlink:show="replace"><text:span text:style-name="T849">1K-126</text:span></text:a><text:span text:style-name="T850">, 2020-04-29, paskelbta TAR 2020-04-29, i. k. 2020-09070</text:span></text:p>
      <text:p text:style-name="P851"><text:span text:style-name="T852">Dėl Valstybinės ligonių kasos prie Sveikatos apsaugos ministerijos direktoriaus 2013 m. sausio 11 d. įsakymo Nr. 1K-11 „Dėl Pr</text:span><text:span text:style-name="T853">ivalomojo sveikatos draudimo fondo biudžeto pajamų ir išlaidų klasifikacijos tvirtinimo“ pakeitimo</text:span></text:p>
      <text:p text:style-name="P854"/>
      <text:p text:style-name="P855"><text:span text:style-name="T856">27.</text:span></text:p>
      <text:p text:style-name="P857"><text:span text:style-name="T858">Valstybinė ligonių kasa prie Sveikatos apsaugos ministerijos, Įsakymas</text:span></text:p>
      <text:p text:style-name="P859"><text:span text:style-name="T860">Nr.<text:s/></text:span><text:a xlink:href="https://www.e-tar.lt/portal/legalAct.html?documentId=0578b740912b11ea9515f752ff221ec9" office:target-frame-name="_top" xlink:show="replace"><text:span text:style-name="T861">1K-139</text:span></text:a><text:span text:style-name="T862">, 2020-05-08, paskelbta TAR 2020-05-08, i. k. 2020-09983</text:span></text:p>
      <text:p text:style-name="P863"><text:span text:style-name="T864">Dėl Valstybinės ligonių kasos prie Sveikatos apsaugos ministerijos direktoriaus 2013 m. sausio 11 d. įsakymo Nr. 1K-11 „Dėl privalomojo sveikatos draudimo fondo biudžeto pa</text:span><text:span text:style-name="T865">jamų ir išlaidų klasifikacijos tvirtinimo“ pakeitimo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0-12-30T08:07:00Z</meta:creation-date>
    <dc:date>2020-12-30T08:07:00Z</dc:date>
    <meta:template xlink:href="Normal.dotm" xlink:type="simple"/>
    <meta:editing-cycles>2</meta:editing-cycles>
    <meta:editing-duration>PT0S</meta:editing-duration>
    <meta:document-statistic meta:page-count="11" meta:paragraph-count="177" meta:word-count="3440" meta:character-count="27727" meta:row-count="764" meta:non-whitespace-character-count="24464"/>
  </office:meta>
</office:document-meta>
</file>