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fi" fo:country="FI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fi" fo:country="FI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P31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P31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P31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P32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P33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P33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letter-kerning="true" style:font-size-complex="12pt"/>
    </style:style>
    <style:style style:name="T350" style:parent-style-name="DefaultParagraphFont" style:family="text">
      <style:text-properties fo:color="#000000" style:letter-kerning="true"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color="#000000" style:letter-kerning="true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7-15 iki 2022-01-19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<text:s/>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v</text:span><text:span text:style-name="T80">os Respublikoje, sveikatos priežiūrą</text:span><text:span text:style-name="T81">.</text:span></text:p>
      <text:soft-page-break/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<text:s/>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<text:s/>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 sv</text:span><text:span text:style-name="T90">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<text:s/>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soft-page-break/>
      <text:p text:style-name="P101"><text:span text:style-name="T102">04 08 Kitos<text:s/></text:span><text:span text:style-name="T103">teisėtai gautos pajamos.</text:span>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text:s/></text:span><text:span text:style-name="T110"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 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i,</text:span></text:p>
      <text:p text:style-name="P134"/>
      <text:soft-page-break/>
      <text:p text:style-name="P135">01 01 05 geriems pirminės ambulatorinės odontologinės sveikatos priežiūros rezultatams apmokėti;</text:p>
      <text:p text:style-name="P136"/>
      <text:p text:style-name="P137"><text:span text:style-name="T138">01 02<text:s/></text:span><text:span text:style-name="T139">greitosios medicinos pagalbos paslaugoms, iš jų:</text:span></text:p>
      <text:p text:style-name="P140"/>
      <text:p text:style-name="P141"><text:span text:style-name="T142">01 02 01 greitosios medicinos pagalbos paslaugoms (bazinis mokėjimas už greitosios medicinos pagalbo</text:span><text:span text:style-name="T143">s brigadų paslaugas),</text:span></text:p>
      <text:p text:style-name="P144"/>
      <text:p text:style-name="P145"><text:span text:style-name="T146">01 02 02 greitosios medicinos pagalbos dispečerinių tarnyboms,</text:span></text:p>
      <text:p text:style-name="P147"/>
      <text:p text:style-name="P148"><text:span text:style-name="T149">01 02 03 skatinamajam priedui už greitosios medicinos pagalbos paslaugas,</text:span></text:p>
      <text:p text:style-name="P150"/>
      <text:p text:style-name="P151"><text:span text:style-name="T152">01 02 04 geriems greitosios medicinos pagalbos rezultatams apmokėti,</text:span></text:p>
      <text:p text:style-name="P153"/>
      <text:p text:style-name="P154"><text:span text:style-name="T155">01 02 05 papildomoms nuo</text:span><text:span text:style-name="T156">latinėms klasterinėms greitosios medicinos pagalbos brigadoms,</text:span></text:p>
      <text:p text:style-name="P157"/>
      <text:p text:style-name="P158"><text:span text:style-name="T159">01 02 06 klasterinės funkcijos užtikrinimo organizaciniam priedui;</text:span>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<text:s/></text:span><text:span text:style-name="T169">paslaugoms namuose</text:span><text:span text:style-name="T170">,</text:span></text:p>
      <text:p text:style-name="P171"/>
      <text:p text:style-name="P172">01 03 03 paliatyviosios pagalbos paslaugoms,</text:p>
      <text:p text:style-name="P173"/>
      <text:p text:style-name="P174">01 03 04 sergančiųjų cukriniu diabetu slaugos paslaugoms;</text:p>
      <text:p text:style-name="P175"/>
      <text:p text:style-name="P176">01 04 ambulatorinėms asmens sveikatos priežiūros paslaugoms,<text:s/></text:p>
      <text:p text:style-name="P177">iš jų:</text:p>
      <text:p text:style-name="P178"/>
      <text:p text:style-name="P179">01 04 01 ambulatorinėms specializuotoms asmens sveikatos priežiūros paslaugoms,</text:p>
      <text:p text:style-name="P180">iš jų:</text:p>
      <text:p text:style-name="P181"/>
      <text:p text:style-name="P182">01 04 01 01 gydytojų specialistų konsultacijoms,</text:p>
      <text:p text:style-name="P183"/>
      <text:p text:style-name="P184">01 04 01 02 gydytojų specialistų konsultacijoms, kai atliekami diagnostiniai ir (ar) gydomieji veiksmai,</text:p>
      <text:p text:style-name="P185"/>
      <text:p text:style-name="P186">01 04 02 dienos stacionaro paslaugoms,</text:p>
      <text:p text:style-name="P187"/>
      <text:p text:style-name="P188">01 04 03 dienos chirurgijos paslaugoms,</text:p>
      <text:p text:style-name="P189"/>
      <text:p text:style-name="P190"><text:span text:style-name="T191">01 04 04<text:s/></text:span><text:span text:style-name="T192">skubiosios medicinos pagalbos paslaugoms</text:span><text:span text:style-name="T193">,</text:span>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 05 01<text:s/></text:span><text:span text:style-name="T208">aktyviojo gydymo paslaugoms</text:span><text:span text:style-name="T209">,</text:span></text:p>
      <text:p text:style-name="P210">iš jų:</text:p>
      <text:p text:style-name="P211"><text:span text:style-name="T212">01 05 01 01<text:s/></text:span><text:span text:style-name="T213">gimdymo paslaugoms</text:span><text:span text:style-name="T214">,</text:span></text:p>
      <text:p text:style-name="P215"/>
      <text:p text:style-name="P216">01 05 01 02 kitoms aktyviojo gydymo paslaugoms,</text:p>
      <text:p text:style-name="P217"/>
      <text:p text:style-name="P218">01 05 01 03 insulto gydymo, kai taikoma trombolizė, paslaugoms,</text:p>
      <text:p text:style-name="P219"/>
      <text:p text:style-name="P220">01 05 01 04 insulto gydymo, kai taikoma invazinė trombektomija,<text:s/>paslaugoms,</text:p>
      <text:p text:style-name="P221"/>
      <text:p text:style-name="P222">01 05 01 05 miokardo infarkto (kai yra ST segmento pakilimas) gydymo, kai atliekamas širdies vainikinių kraujagyslių stentavimas, paslaugoms;</text:p>
      <text:p text:style-name="P223"/>
      <text:p text:style-name="P224">01 05 02 ilgalaikio gydymo paslaugoms;</text:p>
      <text:p text:style-name="P225"/>
      <text:p text:style-name="P226"><text:span text:style-name="T227">01 06<text:s/></text:span><text:span text:style-name="T228">ambulatorinėmis sąlygomis atliktiems brangiesiems tyri</text:span><text:span text:style-name="T229">mams ir procedūroms,<text:s/></text:span></text:p>
      <text:p text:style-name="P230"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p text:style-name="P238">01 06 04 hiperbarinės oksigenacijos procedūroms,</text:p>
      <text:p text:style-name="P239"/>
      <text:p text:style-name="P240">01 06 05 gydomosios<text:s/>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 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 žmogaus imunodeficito viruso ligos stebėsenos tyrimams,</text:p>
      <text:p text:style-name="P255"/>
      <text:soft-page-break/>
      <text:p text:style-name="P256">01 06<text:s/>13 genetiniams tyrimams,</text:p>
      <text:p text:style-name="P257"/>
      <text:p text:style-name="P258">01 06 14 radionuklidinės kompiuterinės tomografijos tyrimams, kai naudojami radiofarmakologiniai preparatai,</text:p>
      <text:p text:style-name="P259"/>
      <text:p text:style-name="P260">01 06 15 ultragarsiniams tyrimams su kontrastine medžiaga,</text:p>
      <text:p text:style-name="P261"/>
      <text:p text:style-name="P262">01 06 16 tuberkuliozės greitiesiems genetiniams<text:s/>molekuliniams tyrimams,</text:p>
      <text:p text:style-name="P263"/>
      <text:p text:style-name="P264">01 06 17 epidermio augimo faktoriaus receptoriaus (EGFR) ištyrimui naviko audiniuose ir organizmo skysčiuose.</text:p>
      <text:p text:style-name="P265"/>
      <text:p text:style-name="P266">02 Vaistams, medicinos pagalbos priemonėms ir medicinos priemonių (prietaisų) nuomai,</text:p>
      <text:p text:style-name="P267"/>
      <text:p text:style-name="P268">iš jų:</text:p>
      <text:p text:style-name="P269"/>
      <text:p text:style-name="P270"><text:tab/>02 01 kompensuojamiesiems vaistams ir medicinos pagalbos priemonėms,</text:p>
      <text:p text:style-name="P271"/>
      <text:p text:style-name="P272"><text:tab/>02 02 centralizuotai apmokamiems vaistams ir medicinos pagalbos priemonėms,</text:p>
      <text:p text:style-name="P273"/>
      <text:p text:style-name="P274"><text:tab/>02 03 labai retų žmogaus sveikatos būklių gydymui ir gydymui nenumatytais atvejais,</text:p>
      <text:p text:style-name="P275"/>
      <text:p text:style-name="P276"><text:tab/>02 04 medicinos priemonių (prietaisų) nuomai.</text:p>
      <text:p text:style-name="P277"/>
      <text:p text:style-name="P278">03 Medicininei reabilitacijai ir sanatoriniam gydymui,</text:p>
      <text:soft-page-break/>
      <text:p text:style-name="P279"><text:tab/>iš jų:</text:p>
      <text:p text:style-name="P280"/>
      <text:p text:style-name="P281"><text:span text:style-name="T282"><text:tab/>03 01<text:s/></text:span><text:span text:style-name="T283">Neteko galios nuo 2020-05-09</text:span></text:p>
      <text:p text:style-name="P284"/>
      <text:p text:style-name="P285"><text:span text:style-name="T286"><text:tab/>03 02</text:span><text:span text:style-name="T287"><text:s/>Neteko galios nuo 2020-05-09</text:span></text:p>
      <text:p text:style-name="P288"/>
      <text:p text:style-name="P289"><text:tab/>03 03 ambulatorinėms medicininės reabilitacijos paslaugoms (išskyrus psichosocialinę reabilitaciją);</text:p>
      <text:p text:style-name="P290"/>
      <text:p text:style-name="P291"><text:tab/>03 04<text:s/>stacionarinėms medicininės reabilitacijos paslaugoms (išskyrus psichosocialinę reabilitaciją);</text:p>
      <text:p text:style-name="P292"/>
      <text:p text:style-name="P293"><text:tab/>03 05 ambulatorinėms psichosocialinės reabilitacijos paslaugoms;</text:p>
      <text:p text:style-name="P294"/>
      <text:p text:style-name="P295"><text:tab/>03 06 stacionarinėms psichosocialinės reabilitacijos paslaugoms;</text:p>
      <text:p text:style-name="P296"/>
      <text:p text:style-name="P297"><text:span text:style-name="T298"><text:tab/></text:span><text:span text:style-name="T299">03 07<text:s/></text:span><text:span text:style-name="T300">pirmojo etapo ambul</text:span><text:span text:style-name="T301">atorinėms medicininės reabilitacijos paslaugoms</text:span><text:span text:style-name="T302">.</text:span></text:p>
      <text:p text:style-name="P303"/>
      <text:p text:style-name="P304">04 Ortopedijos technikos priemonėms,</text:p>
      <text:p text:style-name="P305"/>
      <text:p text:style-name="P306">iš jų:<text:s/></text:p>
      <text:p text:style-name="P307"/>
      <text:p text:style-name="P308"><text:span text:style-name="T309">04 01<text:s/></text:span><text:span text:style-name="T310">Neteko galios nuo 2018-01-05</text:span></text:p>
      <text:p text:style-name="P311"/>
      <text:p text:style-name="P312"><text:span text:style-name="T313">04 02<text:s/></text:span><text:span text:style-name="T314">Neteko galios nuo 2018-01-05</text:span></text:p>
      <text:p text:style-name="P315"/>
      <text:p text:style-name="P316"><text:span text:style-name="T317">04 03<text:s/></text:span><text:span text:style-name="T318">Neteko galios nuo 2018-01-05</text:span></text:p>
      <text:p text:style-name="P319"/>
      <text:p text:style-name="P320"><text:span text:style-name="T321">04 04<text:s/></text:span><text:span text:style-name="T322">Neteko galios nuo 2018-01-05</text:span></text:p>
      <text:p text:style-name="P323"/>
      <text:p text:style-name="P324"><text:span text:style-name="T325">04 05<text:s/></text:span><text:span text:style-name="T326">Neteko<text:s/></text:span><text:span text:style-name="T327">galios nuo 2018-01-05</text:span></text:p>
      <text:p text:style-name="P328"/>
      <text:p text:style-name="P329"><text:span text:style-name="T330">04 06<text:s/></text:span><text:span text:style-name="T331">Neteko galios nuo 2018-01-05</text:span></text:p>
      <text:p text:style-name="P332"/>
      <text:p text:style-name="P333"><text:span text:style-name="T334">04 07<text:s/></text:span><text:span text:style-name="T335">Neteko galios nuo 2018-01-05</text:span></text:p>
      <text:p text:style-name="P336"/>
      <text:p text:style-name="P337"><text:span text:style-name="T338">04 08<text:s/></text:span><text:span text:style-name="T339">Neteko galios nuo 2018-01-05</text:span></text:p>
      <text:p text:style-name="P340"/>
      <text:p text:style-name="P341">04 09 galūnių protezams;</text:p>
      <text:p text:style-name="P342"/>
      <text:p text:style-name="P343">04 10 krūtų protezams;</text:p>
      <text:p text:style-name="P344"/>
      <text:p text:style-name="P345">04 11 pagal užsakymą individualiai gaminamiems įtvarams;</text:p>
      <text:p text:style-name="P346"/>
      <text:p text:style-name="P347"><text:span text:style-name="T348">04 12 s</text:span><text:span text:style-name="T349">erijiniu b</text:span><text:span text:style-name="T350">ūdu gaminamiems įtvarams;</text:span></text:p>
      <text:p text:style-name="P351"/>
      <text:p text:style-name="P352">04 13 pagal užsakymą individualiai pagamintai sudėtingai ortopedinei avalynei;</text:p>
      <text:p text:style-name="P353"/>
      <text:p text:style-name="P354">04 14 pagal užsakymą individualiai pagamintai nesudėtingai ortopedinei avalynei ir batų įdėklams;</text:p>
      <text:p text:style-name="P355"/>
      <text:p text:style-name="P356"><text:span text:style-name="T357">04 15<text:s/></text:span><text:span text:style-name="T358">kraujotakos sistemų gydomosioms priemonėms (</text:span><text:span text:style-name="T359">vaikams po nudegimų);</text:span></text:p>
      <text:p text:style-name="P360"/>
      <text:p text:style-name="P361">04 16 klausos aparatams (su individualiais ar standartiniais ausies įdėklais);<text:s/></text:p>
      <text:p text:style-name="P362"/>
      <text:p text:style-name="P363"><text:span text:style-name="T364">04 17 akies protezams</text:span><text:span text:style-name="T365"><text:s/>05 Sveikatos programoms ir kitoms sveikatos draudimo išlaidoms,</text:span></text:p>
      <text:p text:style-name="P366">iš jų:</text:p>
      <text:p text:style-name="P367"/>
      <text:p text:style-name="P368">05 01 Gimdos kaklelio piktybinių navikų prevencinių<text:s/>priemonių, apmokamų iš Privalomojo sveikatos draudimo fondo biudžeto lėšų, finansavimo programai;</text:p>
      <text:p text:style-name="P369"/>
      <text:p text:style-name="P370">05 02 Atrankinės mamografinės patikros dėl krūties vėžio finansavimo programai;</text:p>
      <text:p text:style-name="P371"/>
      <text:p text:style-name="P372">05 03 Asmenų, priskirtinų širdies ir kraujagyslių ligų didelės rizikos grupei, atrankos ir prevencijos priemonių finansavimo programai;</text:p>
      <text:p text:style-name="P373"/>
      <text:p text:style-name="P374">05 04 Priešinės liaukos vėžio ankstyvosios diagnostikos finansavimo programai;</text:p>
      <text:p text:style-name="P375"/>
      <text:p text:style-name="P376">05 05 Storosios žarnos vėžio ankstyvosios diagnostikos finansavimo programai;</text:p>
      <text:p text:style-name="P377"/>
      <text:p text:style-name="P378">05 06 Europos Parlamento ir Tarybos<text:s/>reglamentams įgyvendinti,</text:p>
      <text:p text:style-name="P379">iš jų:</text:p>
      <text:p text:style-name="P380"/>
      <text:p text:style-name="P381">05 06 01 Europos Sąjungos šalių apdraustųjų gydymui Lietuvos asmens sveikatos priežiūros įstaigose (moka teritorinės ligonių kasos),</text:p>
      <text:soft-page-break/>
      <text:p text:style-name="P382">05 06 02 Lietuvos apdraustųjų gydymui Europos Sąjungos šalyse (moka Valstybinė ligonių kasa prie Sveikatos apsaugos ministerijos);</text:p>
      <text:p text:style-name="P383"/>
      <text:p text:style-name="P384"><text:span text:style-name="T385">05 07<text:s/></text:span><text:span text:style-name="T386">Neteko galios nuo 2014-03-18</text:span></text:p>
      <text:p text:style-name="P387"/>
      <text:p text:style-name="P388"><text:span text:style-name="T389">05 08<text:s/></text:span><text:span text:style-name="T390">Transplantacijos programai,</text:span></text:p>
      <text:p text:style-name="P391">iš jų:</text:p>
      <text:p text:style-name="P392"/>
      <text:p text:style-name="P393"><text:span text:style-name="T394">05 08 01<text:s/></text:span><text:span text:style-name="T395">Transplantacijos programai (neįskaitant išlaidų potencialiems donorams paruošti),</text:span></text:p>
      <text:p text:style-name="P396"/>
      <text:p text:style-name="P397"><text:span text:style-name="T398">05 08 02<text:s/></text:span><text:span text:style-name="T399">potencialiems donorams paruošti;</text:span></text:p>
      <text:p text:style-name="P400"/>
      <text:p text:style-name="P401"><text:span text:style-name="T402">05 09<text:s/></text:span><text:span text:style-name="T403">Neteko galios nuo 2014-03-18</text:span></text:p>
      <text:p text:style-name="P404"/>
      <text:p text:style-name="P405">05 10 dantų protezavimo paslaugoms;</text:p>
      <text:p text:style-name="P406"/>
      <text:p text:style-name="P407"><text:span text:style-name="T408">05 11<text:s/></text:span><text:span text:style-name="T409">Neteko galios nuo 2018-01-05</text:span></text:p>
      <text:p text:style-name="P410"/>
      <text:p text:style-name="P411"><text:span text:style-name="T412">05 12<text:s/></text:span><text:span text:style-name="T413">Neteko galios nuo 2016-01-12</text:span></text:p>
      <text:p text:style-name="P414"/>
      <text:p text:style-name="P415">05 13 Nacionalinės imunoprofilaktikos programos priemonėms finansuoti;</text:p>
      <text:p text:style-name="P416"/>
      <text:p text:style-name="P417">05 14 skubiai konsultacinei sveikatos<text:s/>priežiūros pagalbai,</text:p>
      <text:p text:style-name="P418">iš jų:</text:p>
      <text:p text:style-name="P419"/>
      <text:p text:style-name="P420">05 14 01 skubiai konsultacinei sveikatos priežiūros pagalbai (sąmatinis finansavimas),</text:p>
      <text:p text:style-name="P421"/>
      <text:p text:style-name="P422">05 14 02 skubiai konsultacinei sveikatos priežiūros pagalbai (nesąmatinis finansavimas);</text:p>
      <text:p text:style-name="P423"/>
      <text:p text:style-name="P424"><text:span text:style-name="T425">05 15<text:s/></text:span><text:span text:style-name="T426">Neteko galios nuo 2014-03-18</text:span></text:p>
      <text:p text:style-name="P427"/>
      <text:p text:style-name="P428">05 16 kraujo<text:s/>donorų kompensacijoms ir neatlygintinai kraujo donorystei propaguoti;</text:p>
      <text:p text:style-name="P429"/>
      <text:p text:style-name="P430"><text:span text:style-name="T431">05 17<text:s/></text:span><text:span text:style-name="T432">Neteko galios nuo 2019-01-01</text:span></text:p>
      <text:p text:style-name="P433"><text:span text:style-name="T434">05 18<text:s/></text:span><text:span text:style-name="T435">Neteko galios nuo 2015-02-05</text:span><text:span text:style-name="T436"><text:s/></text:span></text:p>
      <text:p text:style-name="P437"/>
      <text:p text:style-name="P438"><text:span text:style-name="T439">05 19 vaistų nuo tuberkuliozės įsigijimo išlaidoms kompensuoti</text:span><text:span text:style-name="T440">;</text:span></text:p>
      <text:p text:style-name="P441"/>
      <text:p text:style-name="P442"><text:span text:style-name="T443">05 20<text:s/></text:span><text:span text:style-name="T444">Neteko galios nuo 2018-02-16</text:span></text:p>
      <text:p text:style-name="P445"/>
      <text:p text:style-name="P446">05 21 pavojingomis užkrečiamosiomis ligomis sergantiems suimtiesiems ir nuteistiesiems gydyti skirtų vaistų įsigijimo išlaidoms apmokėti;</text:p>
      <text:p text:style-name="P447"><text:span text:style-name="T448">05. 22 asmens sveikatos priežiūros įstaigų išlaidoms darbuotojams (padidintam darbo užmokesčiui ir nuo jo mokamiems darbdavio moke</text:span><text:span text:style-name="T449">sčiams),<text:s/></text:span><text:span text:style-name="T450">organizuojantiems ir<text:s/></text:span><text:span text:style-name="T451">teikiantiems asmens sveikatos priežiūros paslaugas pacientams,<text:s/></text:span><text:span text:style-name="T452">sergantiems COVID-19 liga (koronaviruso infekcija), kompensuoti.</text:span></text:p>
      <text:p text:style-name="P453"/>
      <text:p text:style-name="P454"><text:span text:style-name="T455">06 Privalomojo sveikatos draudimo sistemos funkcionavimui ir šį draudimą vykdančių institucijų ve</text:span><text:span text:style-name="T456">iklos išlaidoms.</text:span></text:p>
      <text:p text:style-name="P457"/>
      <text:p text:style-name="P458">07 Valstybinio socialinio draudimo fondo veiklos sąnaudoms, susidarančioms dėl privalomojo sveikatos draudimo įmokų surinkimo ir pervedimo į Privalomojo sveikatos draudimo fondą, kompensuoti.</text:p>
      <text:p text:style-name="P459"/>
      <text:p text:style-name="P460"><text:span text:style-name="T461">08<text:s/></text:span><text:span text:style-name="T462">Neteko galios nuo 2021-07-15</text:span></text:p>
      <text:p text:style-name="P463"/>
      <text:p text:style-name="P464"><text:span text:style-name="T465">09 Lėšų liku</text:span><text:span text:style-name="T466">tis pagal .................... m. gruodžio 31 d. būklę.</text:span></text:p>
      <text:p text:style-name="P467">Skirsnio pakeitimai:</text:p>
      <text:p text:style-name="P468"><text:span text:style-name="T469">Nr.<text:s/></text:span><text:a xlink:href="https://www.e-tar.lt/portal/legalAct.html?documentId=7a14cd60f15411e7845fceb29e7ecd13" office:target-frame-name="_top" xlink:show="replace"><text:span text:style-name="T470">1K-3</text:span></text:a><text:span text:style-name="T471">, 2018-01-04, paskelbta TAR 2018-01-04, i. k. 2018-00199</text:span></text:p>
      <text:p text:style-name="P472"><text:span text:style-name="T473">Nr.<text:s/></text:span><text:a xlink:href="https://www.e-tar.lt/portal/legalAct.html?documentId=f4718930119911e88a98d5e6d4623da5" office:target-frame-name="_top" xlink:show="replace"><text:span text:style-name="T474">1K-55</text:span></text:a><text:span text:style-name="T475">, 2018-02-14, paskelbta TAR 2018-02-15, i. k. 2018-02301</text:span></text:p>
      <text:p text:style-name="P476"><text:span text:style-name="T477">Nr.<text:s/></text:span><text:a xlink:href="https://www.e-tar.lt/portal/legalAct.html?documentId=19da9c00ec0c11e88568e724760eeafa" office:target-frame-name="_top" xlink:show="replace"><text:span text:style-name="T478">1K-293</text:span></text:a><text:span text:style-name="T479">, 2018-11-19, paskelbta TAR 2018-11-20, i. k. 2018-18645</text:span></text:p>
      <text:p text:style-name="P480"><text:span text:style-name="T481">Nr.<text:s/></text:span><text:a xlink:href="https://www.e-tar.lt/portal/legalAct.html?documentId=9b5b5f30046711e9a5eaf2cd290f1944" office:target-frame-name="_top" xlink:show="replace"><text:span text:style-name="T482">1K-327</text:span></text:a><text:span text:style-name="T483">, 2018-12-20, paskelbta TAR 2018-12-20, i. k. 2018-21069</text:span></text:p>
      <text:p text:style-name="P484"><text:span text:style-name="T485">Nr.<text:s/></text:span><text:a xlink:href="https://www.e-tar.lt/portal/legalAct.html?documentId=9a7b7c50135611e9b2b6e7cdb14007b4" office:target-frame-name="_top" xlink:show="replace"><text:span text:style-name="T486">1K-7</text:span></text:a><text:span text:style-name="T487">, 2019-01-08, paskelbta TAR 2019-01-08, i. k. 2019-00262</text:span></text:p>
      <text:p text:style-name="P488"><text:span text:style-name="T489">Nr.<text:s/></text:span><text:a xlink:href="https://www.e-tar.lt/portal/legalAct.html?documentId=c10354a017f811e9bdd0d0d6ba6c7c51" office:target-frame-name="_top" xlink:show="replace"><text:span text:style-name="T490">1K-11</text:span></text:a><text:span text:style-name="T491">, 2019-01-</text:span><text:span text:style-name="T492">14, paskelbta TAR 2019-01-14, i. k. 2019-00492</text:span></text:p>
      <text:p text:style-name="P493"><text:span text:style-name="T494">Nr.<text:s/></text:span><text:a xlink:href="https://www.e-tar.lt/portal/legalAct.html?documentId=63a529c0cf0711e9929af1b9eea48566" office:target-frame-name="_top" xlink:show="replace"><text:span text:style-name="T495">1K-194</text:span></text:a><text:span text:style-name="T496">, 2019-09-04, paskelbta TAR 2019-09-04, i. k. 2019-14125</text:span></text:p>
      <text:p text:style-name="P497"><text:span text:style-name="T498">Nr.<text:s/></text:span><text:a xlink:href="https://www.e-tar.lt/portal/legalAct.html?documentId=67ccc950d3bb11e98c12b3138b15576c" office:target-frame-name="_top" xlink:show="replace"><text:span text:style-name="T499">1K-197</text:span></text:a><text:span text:style-name="T500">, 2019-09-10, paskelbta TAR 2019-09-10, i. k. 2019-14419</text:span></text:p>
      <text:p text:style-name="P501"><text:span text:style-name="T502">Nr.<text:s/></text:span><text:a xlink:href="https://www.e-tar.lt/portal/legalAct.html?documentId=0a0b91600ada11ea9d279ea27696ab7b" office:target-frame-name="_top" xlink:show="replace"><text:span text:style-name="T503">1K-252</text:span></text:a><text:span text:style-name="T504">, 2019-11-19, paskelbta TAR</text:span><text:span text:style-name="T505"><text:s/>2019-11-19, i. k. 2019-18483</text:span></text:p>
      <text:p text:style-name="P506"><text:span text:style-name="T507">Nr.<text:s/></text:span><text:a xlink:href="https://www.e-tar.lt/portal/legalAct.html?documentId=e8588dd0387811ea829bc2bea81c1194" office:target-frame-name="_top" xlink:show="replace"><text:span text:style-name="T508">1K-16</text:span></text:a><text:span text:style-name="T509">, 2020-01-16, paskelbta TAR 2020-01-17, i. k. 2020-00708</text:span></text:p>
      <text:p text:style-name="P510"><text:span text:style-name="T511">Nr.<text:s/></text:span><text:a xlink:href="https://www.e-tar.lt/portal/legalAct.html?documentId=43b0605073ec11eabee4a336e7e6fdab" office:target-frame-name="_top" xlink:show="replace"><text:span text:style-name="T512">1K-100</text:span></text:a><text:span text:style-name="T513">, 2020-04-01, paskelbta TAR 2020-04-01, i. k. 2020-06774</text:span></text:p>
      <text:p text:style-name="P514"><text:span text:style-name="T515">Nr.<text:s/></text:span><text:a xlink:href="https://www.e-tar.lt/portal/legalAct.html?documentId=7019cce08a2a11eab005936df725feed" office:target-frame-name="_top" xlink:show="replace"><text:span text:style-name="T516">1K-126</text:span></text:a><text:span text:style-name="T517">, 2020-04-29, paskelbta TAR 2020-04-29, i. k.</text:span><text:span text:style-name="T518"><text:s/>2020-09070</text:span></text:p>
      <text:p text:style-name="P519"><text:span text:style-name="T520">Nr.<text:s/></text:span><text:a xlink:href="https://www.e-tar.lt/portal/legalAct.html?documentId=0578b740912b11ea9515f752ff221ec9" office:target-frame-name="_top" xlink:show="replace"><text:span text:style-name="T521">1K-139</text:span></text:a><text:span text:style-name="T522">, 2020-05-08, paskelbta TAR 2020-05-08, i. k. 2020-09983</text:span></text:p>
      <text:p text:style-name="P523"><text:span text:style-name="T524">Nr.<text:s/></text:span><text:a xlink:href="https://www.e-tar.lt/portal/legalAct.html?documentId=04c814b049e211eb8d9fe110e148c770" office:target-frame-name="_top" xlink:show="replace"><text:span text:style-name="T525">1K-395</text:span></text:a><text:span text:style-name="T526">, 2020-12-29, paskelbta TAR 2020-12-29, i. k. 2020-28947</text:span></text:p>
      <text:p text:style-name="P527"><text:span text:style-name="T528">Nr.<text:s/></text:span><text:a xlink:href="https://www.e-tar.lt/portal/legalAct.html?documentId=a449f450c84911eba2bad9a0748ee64d" office:target-frame-name="_top" xlink:show="replace"><text:span text:style-name="T529">1K-184</text:span></text:a><text:span text:style-name="T530">, 2021-06-08, paskelbta TAR 2021-06-08, i. k. 2021-13119</text:span></text:p>
      <text:p text:style-name="P531"><text:span text:style-name="T532">Nr.<text:s/></text:span><text:a xlink:href="https://www.e-tar.lt/portal/legalAct.html?documentId=2f66b4a0e4ac11eb9f09e7df20500045" office:target-frame-name="_top" xlink:show="replace"><text:span text:style-name="T533">1K-208</text:span></text:a><text:span text:style-name="T534">, 2021-07-14, paskelbta TAR 2021-07-14, i. k. 2021-15934</text:span></text:p>
      <text:p text:style-name="Normal"/>
      <text:p text:style-name="P535"/>
      <text:p text:style-name="P536"><text:span text:style-name="T537">_________________</text:span></text:p>
      <text:soft-page-break/>
      <text:p text:style-name="P538">Priedo pakeitimai:</text:p>
      <text:p text:style-name="P539"><text:span text:style-name="T540">Nr.<text:s/></text:span><text:a xlink:href="https://www.e-tar.lt/portal/legalAct.html?documentId=425f63b011fb11e6acc9d34f3feceabc" office:target-frame-name="_top" xlink:show="replace"><text:span text:style-name="T541">1K-145</text:span></text:a><text:span text:style-name="T542">, 2016-05-04, paskelbta TAR 2016-05-04, i. k. 2016-11264</text:span></text:p>
      <text:p text:style-name="P543"><text:span text:style-name="T544">Nr.<text:s/></text:span><text:a xlink:href="https://www.e-tar.lt/portal/legalAct.html?documentId=7b59f4f0d41a11e68d79c2033f194657" office:target-frame-name="_top" xlink:show="replace"><text:span text:style-name="T545">1K-8</text:span></text:a><text:span text:style-name="T546">, 2017-01-06, paskelbta TAR 2017-01-09, i. k. 2017-00612</text:span></text:p>
      <text:p text:style-name="Normal"/>
      <text:p text:style-name="P547"/>
      <text:p text:style-name="P548"/>
      <text:p text:style-name="P549"><text:span text:style-name="T550">Pakeitimai:</text:span></text:p>
      <text:p text:style-name="P551"/>
      <text:p text:style-name="P552"><text:span text:style-name="T553">1.</text:span></text:p>
      <text:p text:style-name="P554"><text:span text:style-name="T555">Valstybinė ligonių kasa prie Sveikatos apsaugos ministerijos, Įsakymas</text:span></text:p>
      <text:p text:style-name="P556"><text:span text:style-name="T557">Nr.<text:s/></text:span><text:a xlink:href="https://www.e-tar.lt/portal/legalAct.html?documentId=58719db07d3011e390d3a9e74c4ac9d0" office:target-frame-name="_top" xlink:show="replace"><text:span text:style-name="T558">1K-3</text:span></text:a><text:span text:style-name="T559">, 2014-01-14, paskelbta TAR 2014-01-14, i. k. 2014-00171</text:span></text:p>
      <text:p text:style-name="P560"><text:span text:style-name="T561">Dėl Valstybinės ligonių kasos prie Sveikatos apsaugos ministerijos direktoriaus 2013 m. sausio 11 d</text:span><text:span text:style-name="T562">. įsakymo Nr. 1K-11 „Dėl Privalomojo sveikatos draudimo fondo biudžeto pajamų ir išlaidų klasifikacijos tvirtinimo“ pakeitimo</text:span></text:p>
      <text:p text:style-name="P563"/>
      <text:p text:style-name="P564"><text:span text:style-name="T565">2.</text:span></text:p>
      <text:p text:style-name="P566"><text:span text:style-name="T567">Valstybinė ligonių kasa prie Sveikatos apsaugos ministerijos, Įsakymas</text:span></text:p>
      <text:p text:style-name="P568"><text:span text:style-name="T569">Nr.<text:s/></text:span><text:a xlink:href="https://www.e-tar.lt/portal/legalAct.html?documentId=42881ff07f5211e3a90ee23119f406df" office:target-frame-name="_top" xlink:show="replace"><text:span text:style-name="T570">1K-7</text:span></text:a><text:span text:style-name="T571">, 2014-01-17, paskelbta TAR 2014-01-17, i. k. 2014-00280</text:span></text:p>
      <text:p text:style-name="P572"><text:span text:style-name="T573">Dėl Valstybinės ligonių kasos prie Sveikatos apsaugos ministerijos direktoriaus 2013 m. sausio 11 d. įsakymo Nr. 1K-11 „Dėl Privalomojo sveikatos dr</text:span><text:span text:style-name="T574">audimo fondo biudžeto pajamų ir išlaidų klasifikacijos tvirtinimo“ pakeitimo</text:span></text:p>
      <text:p text:style-name="P575"/>
      <text:p text:style-name="P576"><text:span text:style-name="T577">3.</text:span></text:p>
      <text:p text:style-name="P578"><text:span text:style-name="T579">Valstybinė ligonių kasa prie Sveikatos apsaugos ministerijos, Įsakymas</text:span></text:p>
      <text:p text:style-name="P580"><text:span text:style-name="T581">Nr.<text:s/></text:span><text:a xlink:href="https://www.e-tar.lt/portal/legalAct.html?documentId=b72b3c80ada511e39b958c81fb177d0b" office:target-frame-name="_top" xlink:show="replace"><text:span text:style-name="T582">1K</text:span><text:span text:style-name="T583">-63</text:span></text:a><text:span text:style-name="T584">, 2014-03-13, paskelbta TAR 2014-03-17, i. k. 2014-03155</text:span></text:p>
      <text:p text:style-name="P585"><text:span text:style-name="T586">Dėl Valstybinės ligonių kasos prie Sveikatos apsaugos ministerijos direktoriaus 2013 m. sausio 11 d. įsakymo Nr. 1K-11 „Dėl Privalomojo sveikatos draudimo fondo biudžeto pajamų ir išlaidų klasifik</text:span><text:span text:style-name="T587">acijos tvirtinimo“ pakeitimo</text:span></text:p>
      <text:p text:style-name="P588"/>
      <text:p text:style-name="P589"><text:span text:style-name="T590">4.</text:span></text:p>
      <text:p text:style-name="P591"><text:span text:style-name="T592">Valstybinė ligonių kasa prie Sveikatos apsaugos ministerijos, Įsakymas</text:span></text:p>
      <text:p text:style-name="P593"><text:span text:style-name="T594">Nr.<text:s/></text:span><text:a xlink:href="https://www.e-tar.lt/portal/legalAct.html?documentId=53096bd01be311e4b542dec0b12e28b0" office:target-frame-name="_top" xlink:show="replace"><text:span text:style-name="T595">1K-196</text:span></text:a><text:span text:style-name="T596">, 2014-08-04, paskelbta TAR 2014-08-05, i. k</text:span><text:span text:style-name="T597">. 2014-10908</text:span></text:p>
      <text:soft-page-break/>
      <text:p text:style-name="P598"><text:span text:style-name="T599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600"/>
      <text:p text:style-name="P601"><text:span text:style-name="T602">5.</text:span></text:p>
      <text:p text:style-name="P603"><text:span text:style-name="T604">Valstybinė lig</text:span><text:span text:style-name="T605">onių kasa prie Sveikatos apsaugos ministerijos, Įsakymas</text:span></text:p>
      <text:p text:style-name="P606"><text:span text:style-name="T607">Nr.<text:s/></text:span><text:a xlink:href="https://www.e-tar.lt/portal/legalAct.html?documentId=3ed0e9502a0111e4a6deb7cdea22d38c" office:target-frame-name="_top" xlink:show="replace"><text:span text:style-name="T608">1K-220</text:span></text:a><text:span text:style-name="T609">, 2014-08-22, paskelbta TAR 2014-08-25, i. k. 2014-11224</text:span></text:p>
      <text:p text:style-name="P610"><text:span text:style-name="T611">Dėl Valstybinės ligonių kasos prie</text:span><text:span text:style-name="T612"><text:s/>Sveikatos apsaugos ministerijos direktoriaus 2013 m. sausio 11 d. įsakymo Nr. 1K-11 "Dėl Privalomojo sveikatos draudimo fondo biudžeto pajamų ir išlaidų klasifikacijos tvirtinimo" pakeitimo</text:span></text:p>
      <text:p text:style-name="P613"/>
      <text:p text:style-name="P614"><text:span text:style-name="T615">6.</text:span></text:p>
      <text:p text:style-name="P616"><text:span text:style-name="T617">Valstybinė ligonių kasa prie Sveikatos apsaugos ministerijos,</text:span><text:span text:style-name="T618"><text:s/>Įsakymas</text:span></text:p>
      <text:p text:style-name="P619"><text:span text:style-name="T620">Nr.<text:s/></text:span><text:a xlink:href="https://www.e-tar.lt/portal/legalAct.html?documentId=4b0bfeb0972c11e4864dc58bf90fff24" office:target-frame-name="_top" xlink:show="replace"><text:span text:style-name="T621">1K-6</text:span></text:a><text:span text:style-name="T622">, 2015-01-08, paskelbta TAR 2015-01-08, i. k. 2015-00342</text:span></text:p>
      <text:p text:style-name="P623"><text:span text:style-name="T624">Dėl Valstybinės ligonių kasos prie Sveikatos apsaugos ministerijos direktoriaus<text:s/></text:span><text:span text:style-name="T625">2013 m. sausio 11 d. įsakymo Nr. 1K-11 „Dėl Privalomojo sveikatos draudimo fondo biudžeto pajamų ir išlaidų klasifikacijos tvirtinimo“ pakeitimo</text:span></text:p>
      <text:p text:style-name="P626"/>
      <text:p text:style-name="P627"><text:span text:style-name="T628">7.</text:span></text:p>
      <text:p text:style-name="P629"><text:span text:style-name="T630">Valstybinė ligonių kasa prie Sveikatos apsaugos ministerijos, Įsakymas</text:span></text:p>
      <text:p text:style-name="P631"><text:span text:style-name="T632">Nr.<text:s/></text:span><text:a xlink:href="https://www.e-tar.lt/portal/legalAct.html?documentId=21a836d0ac7911e48ebccd46991dfff9" office:target-frame-name="_top" xlink:show="replace"><text:span text:style-name="T633">1K-34</text:span></text:a><text:span text:style-name="T634">, 2015-02-04, paskelbta TAR 2015-02-04, i. k. 2015-01750</text:span></text:p>
      <text:p text:style-name="P635"><text:span text:style-name="T636">Dėl Valstybinės ligonių kasos prie Sveikatos apsaugos ministerijos direktoriaus 2013 m. sausio 11<text:s/></text:span><text:span text:style-name="T637">d. įsakymo Nr. 1K-11 „Dėl Privalomojo sveikatos draudimo fondo biudžeto pajamų ir išlaidų klasifikacijos tvirtinimo“ pakeitimo</text:span></text:p>
      <text:p text:style-name="P638"/>
      <text:p text:style-name="P639"><text:span text:style-name="T640">8.</text:span></text:p>
      <text:p text:style-name="P641"><text:span text:style-name="T642">Valstybinė ligonių kasa prie Sveikatos apsaugos ministerijos, Įsakymas</text:span></text:p>
      <text:p text:style-name="P643"><text:span text:style-name="T644">Nr.<text:s/></text:span><text:a xlink:href="https://www.e-tar.lt/portal/legalAct.html?documentId=df588fa09a5c11e58fd1fc0b9bba68a7" office:target-frame-name="_top" xlink:show="replace"><text:span text:style-name="T645">1K-350</text:span></text:a><text:span text:style-name="T646">, 2015-12-04, paskelbta TAR 2015-12-04, i. k. 2015-19301</text:span></text:p>
      <text:p text:style-name="P647"><text:span text:style-name="T648">Dėl Valstybinės ligonių kasos prie Sveikatos apsaugos ministerijos direktoriaus 2013 m. sausio 11 d. įsakymo Nr. 1K-11 „Dėl Privalomojo sveikatos</text:span><text:span text:style-name="T649"><text:s/>draudimo fondo biudžeto pajamų ir išlaidų klasifikacijos tvirtinimo“ pakeitimo</text:span></text:p>
      <text:p text:style-name="P650"/>
      <text:p text:style-name="P651"><text:span text:style-name="T652">9.</text:span></text:p>
      <text:p text:style-name="P653"><text:span text:style-name="T654">Valstybinė ligonių kasa prie Sveikatos apsaugos ministerijos, Įsakymas</text:span></text:p>
      <text:p text:style-name="P655"><text:span text:style-name="T656">Nr.<text:s/></text:span><text:a xlink:href="https://www.e-tar.lt/portal/legalAct.html?documentId=b403b360b83f11e5a6588fb85a3cc84b" office:target-frame-name="_top" xlink:show="replace"><text:span text:style-name="T657">1K-4</text:span></text:a><text:span text:style-name="T658">, 2016-01-11, paskelbta TAR 2016-01-11, i. k. 2016-00475</text:span></text:p>
      <text:soft-page-break/>
      <text:p text:style-name="P659"><text:span text:style-name="T660">Dėl Valstybinės ligonių kasos prie Sveikatos apsaugos ministerijos direktoriaus 2013 m. sausio 11 d. įsakymo Nr. 1K-11 „Dėl Privalomojo sveikatos draudimo fondo biudžeto pajamų ir išlaidų klasif</text:span><text:span text:style-name="T661">ikacijos tvirtinimo“ pakeitimo</text:span></text:p>
      <text:p text:style-name="P662"/>
      <text:p text:style-name="P663"><text:span text:style-name="T664">10.</text:span></text:p>
      <text:p text:style-name="P665"><text:span text:style-name="T666">Valstybinė ligonių kasa prie Sveikatos apsaugos ministerijos, Įsakymas</text:span></text:p>
      <text:p text:style-name="P667"><text:span text:style-name="T668">Nr.<text:s/></text:span><text:a xlink:href="https://www.e-tar.lt/portal/legalAct.html?documentId=ca873d80bffd11e5a6588fb85a3cc84b" office:target-frame-name="_top" xlink:show="replace"><text:span text:style-name="T669">1K-18</text:span></text:a><text:span text:style-name="T670">, 2016-01-21, paskelbta TAR 2016-01-21, i.</text:span><text:span text:style-name="T671"><text:s/>k. 2016-01310</text:span></text:p>
      <text:p text:style-name="P672"><text:span text:style-name="T673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74"/>
      <text:p text:style-name="P675"><text:span text:style-name="T676">11.</text:span></text:p>
      <text:p text:style-name="P677"><text:span text:style-name="T678">Valstybinė<text:s/></text:span><text:span text:style-name="T679">ligonių kasa prie Sveikatos apsaugos ministerijos, Įsakymas</text:span></text:p>
      <text:p text:style-name="P680"><text:span text:style-name="T681">Nr.<text:s/></text:span><text:a xlink:href="https://www.e-tar.lt/portal/legalAct.html?documentId=e05fcab0c58311e583a295d9366c7ab3" office:target-frame-name="_top" xlink:show="replace"><text:span text:style-name="T682">1K-24</text:span></text:a><text:span text:style-name="T683">, 2016-01-28, paskelbta TAR 2016-01-28, i. k. 2016-01697</text:span></text:p>
      <text:p text:style-name="P684"><text:span text:style-name="T685">Dėl Valstybinės ligonių kasos pr</text:span><text:span text:style-name="T686">ie Sveikatos apsaugos ministerijos direktoriaus 2013 m. sausio 11 d. įsakymo Nr. 1K-11 „Dėl Privalomojo sveikatos draudimo fondo biudžeto pajamų ir išlaidų klasifikacijos tvirtinimo“ pakeitimo</text:span></text:p>
      <text:p text:style-name="P687"/>
      <text:p text:style-name="P688"><text:span text:style-name="T689">12.</text:span></text:p>
      <text:p text:style-name="P690"><text:span text:style-name="T691">Valstybinė ligonių kasa prie Sveikatos apsaugos<text:s/></text:span><text:span text:style-name="T692">ministerijos, Įsakymas</text:span></text:p>
      <text:p text:style-name="P693"><text:span text:style-name="T694">Nr.<text:s/></text:span><text:a xlink:href="https://www.e-tar.lt/portal/legalAct.html?documentId=425f63b011fb11e6acc9d34f3feceabc" office:target-frame-name="_top" xlink:show="replace"><text:span text:style-name="T695">1K-145</text:span></text:a><text:span text:style-name="T696">, 2016-05-04, paskelbta TAR 2016-05-04, i. k. 2016-11264</text:span></text:p>
      <text:p text:style-name="P697"><text:span text:style-name="T698">Dėl Valstybinės ligonių kasos prie Sveikatos apsaugos ministerijos d</text:span><text:span text:style-name="T699">irektoriaus 2013 m. sausio 11 d. įsakymo Nr. 1K-11 „Dėl Privalomojo sveikatos draudimo fondo biudžeto pajamų ir išlaidų klasifikacijos tvirtinimo“ pakeitimo</text:span></text:p>
      <text:p text:style-name="P700"/>
      <text:p text:style-name="P701"><text:span text:style-name="T702">13.</text:span></text:p>
      <text:p text:style-name="P703"><text:span text:style-name="T704">Valstybinė ligonių kasa prie Sveikatos apsaugos ministerijos, Įsakymas</text:span></text:p>
      <text:p text:style-name="P705"><text:span text:style-name="T706">Nr.<text:s/></text:span><text:a xlink:href="https://www.e-tar.lt/portal/legalAct.html?documentId=7b59f4f0d41a11e68d79c2033f194657" office:target-frame-name="_top" xlink:show="replace"><text:span text:style-name="T707">1K-8</text:span></text:a><text:span text:style-name="T708">, 2017-01-06, paskelbta TAR 2017-01-09, i. k. 2017-00612</text:span></text:p>
      <text:p text:style-name="P709"><text:span text:style-name="T710">Dėl Valstybinės ligonių kasos prie Sveikatos apsaugos ministerijos direktoriaus 2013 m. sausio 11 d</text:span><text:span text:style-name="T711">. įsakymo Nr. 1K-11 „Dėl Privalomojo sveikatos draudimo fondo biudžeto pajamų ir išlaidų klasifikacijos tvirtinimo“ pakeitimo</text:span></text:p>
      <text:p text:style-name="P712"/>
      <text:p text:style-name="P713"><text:span text:style-name="T714">14.</text:span></text:p>
      <text:p text:style-name="P715"><text:span text:style-name="T716">Valstybinė ligonių kasa prie Sveikatos apsaugos ministerijos, Įsakymas</text:span></text:p>
      <text:p text:style-name="P717"><text:span text:style-name="T718">Nr.<text:s/></text:span><text:a xlink:href="https://www.e-tar.lt/portal/legalAct.html?documentId=7a14cd60f15411e7845fceb29e7ecd13" office:target-frame-name="_top" xlink:show="replace"><text:span text:style-name="T719">1K-3</text:span></text:a><text:span text:style-name="T720">, 2018-01-04, paskelbta TAR 2018-01-04, i. k. 2018-00199</text:span></text:p>
      <text:soft-page-break/>
      <text:p text:style-name="P721"><text:span text:style-name="T722">Dėl Valstybinės ligonių kasos prie Sveikatos apsaugos ministerijos direktoriaus 2013 m. sausio 11 d. įsakymo Nr. 1K-11 „Dėl Privalomojo sveikatos d</text:span><text:span text:style-name="T723">raudimo fondo biudžeto pajamų ir išlaidų klasifikacijos tvirtinimo“ pakeitimo</text:span></text:p>
      <text:p text:style-name="P724"/>
      <text:p text:style-name="P725"><text:span text:style-name="T726">15.</text:span></text:p>
      <text:p text:style-name="P727"><text:span text:style-name="T728">Valstybinė ligonių kasa prie Sveikatos apsaugos ministerijos, Įsakymas</text:span></text:p>
      <text:p text:style-name="P729"><text:span text:style-name="T730">Nr.<text:s/></text:span><text:a xlink:href="https://www.e-tar.lt/portal/legalAct.html?documentId=f4718930119911e88a98d5e6d4623da5" office:target-frame-name="_top" xlink:show="replace"><text:span text:style-name="T731">1K-55</text:span></text:a><text:span text:style-name="T732">, 2018-02-14, paskelbta TAR 2018-02-15, i. k. 2018-02301</text:span></text:p>
      <text:p text:style-name="P733"><text:span text:style-name="T734">Dėl Valstybinės ligonių kasos prie Sveikatos apsaugos ministerijos direktoriaus 2013 m. sausio 11 d. įsakymo Nr. 1K-11 „Dėl Privalomojo sveikatos draudimo fondo biudžeto pajamų ir išlaidų klasif</text:span><text:span text:style-name="T735">ikacijos tvirtinimo“ pakeitimo</text:span></text:p>
      <text:p text:style-name="P736"/>
      <text:p text:style-name="P737"><text:span text:style-name="T738">16.</text:span></text:p>
      <text:p text:style-name="P739"><text:span text:style-name="T740">Valstybinė ligonių kasa prie Sveikatos apsaugos ministerijos, Įsakymas</text:span></text:p>
      <text:p text:style-name="P741"><text:span text:style-name="T742">Nr.<text:s/></text:span><text:a xlink:href="https://www.e-tar.lt/portal/legalAct.html?documentId=19da9c00ec0c11e88568e724760eeafa" office:target-frame-name="_top" xlink:show="replace"><text:span text:style-name="T743">1K-293</text:span></text:a><text:span text:style-name="T744">, 2018-11-19, paskelbta TAR 2018-11-20, i</text:span><text:span text:style-name="T745">. k. 2018-18645</text:span></text:p>
      <text:p text:style-name="P746"><text:span text:style-name="T74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8"/>
      <text:p text:style-name="P749"><text:span text:style-name="T750">17.</text:span></text:p>
      <text:p text:style-name="P751"><text:span text:style-name="T752">Valstybinė</text:span><text:span text:style-name="T753"><text:s/>ligonių kasa prie Sveikatos apsaugos ministerijos, Įsakymas</text:span></text:p>
      <text:p text:style-name="P754"><text:span text:style-name="T755">Nr.<text:s/></text:span><text:a xlink:href="https://www.e-tar.lt/portal/legalAct.html?documentId=9b5b5f30046711e9a5eaf2cd290f1944" office:target-frame-name="_top" xlink:show="replace"><text:span text:style-name="T756">1K-327</text:span></text:a><text:span text:style-name="T757">, 2018-12-20, paskelbta TAR 2018-12-20, i. k. 2018-21069</text:span></text:p>
      <text:p text:style-name="P758"><text:span text:style-name="T759">Dėl Valstybinės ligonių kasos<text:s/></text:span><text:span text:style-name="T760">prie Sveikatos apsaugos ministerijos direktoriaus 2013 m. sausio 11 d. įsakymo Nr. 1K-11 „Dėl Privalomojo sveikatos draudimo fondo biudžeto pajamų ir išlaidų klasifikacijos tvirtinimo“ pakeitimo</text:span></text:p>
      <text:p text:style-name="P761"/>
      <text:p text:style-name="P762"><text:span text:style-name="T763">18.</text:span></text:p>
      <text:p text:style-name="P764"><text:span text:style-name="T765">Valstybinė ligonių kasa prie Sveikatos apsaugos<text:s/></text:span><text:span text:style-name="T766">ministerijos, Įsakymas</text:span></text:p>
      <text:p text:style-name="P767"><text:span text:style-name="T768">Nr.<text:s/></text:span><text:a xlink:href="https://www.e-tar.lt/portal/legalAct.html?documentId=bacca43004eb11e9a5eaf2cd290f1944" office:target-frame-name="_top" xlink:show="replace"><text:span text:style-name="T769">1K-328</text:span></text:a><text:span text:style-name="T770">, 2018-12-20, paskelbta TAR 2018-12-21, i. k. 2018-21134</text:span></text:p>
      <text:p text:style-name="P771"><text:span text:style-name="T772">Dėl Valstybinės ligonių kasos prie Sveikatos apsaugos ministerijos<text:s/></text:span><text:span text:style-name="T773">direktoriaus 2013 m. sausio 11 d. įsakymo Nr. 1K-11 „Dėl Privalomojo sveikatos draudimo fondo biudžeto pajamų ir išlaidų klasifikacijos tvirtinimo“ pakeitimo</text:span></text:p>
      <text:p text:style-name="P774"/>
      <text:p text:style-name="P775"><text:span text:style-name="T776">19.</text:span></text:p>
      <text:p text:style-name="P777"><text:span text:style-name="T778">Valstybinė ligonių kasa prie Sveikatos apsaugos ministerijos, Įsakymas</text:span></text:p>
      <text:p text:style-name="P779"><text:span text:style-name="T780">Nr.<text:s/></text:span><text:a xlink:href="https://www.e-tar.lt/portal/legalAct.html?documentId=9a7b7c50135611e9b2b6e7cdb14007b4" office:target-frame-name="_top" xlink:show="replace"><text:span text:style-name="T781">1K-7</text:span></text:a><text:span text:style-name="T782">, 2019-01-08, paskelbta TAR 2019-01-08, i. k. 2019-00262</text:span></text:p>
      <text:soft-page-break/>
      <text:p text:style-name="P783"><text:span text:style-name="T784">Dėl Valstybinės ligonių kasos prie Sveikatos apsaugos ministerijos direktoriaus 2013 m. sausio 11 d. įsakymo Nr. 1K</text:span><text:span text:style-name="T785">-11 „Dėl Privalomojo sveikatos draudimo fondo biudžeto pajamų ir išlaidų klasifikacijos tvirtinimo“ pakeitimo</text:span></text:p>
      <text:p text:style-name="P786"/>
      <text:p text:style-name="P787"><text:span text:style-name="T788">20.</text:span></text:p>
      <text:p text:style-name="P789"><text:span text:style-name="T790">Valstybinė ligonių kasa prie Sveikatos apsaugos ministerijos, Įsakymas</text:span></text:p>
      <text:p text:style-name="P791"><text:span text:style-name="T792">Nr.<text:s/></text:span><text:a xlink:href="https://www.e-tar.lt/portal/legalAct.html?documentId=c10354a017f811e9bdd0d0d6ba6c7c51" office:target-frame-name="_top" xlink:show="replace"><text:span text:style-name="T793">1K-11</text:span></text:a><text:span text:style-name="T794">, 2019-01-14, paskelbta TAR 2019-01-14, i. k. 2019-00492</text:span></text:p>
      <text:p text:style-name="P795"><text:span text:style-name="T796">Dėl Valstybinės ligonių kasos prie Sveikatos apsaugos ministerijos direktoriaus 2013 m. sausio 11 d. įsakymo Nr. 1K-11 „Dėl Privalomojo sveikatos draudimo fondo b</text:span><text:span text:style-name="T797">iudžeto pajamų ir išlaidų klasifikacijos tvirtinimo“ pakeitimo</text:span></text:p>
      <text:p text:style-name="P798"/>
      <text:p text:style-name="P799"><text:span text:style-name="T800">21.</text:span></text:p>
      <text:p text:style-name="P801"><text:span text:style-name="T802">Valstybinė ligonių kasa prie Sveikatos apsaugos ministerijos, Įsakymas</text:span></text:p>
      <text:p text:style-name="P803"><text:span text:style-name="T804">Nr.<text:s/></text:span><text:a xlink:href="https://www.e-tar.lt/portal/legalAct.html?documentId=63a529c0cf0711e9929af1b9eea48566" office:target-frame-name="_top" xlink:show="replace"><text:span text:style-name="T805">1K-194</text:span></text:a><text:span text:style-name="T806">, 2019-09</text:span><text:span text:style-name="T807">-04, paskelbta TAR 2019-09-04, i. k. 2019-14125</text:span></text:p>
      <text:p text:style-name="P808"><text:span text:style-name="T809">Dėl Valstybinės ligonių kasos prie Sveikatos apsaugos ministerijos direktoriaus 2013 m. sausio 11 d. įsakymo Nr. 1K-11 „Dėl Privalomojo sveikatos draudimo fondo biudžeto pajamų ir išlaidų klasifikacijos patvi</text:span><text:span text:style-name="T810">rtinimo“ pakeitimo</text:span></text:p>
      <text:p text:style-name="P811"/>
      <text:p text:style-name="P812"><text:span text:style-name="T813">22.</text:span></text:p>
      <text:p text:style-name="P814"><text:span text:style-name="T815">Valstybinė ligonių kasa prie Sveikatos apsaugos ministerijos, Įsakymas</text:span></text:p>
      <text:p text:style-name="P816"><text:span text:style-name="T817">Nr.<text:s/></text:span><text:a xlink:href="https://www.e-tar.lt/portal/legalAct.html?documentId=67ccc950d3bb11e98c12b3138b15576c" office:target-frame-name="_top" xlink:show="replace"><text:span text:style-name="T818">1K-197</text:span></text:a><text:span text:style-name="T819">, 2019-09-10, paskelbta TAR 2019-09-10, i. k. 2019-14</text:span><text:span text:style-name="T820">419</text:span></text:p>
      <text:p text:style-name="P821"><text:span text:style-name="T82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23"/>
      <text:p text:style-name="P824"><text:span text:style-name="T825">23.</text:span></text:p>
      <text:p text:style-name="P826"><text:span text:style-name="T827">Valstybinė ligonių kas</text:span><text:span text:style-name="T828">a prie Sveikatos apsaugos ministerijos, Įsakymas</text:span></text:p>
      <text:p text:style-name="P829"><text:span text:style-name="T830">Nr.<text:s/></text:span><text:a xlink:href="https://www.e-tar.lt/portal/legalAct.html?documentId=0a0b91600ada11ea9d279ea27696ab7b" office:target-frame-name="_top" xlink:show="replace"><text:span text:style-name="T831">1K-252</text:span></text:a><text:span text:style-name="T832">, 2019-11-19, paskelbta TAR 2019-11-19, i. k. 2019-18483</text:span></text:p>
      <text:p text:style-name="P833"><text:span text:style-name="T834">Dėl Valstybinės ligonių kasos prie Sveikat</text:span><text:span text:style-name="T835">os apsaugos ministerijos direktoriaus 2013 m. sausio 11 d. įsakymo Nr. 1K-11 „Dėl Privalomojo sveikatos draudimo fondo biudžeto pajamų ir išlaidų klasifikacijos patvirtinimo“ pakeitimo</text:span></text:p>
      <text:p text:style-name="P836"/>
      <text:p text:style-name="P837"><text:span text:style-name="T838">24.</text:span></text:p>
      <text:p text:style-name="P839"><text:span text:style-name="T840">Valstybinė ligonių kasa prie Sveikatos apsaugos ministerijos,<text:s/></text:span><text:span text:style-name="T841">Įsakymas</text:span></text:p>
      <text:p text:style-name="P842"><text:span text:style-name="T843">Nr.<text:s/></text:span><text:a xlink:href="https://www.e-tar.lt/portal/legalAct.html?documentId=e8588dd0387811ea829bc2bea81c1194" office:target-frame-name="_top" xlink:show="replace"><text:span text:style-name="T844">1K-16</text:span></text:a><text:span text:style-name="T845">, 2020-01-16, paskelbta TAR 2020-01-17, i. k. 2020-00708</text:span></text:p>
      <text:soft-page-break/>
      <text:p text:style-name="P846"><text:span text:style-name="T847">Dėl Valstybinės ligonių kasos prie Sveikatos apsaugos ministerijos direktoriaus<text:s/></text:span><text:span text:style-name="T848">2013 m. sausio 11 d. įsakymo Nr. 1K-11 „Dėl Privalomojo sveikatos draudimo fondo biudžeto pajamų ir išlaidų klasifikacijos tvirtinimo“ pakeitimo</text:span></text:p>
      <text:p text:style-name="P849"/>
      <text:p text:style-name="P850"><text:span text:style-name="T851">25.</text:span></text:p>
      <text:p text:style-name="P852"><text:span text:style-name="T853">Valstybinė ligonių kasa prie Sveikatos apsaugos ministerijos, Įsakymas</text:span></text:p>
      <text:p text:style-name="P854"><text:span text:style-name="T855">Nr.<text:s/></text:span><text:a xlink:href="https://www.e-tar.lt/portal/legalAct.html?documentId=43b0605073ec11eabee4a336e7e6fdab" office:target-frame-name="_top" xlink:show="replace"><text:span text:style-name="T856">1K-100</text:span></text:a><text:span text:style-name="T857">, 2020-04-01, paskelbta TAR 2020-04-01, i. k. 2020-06774</text:span></text:p>
      <text:p text:style-name="P858"><text:span text:style-name="T859">Dėl Valstybinės ligonių kasos prie Sveikatos apsaugos ministerijos direktoriaus 2013 m. sausio 11 d. įsakymo Nr. 1K-11 „Dėl Pr</text:span><text:span text:style-name="T860">ivalomojo sveikatos draudimo fondo biudžeto pajamų ir išlaidų klasifikacijos tvirtinimo“ pakeitimo</text:span></text:p>
      <text:p text:style-name="P861"/>
      <text:p text:style-name="P862"><text:span text:style-name="T863">26.</text:span></text:p>
      <text:p text:style-name="P864"><text:span text:style-name="T865">Valstybinė ligonių kasa prie Sveikatos apsaugos ministerijos, Įsakymas</text:span></text:p>
      <text:p text:style-name="P866"><text:span text:style-name="T867">Nr.<text:s/></text:span><text:a xlink:href="https://www.e-tar.lt/portal/legalAct.html?documentId=7019cce08a2a11eab005936df725feed" office:target-frame-name="_top" xlink:show="replace"><text:span text:style-name="T868">1K-126</text:span></text:a><text:span text:style-name="T869">, 2020-04-29, paskelbta TAR 2020-04-29, i. k. 2020-09070</text:span></text:p>
      <text:p text:style-name="P870"><text:span text:style-name="T871">Dėl Valstybinės ligonių kasos prie Sveikatos apsaugos ministerijos direktoriaus 2013 m. sausio 11 d. įsakymo Nr. 1K-11 „Dėl Privalomojo sveikatos draudimo fondo biudžeto pa</text:span><text:span text:style-name="T872">jamų ir išlaidų klasifikacijos tvirtinimo“ pakeitimo</text:span></text:p>
      <text:p text:style-name="P873"/>
      <text:p text:style-name="P874"><text:span text:style-name="T875">27.</text:span></text:p>
      <text:p text:style-name="P876"><text:span text:style-name="T877">Valstybinė ligonių kasa prie Sveikatos apsaugos ministerijos, Įsakymas</text:span></text:p>
      <text:p text:style-name="P878"><text:span text:style-name="T879">Nr.<text:s/></text:span><text:a xlink:href="https://www.e-tar.lt/portal/legalAct.html?documentId=0578b740912b11ea9515f752ff221ec9" office:target-frame-name="_top" xlink:show="replace"><text:span text:style-name="T880">1K-139</text:span></text:a><text:span text:style-name="T881">, 2020-05-08, paske</text:span><text:span text:style-name="T882">lbta TAR 2020-05-08, i. k. 2020-09983</text:span></text:p>
      <text:p text:style-name="P883"><text:span text:style-name="T884">Dėl Valstybinės ligonių kasos prie Sveikatos apsaugos ministerijos direktoriaus 2013 m. sausio 11 d. įsakymo Nr. 1K-11 „Dėl privalomojo sveikatos draudimo fondo biudžeto pajamų ir išlaidų klasifikacijos tvirtinimo“ pak</text:span><text:span text:style-name="T885">eitimo</text:span></text:p>
      <text:p text:style-name="P886"/>
      <text:p text:style-name="P887"><text:span text:style-name="T888">28.</text:span></text:p>
      <text:p text:style-name="P889"><text:span text:style-name="T890">Valstybinė ligonių kasa prie Sveikatos apsaugos ministerijos, Įsakymas</text:span></text:p>
      <text:p text:style-name="P891"><text:span text:style-name="T892">Nr.<text:s/></text:span><text:a xlink:href="https://www.e-tar.lt/portal/legalAct.html?documentId=04c814b049e211eb8d9fe110e148c770" office:target-frame-name="_top" xlink:show="replace"><text:span text:style-name="T893">1K-395</text:span></text:a><text:span text:style-name="T894">, 2020-12-29, paskelbta TAR 2020-12-29, i. k. 2020-28947</text:span></text:p>
      <text:p text:style-name="P895"><text:span text:style-name="T896">Dėl Vals</text:span><text:span text:style-name="T897">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98"/>
      <text:p text:style-name="P899"><text:span text:style-name="T900">29.</text:span></text:p>
      <text:p text:style-name="P901"><text:span text:style-name="T902">Valstybinė ligonių kasa prie Sveik</text:span><text:span text:style-name="T903">atos apsaugos ministerijos, Įsakymas</text:span></text:p>
      <text:p text:style-name="P904"><text:span text:style-name="T905">Nr.<text:s/></text:span><text:a xlink:href="https://www.e-tar.lt/portal/legalAct.html?documentId=a449f450c84911eba2bad9a0748ee64d" office:target-frame-name="_top" xlink:show="replace"><text:span text:style-name="T906">1K-184</text:span></text:a><text:span text:style-name="T907">, 2021-06-08, paskelbta TAR 2021-06-08, i. k. 2021-13119</text:span></text:p>
      <text:soft-page-break/>
      <text:p text:style-name="P908"><text:span text:style-name="T909">Dėl Valstybinės ligonių kasos prie Sveikatos apsaugos<text:s/></text:span><text:span text:style-name="T910">ministerijos direktoriaus 2013 m. sausio 11 d. įsakymo Nr. 1K-11 „Dėl Privalomojo sveikatos draudimo fondo biudžeto pajamų ir išlaidų klasifikacijos tvirtinimo“ pakeitimo</text:span></text:p>
      <text:p text:style-name="P911"/>
      <text:p text:style-name="P912"><text:span text:style-name="T913">30.</text:span></text:p>
      <text:p text:style-name="P914"><text:span text:style-name="T915">Valstybinė ligonių kasa prie Sveikatos apsaugos ministerijos, Įsakymas</text:span></text:p>
      <text:p text:style-name="P916"><text:span text:style-name="T917">Nr.<text:s/></text:span><text:a xlink:href="https://www.e-tar.lt/portal/legalAct.html?documentId=2f66b4a0e4ac11eb9f09e7df20500045" office:target-frame-name="_top" xlink:show="replace"><text:span text:style-name="T918">1K-208</text:span></text:a><text:span text:style-name="T919">, 2021-07-14, paskelbta TAR 2021-07-14, i. k. 2021-15934</text:span></text:p>
      <text:p text:style-name="P920"><text:span text:style-name="T921">Dėl Valstybinės ligonių kasos prie Sveikatos apsaugos ministerijos direktoriaus 2013 m. sausio 11</text:span><text:span text:style-name="T922"><text:s/>d. įsakymo Nr. 1K-11 „Dėl Privalomojo sveikatos draudimo fondo biudžeto pajamų ir išlaidų klasifikacijos tvirtinimo“ pakeitimo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2-01-20T12:54:00Z</meta:creation-date>
    <dc:date>2022-01-20T12:54:00Z</dc:date>
    <meta:template xlink:href="Normal.dotm" xlink:type="simple"/>
    <meta:editing-cycles>2</meta:editing-cycles>
    <meta:editing-duration>PT0S</meta:editing-duration>
    <meta:document-statistic meta:page-count="23" meta:paragraph-count="200" meta:word-count="3714" meta:character-count="29736" meta:row-count="514" meta:non-whitespace-character-count="26222"/>
  </office:meta>
</office:document-meta>
</file>