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fo:language="fi" fo:country="FI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fo:language="fi" fo:country="FI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P29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P30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P30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P31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P31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P31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P32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letter-kerning="true"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fo:color="#000000" style:letter-kerning="true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1-01 iki 2019-11-19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 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soft-page-break/>
      <text:p text:style-name="P54">PATVIRTINTA</text:p>
      <text:p text:style-name="P56">Valstybinės ligonių kasos prie Sveikatos<text:s/></text:p>
      <text:p text:style-name="P57">apsaugos ministerijos direktoriaus 2013 m.<text:s/></text:p>
      <text:p text:style-name="P58">sausio 11 d. įsakymu Nr. 1K-11</text:p>
      <text:p text:style-name="P59"/>
      <text:p text:style-name="P60"><text:span text:style-name="T61">PRIVALOMOJO SVEIKATOS DRAUDIMO FONDO BIUDŽETO PAJAMŲ IR IŠLAIDŲ KLASIFIKACIJA</text:span></text:p>
      <text:p text:style-name="P62"/>
      <text:p text:style-name="P63"><text:span text:style-name="T64">P</text:span><text:span text:style-name="T65">AJAMŲ KLASIFIKACIJA</text:span></text:p>
      <text:p text:style-name="P66"/>
      <text:p text:style-name="P67">01 Privalomojo sveikatos draudimo įmokos,</text:p>
      <text:p text:style-name="P68">iš jų:</text:p>
      <text:p text:style-name="P69"/>
      <text:p text:style-name="P70">01 01 Valstybinio socialinio draudimo fondo valdybos administruojamos privalomojo sveikatos draudimo įmokos;</text:p>
      <text:p text:style-name="P71"/>
      <text:p text:style-name="P72">01 02 Valstybinės mokesčių inspekcijos administruojamos privalomojo<text:s/>sveikatos draudimo įmokos (už laikotarpius iki 2016 m. sausio 1 d.).</text:p>
      <text:p text:style-name="P73"/>
      <text:p text:style-name="P74"><text:span text:style-name="T75">02<text:s/></text:span><text:span text:style-name="T76">Neteko galios nuo 2016-01-01</text:span></text:p>
      <text:p text:style-name="P77"/>
      <text:p text:style-name="P78">03 Lietuvos Respublikos valstybės biudžeto įmokos ir asignavimai,<text:s/></text:p>
      <text:p text:style-name="P79">iš jų:</text:p>
      <text:p text:style-name="P80"/>
      <text:p text:style-name="P81">03 01 Lietuvos Respublikos valstybės biudžeto įmokos už apdraustuosius, draudžiamus valstybės lėšomis;</text:p>
      <text:p text:style-name="P82"/>
      <text:p text:style-name="P83">03 02 Lietuvos Respublikos valstybės biudžeto asignavimai.<text:s/></text:p>
      <text:p text:style-name="P84"/>
      <text:p text:style-name="P85">04 Institucijų, vykdančių privalomąjį sveikatos draudimą, veiklos pajamos,</text:p>
      <text:p text:style-name="P86">iš jų:</text:p>
      <text:p text:style-name="P87"/>
      <text:p text:style-name="P88">04 01 palūkanos;</text:p>
      <text:p text:style-name="P89"/>
      <text:p text:style-name="P90">04 02 kitos veiklos pajamos.</text:p>
      <text:p text:style-name="P91"/>
      <text:p text:style-name="P92">05 Savanoriškos asmenų įmokos,</text:p>
      <text:p text:style-name="P93">iš jų:</text:p>
      <text:p text:style-name="P94"/>
      <text:p text:style-name="P95">05 01 Rusijos Federacijos pervedamos lėšos už Rusijos kariškių pensininkų ir jų šeimos narių, nuolat gyvenančių Lietuvos Respublikoje, sveikatos priežiūrą;</text:p>
      <text:p text:style-name="P96"/>
      <text:p text:style-name="P97">05 02 kitos savanoriškos asmenų įmokos.</text:p>
      <text:p text:style-name="P98"/>
      <text:p text:style-name="P99">06 Išieškomos ar grąžinamos lėšos už Privalomojo sveikatos draudimo fondo biudžetui padarytą žalą,</text:p>
      <text:p text:style-name="P100">iš jų:</text:p>
      <text:p text:style-name="P101"/>
      <text:p text:style-name="P102">06 01 iš sveikatos priežiūros įstaigų išieškomos ar jų grąžinamos lėšos už neteisėtai suteiktas asmens sveikatos priežiūros paslaugas ir už šias paslaugas neteisėtai pateiktas apmokėti sąskaitas;</text:p>
      <text:p text:style-name="P103"/>
      <text:soft-page-break/>
      <text:p text:style-name="P104">06 02 iš<text:s/>vaistinių išieškomos ar jų grąžinamos lėšos už neteisėtai išduotus vaistus bei medicinos pagalbos priemones ar neteisėtai už juos pateiktas apmokėti sąskaitas;</text:p>
      <text:p text:style-name="P105"/>
      <text:p text:style-name="P106"><text:span text:style-name="T107">06 03 iš fizinių ir juridinių asmenų išieškomos lėšos už apdraustojo privalomuoju sveikatos dra</text:span><text:span text:style-name="T108">udimu sveikatai padarytą žalą</text:span><text:span text:style-name="T109"><text:s/></text:span><text:span text:style-name="T110">ir už kitą Privalomojo sveikatos draudimo fondo biudžetui padarytą žalą;</text:span></text:p>
      <text:p text:style-name="P111"/>
      <text:p text:style-name="P112">06 04 iš sveikatos priežiūros įstaigų išieškomos ar jų grąžinamos lėšos už neteisėtai išrašytus ir išduotus vaistus bei medicinos pagalbos priemones;</text:p>
      <text:p text:style-name="P113"/>
      <text:p text:style-name="P114">06 05 iš ūkio subjektų, su kuriais sudarytos medicinos priemonių (prietaisų), būtinų apdraustųjų sveikatos priežiūrai namuose užtikrinti, nuomos išlaidų apmokėjimo sutartys, išieškomos ar jų grąžinamos lėšos.</text:p>
      <text:p text:style-name="P115"/>
      <text:p text:style-name="P116">07 Lėšos, grąžintinos pagal gydymo prieinamumo<text:s/>gerinimo ir rizikos pasidalijimo sutartis.</text:p>
      <text:p text:style-name="P117"/>
      <text:p text:style-name="P118"><text:span text:style-name="T119">08</text:span><text:span text:style-name="T120"><text:s/></text:span><text:span text:style-name="T121">Kitos pajamos,</text:span></text:p>
      <text:p text:style-name="P122">iš jų:</text:p>
      <text:p text:style-name="P123"><text:span text:style-name="T124">08</text:span><text:span text:style-name="T125"><text:s/></text:span><text:span text:style-name="T126">01 Europos Sąjungos šalių narių pervedamos lėšos už Europos Sąjungos šalių apdraustųjų gydymą Lietuvos Respublikos asmens sveikatos priežiūros įstaigose;</text:span></text:p>
      <text:p text:style-name="P127"/>
      <text:p text:style-name="P128">08 02 pajamos už Europos sveikatos draudimo kortelių pakartotinį išdavimą;</text:p>
      <text:p text:style-name="P129"/>
      <text:p text:style-name="P130">08 03 pajamos už kompensuojamųjų vaistų pasų pakartotinį išdavimą;<text:s/></text:p>
      <text:p text:style-name="P131"/>
      <text:p text:style-name="P132">08 04 kitos pajamos.</text:p>
      <text:p text:style-name="P133"/>
      <text:p text:style-name="P134"><text:span text:style-name="T135">09 Lėšų likutis pagal .................... m. sausio 1 d. būklę.</text:span></text:p>
      <text:p text:style-name="P136">Skirsnio pakeitimai:</text:p>
      <text:p text:style-name="P137"><text:span text:style-name="T138">Nr.<text:s/></text:span><text:a xlink:href="https://www.e-tar.lt/portal/legalAct.html?documentId=9b5b5f30046711e9a5eaf2cd290f1944" office:target-frame-name="_top" xlink:show="replace"><text:span text:style-name="T139">1K-327</text:span></text:a><text:span text:style-name="T140">, 2018-12-20, paskelbta TAR 2018-12-20, i. k. 2018-21069</text:span></text:p>
      <text:p text:style-name="Normal"/>
      <text:p text:style-name="P141"><text:span text:style-name="T142">IŠLAIDŲ KLASIFIKACIJA</text:span></text:p>
      <text:p text:style-name="P143"/>
      <text:p text:style-name="P144">01 Asmens sveikatos priežiūros paslaugoms,</text:p>
      <text:p text:style-name="P145">iš jų:</text:p>
      <text:p text:style-name="P146"/>
      <text:p text:style-name="P147">01 01 pirminės ambulatorinės asmens<text:s/>sveikatos priežiūros paslaugoms,</text:p>
      <text:p text:style-name="P148">iš jų:</text:p>
      <text:p text:style-name="P149"/>
      <text:p text:style-name="P150">01 01 01 pirminės ambulatorinės asmens sveikatos priežiūros paslaugoms (bazinis mokėjimas už prirašytą gyventoją),</text:p>
      <text:p text:style-name="P151"/>
      <text:p text:style-name="P152">01 01 02 pirminės ambulatorinės asmens sveikatos priežiūros paslaugoms, už kurias mokamas skatinamasis priedas,</text:p>
      <text:p text:style-name="P153"/>
      <text:p text:style-name="P154">01 01 03 geriems šeimos gydytojo komandos darbo rezultatams apmokėti,</text:p>
      <text:p text:style-name="P155"/>
      <text:p text:style-name="P156"><text:span text:style-name="T157">01 01 04<text:s/></text:span><text:span text:style-name="T158">g</text:span><text:span text:style-name="T159">eriems pirminės ambulatorinės psichikos sveikatos priežiūros rezultatams apmokėti,</text:span></text:p>
      <text:p text:style-name="P160"/>
      <text:p text:style-name="P161">01 01 05 geriems pirminės ambulatorinės odontologinės sveikatos priežiūros rezultatams apmokėti;</text:p>
      <text:p text:style-name="P162"/>
      <text:soft-page-break/>
      <text:p text:style-name="P163">01 02 greitosios medicinos pagalbos paslaugoms,</text:p>
      <text:p text:style-name="P164">iš jų:</text:p>
      <text:p text:style-name="P165"/>
      <text:p text:style-name="P166">01 02 01 greitosios medicinos pagalbos paslaugoms (bazinis mokėjimas už greitosios medicinos pagalbos brigadų paslaugas),</text:p>
      <text:p text:style-name="P167"/>
      <text:p text:style-name="P168">01 02 02 greitosios medicinos pagalbos dispečerinių tarnyboms,</text:p>
      <text:p text:style-name="P169"/>
      <text:p text:style-name="P170">01 02 03 paciento pervežimo iš greitosios medicinos pagalbos iškvietimo vietos į asmens sveikatos priežiūros įstaigą ir (ar) iš vienos asmens sveikatos priežiūros įstaigos į kitą paslaugoms,</text:p>
      <text:p text:style-name="P171"/>
      <text:p text:style-name="P172">01 02 04 geriems greitosios medicinos pagalbos<text:s/>rezultatams apmokėti;</text:p>
      <text:p text:style-name="P173"/>
      <text:p text:style-name="P174">01 03 slaugos paslaugoms,<text:s/></text:p>
      <text:p text:style-name="P175">iš jų:</text:p>
      <text:p text:style-name="P176"/>
      <text:p text:style-name="P177">01 03 01 slaugos ir palaikomojo gydymo paslaugoms,</text:p>
      <text:p text:style-name="P178"/>
      <text:p text:style-name="P179"><text:span text:style-name="T180">01 03 02 </text:span><text:span text:style-name="T181">ambulatorinėms slaugos paslaugoms namuose</text:span><text:span text:style-name="T182">,</text:span></text:p>
      <text:p text:style-name="P183"/>
      <text:p text:style-name="P184">01 03 03 paliatyviosios pagalbos paslaugoms,</text:p>
      <text:p text:style-name="P185"/>
      <text:p text:style-name="P186">01 03 04 sergančiųjų cukriniu diabetu slaugos paslaugoms;</text:p>
      <text:p text:style-name="P187"/>
      <text:p text:style-name="P188">01 04 ambulatorinėms asmens sveikatos priežiūros paslaugoms,<text:s/></text:p>
      <text:p text:style-name="P189">iš jų:</text:p>
      <text:p text:style-name="P190"/>
      <text:p text:style-name="P191">01 04 01 ambulatorinėms specializuotoms asmens sveikatos priežiūros paslaugoms,</text:p>
      <text:p text:style-name="P192">iš jų:</text:p>
      <text:p text:style-name="P193"/>
      <text:p text:style-name="P194">01 04 01 01 gydytojų specialistų konsultacijoms,</text:p>
      <text:p text:style-name="P195"/>
      <text:p text:style-name="P196">01 04 01 02 gydytojų specialistų konsultacijoms, kai atliekami diagnostiniai ir (ar) gydomieji veiksmai,</text:p>
      <text:p text:style-name="P197"/>
      <text:p text:style-name="P198">01 04 02 dienos stacionaro paslaugoms,</text:p>
      <text:p text:style-name="P199"/>
      <text:p text:style-name="P200">01 04 03 dienos chirurgijos paslaugoms,</text:p>
      <text:p text:style-name="P201"/>
      <text:p text:style-name="P202">01 04 04 priėmimo-skubiosios pagalbos skyriaus paslaugoms,</text:p>
      <text:p text:style-name="P203"/>
      <text:p text:style-name="P204">01 04 05 stebėjimo paslaugoms,</text:p>
      <text:p text:style-name="P205"/>
      <text:p text:style-name="P206"><text:span text:style-name="T207">01 04 06<text:s/></text:span><text:span text:style-name="T208">Neteko galios nuo 2018-01-05</text:span></text:p>
      <text:p text:style-name="P209"/>
      <text:p text:style-name="P210">01 04 07 ambulatorinės chirurgijos paslaugoms;</text:p>
      <text:p text:style-name="P211"/>
      <text:p text:style-name="P212">01 05 stacionarinėms asmens sveikatos priežiūros paslaugoms,</text:p>
      <text:p text:style-name="P213">iš jų:</text:p>
      <text:p text:style-name="P214"/>
      <text:soft-page-break/>
      <text:p text:style-name="P215"><text:span text:style-name="T216">01 05 01<text:s/></text:span><text:span text:style-name="T217">aktyviojo gydymo paslaugoms</text:span><text:span text:style-name="T218">,</text:span></text:p>
      <text:p text:style-name="P219">iš jų:</text:p>
      <text:p text:style-name="P220"><text:span text:style-name="T221">01 05 01 01<text:s/></text:span><text:span text:style-name="T222">gimdymo paslaugoms</text:span><text:span text:style-name="T223">,</text:span></text:p>
      <text:p text:style-name="P224"/>
      <text:p text:style-name="P225">01 05 01 02 kitoms aktyviojo gydymo paslaugoms,</text:p>
      <text:p text:style-name="P226"/>
      <text:p text:style-name="P227">01 05 01 03 insulto gydymo, kai taikoma trombolizė, paslaugoms,</text:p>
      <text:p text:style-name="P228"/>
      <text:p text:style-name="P229">01 05 01 04 insulto gydymo, kai taikoma invazinė trombektomija, paslaugoms,</text:p>
      <text:p text:style-name="P230"/>
      <text:p text:style-name="P231">01 05 01 05 miokardo infarkto (kai yra ST segmento pakilimas) gydymo, kai atliekamas širdies<text:s/>vainikinių kraujagyslių stentavimas, paslaugoms;</text:p>
      <text:p text:style-name="P232"/>
      <text:p text:style-name="P233">01 05 02 ilgalaikio gydymo paslaugoms;</text:p>
      <text:p text:style-name="P234"/>
      <text:p text:style-name="P235"><text:span text:style-name="T236">01 06<text:s/></text:span><text:span text:style-name="T237">ambulatorinėmis sąlygomis atliktiems brangiesiems tyrimams ir procedūroms,<text:s/></text:span></text:p>
      <text:p text:style-name="P238"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 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<text:s/>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 tyrimams,</text:p>
      <text:p text:style-name="P263"/>
      <text:p text:style-name="P264">01 06 13 genetiniams tyrimams,</text:p>
      <text:p text:style-name="P265"/>
      <text:p text:style-name="P266">01 06 14 radionuklidinės kompiuterinės tomografijos tyrimams, kai naudojami radiofarmakologiniai preparatai,</text:p>
      <text:p text:style-name="P267"/>
      <text:p text:style-name="P268">01 06 15 ultragarsiniams tyrimams su kontrastine medžiaga,</text:p>
      <text:p text:style-name="P269"/>
      <text:p text:style-name="P270"><text:span text:style-name="T271">01 06 16 tuberkuliozės greitiesiems genetiniams molekuliniams tyrimams.</text:span></text:p>
      <text:p text:style-name="P272"/>
      <text:p text:style-name="P273">02 Vaistams, medicinos pagalbos priemonėms ir medicinos priemonių (prietaisų) nuomai,</text:p>
      <text:p text:style-name="P274"/>
      <text:p text:style-name="P275">iš jų:</text:p>
      <text:p text:style-name="P276"/>
      <text:p text:style-name="P277"><text:tab/>02 01 kompensuojamiesiems vaistams ir medicinos pagalbos priemonėms,</text:p>
      <text:p text:style-name="P278"/>
      <text:p text:style-name="P279"><text:tab/>02 02 centralizuotai apmokamiems vaistams ir medicinos pagalbos priemonėms,</text:p>
      <text:p text:style-name="P280"/>
      <text:p text:style-name="P281"><text:tab/>02 03 labai retų žmogaus sveikatos būklių gydymui ir gydymui nenumatytais atvejais,</text:p>
      <text:p text:style-name="P282"/>
      <text:p text:style-name="P283"><text:tab/>02 04<text:s/>medicinos priemonių (prietaisų) nuomai.</text:p>
      <text:p text:style-name="P284"/>
      <text:p text:style-name="P285">03 Medicininei reabilitacijai ir sanatoriniam gydymui,</text:p>
      <text:p text:style-name="P286"><text:tab/>iš jų:</text:p>
      <text:p text:style-name="P287"/>
      <text:p text:style-name="P288"><text:tab/>03 01 suaugusiųjų medicininei reabilitacijai;</text:p>
      <text:p text:style-name="P289"/>
      <text:p text:style-name="P290"><text:tab/>03 02 vaikų medicininei reabilitacijai ir sanatoriniam gydymui.</text:p>
      <text:p text:style-name="P291"/>
      <text:p text:style-name="P292">04 Ortopedijos technikos priemonėms,</text:p>
      <text:p text:style-name="P293"/>
      <text:p text:style-name="P294">iš jų:<text:s/></text:p>
      <text:p text:style-name="P295"/>
      <text:p text:style-name="P296"><text:span text:style-name="T297">04 01<text:s/></text:span><text:span text:style-name="T298">Neteko galios nuo 2018-01-05</text:span></text:p>
      <text:p text:style-name="P299"/>
      <text:p text:style-name="P300"><text:span text:style-name="T301">04 02<text:s/></text:span><text:span text:style-name="T302">Neteko galios nuo 2018-01-05</text:span></text:p>
      <text:p text:style-name="P303"/>
      <text:p text:style-name="P304"><text:span text:style-name="T305">04 03<text:s/></text:span><text:span text:style-name="T306">Neteko galios nuo 2018-01-05</text:span></text:p>
      <text:p text:style-name="P307"/>
      <text:p text:style-name="P308"><text:span text:style-name="T309">04 04<text:s/></text:span><text:span text:style-name="T310">Neteko galios nuo 2018-01-05</text:span></text:p>
      <text:p text:style-name="P311"/>
      <text:p text:style-name="P312"><text:span text:style-name="T313">04 05<text:s/></text:span><text:span text:style-name="T314">Neteko galios nuo 2018-01-05</text:span></text:p>
      <text:p text:style-name="P315"/>
      <text:p text:style-name="P316"><text:span text:style-name="T317">04 06<text:s/></text:span><text:span text:style-name="T318">Neteko galios nuo 2018-01-05</text:span></text:p>
      <text:p text:style-name="P319"/>
      <text:p text:style-name="P320"><text:span text:style-name="T321">04 07<text:s/></text:span><text:span text:style-name="T322">Neteko galios nuo<text:s/></text:span><text:span text:style-name="T323">2018-01-05</text:span></text:p>
      <text:p text:style-name="P324"/>
      <text:p text:style-name="P325"><text:span text:style-name="T326">04 08<text:s/></text:span><text:span text:style-name="T327">Neteko galios nuo 2018-01-05</text:span></text:p>
      <text:p text:style-name="P328"/>
      <text:p text:style-name="P329">04 09 galūnių protezams;</text:p>
      <text:p text:style-name="P330"/>
      <text:p text:style-name="P331">04 10 krūtų protezams;</text:p>
      <text:p text:style-name="P332"/>
      <text:p text:style-name="P333">04 11 pagal užsakymą individualiai gaminamiems įtvarams;</text:p>
      <text:p text:style-name="P334"/>
      <text:p text:style-name="P335"><text:span text:style-name="T336">04 12 s</text:span><text:span text:style-name="T337">erijiniu būdu gaminamiems įtvarams;</text:span></text:p>
      <text:p text:style-name="P338"/>
      <text:p text:style-name="P339">04 13 pagal užsakymą individualiai pagamintai sudėtingai<text:s/>ortopedinei avalynei;</text:p>
      <text:p text:style-name="P340"/>
      <text:soft-page-break/>
      <text:p text:style-name="P341">04 14 pagal užsakymą individualiai pagamintai nesudėtingai ortopedinei avalynei ir batų įdėklams;</text:p>
      <text:p text:style-name="P342"/>
      <text:p text:style-name="P343"><text:span text:style-name="T344">04 15<text:s/></text:span><text:span text:style-name="T345">kraujotakos sistemų gydomosioms priemonėms (vaikams po nudegimų);</text:span></text:p>
      <text:p text:style-name="P346"/>
      <text:p text:style-name="P347">04 16 klausos aparatams (su individualiais ar standartiniais<text:s/>ausies įdėklais);<text:s/></text:p>
      <text:p text:style-name="P348"/>
      <text:p text:style-name="P349"><text:span text:style-name="T350">04 17 akies protezams</text:span><text:span text:style-name="T351"><text:s/>05 Sveikatos programoms ir kitoms sveikatos draudimo išlaidoms,</text:span></text:p>
      <text:p text:style-name="P352">iš jų:</text:p>
      <text:p text:style-name="P353"/>
      <text:p text:style-name="P354">05 01 Gimdos kaklelio piktybinių navikų prevencinių priemonių, apmokamų iš Privalomojo sveikatos draudimo fondo biudžeto lėšų, finansavimo<text:s/>programai;</text:p>
      <text:p text:style-name="P355"/>
      <text:p text:style-name="P356">05 02 Atrankinės mamografinės patikros dėl krūties vėžio finansavimo programai;</text:p>
      <text:p text:style-name="P357"/>
      <text:p text:style-name="P358">05 03 Asmenų, priskirtinų širdies ir kraujagyslių ligų didelės rizikos grupei, atrankos ir prevencijos priemonių finansavimo programai;</text:p>
      <text:p text:style-name="P359"/>
      <text:p text:style-name="P360">05 04 Priešinės liaukos vėžio ankstyvosios diagnostikos finansavimo programai;</text:p>
      <text:p text:style-name="P361"/>
      <text:p text:style-name="P362">05 05 Storosios žarnos vėžio ankstyvosios diagnostikos finansavimo programai;</text:p>
      <text:p text:style-name="P363"/>
      <text:p text:style-name="P364">05 06 Europos Parlamento ir Tarybos reglamentams įgyvendinti,</text:p>
      <text:p text:style-name="P365">iš jų:</text:p>
      <text:p text:style-name="P366"/>
      <text:p text:style-name="P367">05 06 01 Europos Sąjungos šalių apdraustųjų gydymui<text:s/>Lietuvos asmens sveikatos priežiūros įstaigose (moka teritorinės ligonių kasos),</text:p>
      <text:p text:style-name="P368">05 06 02 Lietuvos apdraustųjų gydymui Europos Sąjungos šalyse (moka Valstybinė ligonių kasa prie Sveikatos apsaugos ministerijos);</text:p>
      <text:p text:style-name="P369"/>
      <text:p text:style-name="P370"><text:span text:style-name="T371">05 07<text:s/></text:span><text:span text:style-name="T372">Neteko galios nuo 2014-03-18</text:span></text:p>
      <text:p text:style-name="P373"/>
      <text:p text:style-name="P374"><text:span text:style-name="T375">05 08<text:s/></text:span><text:span text:style-name="T376">Transplantacijos programai,</text:span></text:p>
      <text:p text:style-name="P377">iš jų:</text:p>
      <text:p text:style-name="P378"/>
      <text:p text:style-name="P379"><text:span text:style-name="T380">05 08 01<text:s/></text:span><text:span text:style-name="T381">Transplantacijos programai (neįskaitant išlaidų potencialiems donorams paruošti),</text:span></text:p>
      <text:p text:style-name="P382"/>
      <text:p text:style-name="P383"><text:span text:style-name="T384">05 08 02<text:s/></text:span><text:span text:style-name="T385">potencialiems donorams paruošti;</text:span></text:p>
      <text:p text:style-name="P386"/>
      <text:p text:style-name="P387"><text:span text:style-name="T388">05 09<text:s/></text:span><text:span text:style-name="T389">Neteko galios nuo 2014-03-18</text:span></text:p>
      <text:p text:style-name="P390"/>
      <text:p text:style-name="P391">05 10 dantų protezavimo paslaugoms;</text:p>
      <text:p text:style-name="P392"/>
      <text:p text:style-name="P393"><text:span text:style-name="T394">05 11<text:s/></text:span><text:span text:style-name="T395">Neteko</text:span><text:span text:style-name="T396"><text:s/>galios nuo 2018-01-05</text:span></text:p>
      <text:p text:style-name="P397"/>
      <text:p text:style-name="P398"><text:span text:style-name="T399">05 12<text:s/></text:span><text:span text:style-name="T400">Neteko galios nuo 2016-01-12</text:span></text:p>
      <text:p text:style-name="P401"/>
      <text:p text:style-name="P402">05 13 Nacionalinės imunoprofilaktikos programos priemonėms finansuoti;</text:p>
      <text:p text:style-name="P403"/>
      <text:p text:style-name="P404">05 14 skubiai konsultacinei sveikatos priežiūros pagalbai,</text:p>
      <text:p text:style-name="P405">iš jų:</text:p>
      <text:p text:style-name="P406"/>
      <text:p text:style-name="P407">05 14 01 skubiai konsultacinei sveikatos priežiūros pagalbai (sąmatinis finansavimas),</text:p>
      <text:p text:style-name="P408"/>
      <text:p text:style-name="P409">05 14 02 skubiai konsultacinei sveikatos priežiūros pagalbai (nesąmatinis finansavimas);</text:p>
      <text:p text:style-name="P410"/>
      <text:p text:style-name="P411"><text:span text:style-name="T412">05 15<text:s/></text:span><text:span text:style-name="T413">Neteko galios nuo 2014-03-18</text:span></text:p>
      <text:p text:style-name="P414"/>
      <text:p text:style-name="P415">05 16 kraujo donorų kompensacijoms ir neatlygintinai kraujo donorystei propaguoti;</text:p>
      <text:p text:style-name="P416"/>
      <text:p text:style-name="P417"><text:span text:style-name="T418">05 17<text:s/></text:span><text:span text:style-name="T419">Neteko<text:s/></text:span><text:span text:style-name="T420">galios nuo 2019-01-01</text:span></text:p>
      <text:p text:style-name="P421"><text:span text:style-name="T422">05 18<text:s/></text:span><text:span text:style-name="T423">Neteko galios nuo 2015-02-05</text:span><text:span text:style-name="T424"><text:s/></text:span></text:p>
      <text:p text:style-name="P425"/>
      <text:p text:style-name="P426"><text:span text:style-name="T427">05 19 vaistų nuo tuberkuliozės įsigijimo išlaidoms kompensuoti</text:span><text:span text:style-name="T428">;</text:span></text:p>
      <text:p text:style-name="P429"/>
      <text:p text:style-name="P430"><text:span text:style-name="T431">05 20<text:s/></text:span><text:span text:style-name="T432">Neteko galios nuo 2018-02-16</text:span></text:p>
      <text:p text:style-name="P433"/>
      <text:p text:style-name="P434"><text:span text:style-name="T435">05 21 pavojingomis užkrečiamosiomis ligomis sergantiems suimtiesiems ir nuteistiesiems gydyti sk</text:span><text:span text:style-name="T436">irtų vaistų įsigijimo išlaidoms apmokėti.</text:span></text:p>
      <text:p text:style-name="P437"/>
      <text:p text:style-name="P438"><text:span text:style-name="T439">06 Privalomojo sveikatos draudimo sistemos funkcionavimui ir šį draudimą vykdančių institucijų veiklos išlaidoms.</text:span></text:p>
      <text:p text:style-name="P440"/>
      <text:p text:style-name="P441">07 Valstybinio socialinio draudimo fondo veiklos sąnaudoms, susidarančioms dėl privalomojo sveikatos draudimo įmokų surinkimo ir pervedimo į Privalomojo sveikatos draudimo fondą, kompensuoti.</text:p>
      <text:p text:style-name="P442"/>
      <text:p text:style-name="P443"><text:span text:style-name="T444">08<text:s/></text:span><text:span text:style-name="T445">Privalomojo sveikatos draudimo fondo biudžeto rezervui papildyti (sudaryti).</text:span></text:p>
      <text:p text:style-name="P446"/>
      <text:p text:style-name="P447">09 Lėšų likutis pagal .................... m. gruodžio 31 d. būklę.</text:p>
      <text:p text:style-name="P448">Skirsnio pakeitimai:</text:p>
      <text:p text:style-name="P449"><text:span text:style-name="T450">Nr.<text:s/></text:span><text:a xlink:href="https://www.e-tar.lt/portal/legalAct.html?documentId=7a14cd60f15411e7845fceb29e7ecd13" office:target-frame-name="_top" xlink:show="replace"><text:span text:style-name="T451">1K-3</text:span></text:a><text:span text:style-name="T452">, 2018-01-04, paskelbta TAR 2018-01-04, i. k. 2018-00199</text:span></text:p>
      <text:p text:style-name="P453"><text:span text:style-name="T454">Nr.<text:s/></text:span><text:a xlink:href="https://www.e-tar.lt/portal/legalAct.html?documentId=f4718930119911e88a98d5e6d4623da5" office:target-frame-name="_top" xlink:show="replace"><text:span text:style-name="T455">1K-55</text:span></text:a><text:span text:style-name="T456">, 2018-02-14, paskelbta TAR 2018-02-15, i. k. 2018-02301</text:span></text:p>
      <text:p text:style-name="P457"><text:span text:style-name="T458">Nr.<text:s/></text:span><text:a xlink:href="https://www.e-tar.lt/portal/legalAct.html?documentId=19da9c00ec0c11e88568e724760eeafa" office:target-frame-name="_top" xlink:show="replace"><text:span text:style-name="T459">1K-293</text:span></text:a><text:span text:style-name="T460">, 2018-11-19, paskelbta TAR 2018-11-20, i. k. 2018-18645</text:span></text:p>
      <text:p text:style-name="P461"><text:span text:style-name="T462">Nr.<text:s/></text:span><text:a xlink:href="https://www.e-tar.lt/portal/legalAct.html?documentId=9b5b5f30046711e9a5eaf2cd290f1944" office:target-frame-name="_top" xlink:show="replace"><text:span text:style-name="T463">1K-327</text:span></text:a><text:span text:style-name="T464">, 2018-12-20, paskelbta TAR 2018-12-20, i. k. 2018-21069</text:span></text:p>
      <text:p text:style-name="P465"><text:span text:style-name="T466">Nr.<text:s/></text:span><text:a xlink:href="https://www.e-tar.lt/portal/legalAct.html?documentId=9a7b7c50135611e9b2b6e7cdb14007b4" office:target-frame-name="_top" xlink:show="replace"><text:span text:style-name="T467">1K-7</text:span></text:a><text:span text:style-name="T468">, 2019-01-08, paskelbta TAR 2019-01-08, i. k. 2019-00262</text:span></text:p>
      <text:p text:style-name="P469"><text:span text:style-name="T470">Nr.<text:s/></text:span><text:a xlink:href="https://www.e-tar.lt/portal/legalAct.html?documentId=c10354a017f811e9bdd0d0d6ba6c7c51" office:target-frame-name="_top" xlink:show="replace"><text:span text:style-name="T471">1K-11</text:span></text:a><text:span text:style-name="T472">, 2019-01-14, paskelbta TAR 2019-01-14, i. k. 2019-00492</text:span></text:p>
      <text:p text:style-name="P473"><text:span text:style-name="T474">Nr.<text:s/></text:span><text:a xlink:href="https://www.e-tar.lt/portal/legalAct.html?documentId=63a529c0cf0711e9929af1b9eea48566" office:target-frame-name="_top" xlink:show="replace"><text:span text:style-name="T475">1K-194</text:span></text:a><text:span text:style-name="T476">, 2019-09-04, paskelbta TAR 2019-09-04, i. k. 2019-14125</text:span></text:p>
      <text:p text:style-name="P477"><text:span text:style-name="T478">Nr.<text:s/></text:span><text:a xlink:href="https://www.e-tar.lt/portal/legalAct.html?documentId=67ccc950d3bb11e98c12b3138b15576c" office:target-frame-name="_top" xlink:show="replace"><text:span text:style-name="T479">1K-197</text:span></text:a><text:span text:style-name="T480">, 2019-09-10, paskelbta TAR 2019-09-10, i. k. 2019-14419</text:span></text:p>
      <text:p text:style-name="Normal"/>
      <text:p text:style-name="P481"><text:span text:style-name="T482">_________________</text:span></text:p>
      <text:p text:style-name="P483">Priedo pakeitimai:</text:p>
      <text:p text:style-name="P484"><text:span text:style-name="T485">Nr.<text:s/></text:span><text:a xlink:href="https://www.e-tar.lt/portal/legalAct.html?documentId=425f63b011fb11e6acc9d34f3feceabc" office:target-frame-name="_top" xlink:show="replace"><text:span text:style-name="T486">1K-145</text:span></text:a><text:span text:style-name="T487">, 2016-05-04, paskelbta TAR 2016-05-04, i. k. 2016-11264</text:span></text:p>
      <text:p text:style-name="P488"><text:span text:style-name="T489">Nr.<text:s/></text:span><text:a xlink:href="https://www.e-tar.lt/portal/legalAct.html?documentId=7b59f4f0d41a11e68d79c2033f194657" office:target-frame-name="_top" xlink:show="replace"><text:span text:style-name="T490">1K-8</text:span></text:a><text:span text:style-name="T491">, 2017-01-06, paskelbta TAR 2017-01-09, i. k. 2017-00612</text:span></text:p>
      <text:p text:style-name="Normal"/>
      <text:p text:style-name="P492"/>
      <text:p text:style-name="P493"/>
      <text:p text:style-name="P494"><text:span text:style-name="T495">Pakeitimai:</text:span></text:p>
      <text:p text:style-name="P496"/>
      <text:p text:style-name="P497"><text:span text:style-name="T498">1.</text:span></text:p>
      <text:p text:style-name="P499"><text:span text:style-name="T500">Valstybinė ligonių kasa prie Sveikatos apsaugos ministerijos, Įsakymas</text:span></text:p>
      <text:p text:style-name="P501"><text:span text:style-name="T502">Nr.<text:s/></text:span><text:a xlink:href="https://www.e-tar.lt/portal/legalAct.html?documentId=58719db07d3011e390d3a9e74c4ac9d0" office:target-frame-name="_top" xlink:show="replace"><text:span text:style-name="T503">1K-3</text:span></text:a><text:span text:style-name="T504">, 2014-01-14, paskelbta TAR 2014-01-14, i. k. 2014-00171</text:span></text:p>
      <text:p text:style-name="P505"><text:span text:style-name="T506">Dėl Va</text:span><text:span text:style-name="T507">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08"/>
      <text:p text:style-name="P509"><text:span text:style-name="T510">2.</text:span></text:p>
      <text:p text:style-name="P511"><text:span text:style-name="T512">Valstybinė ligonių kasa prie Svei</text:span><text:span text:style-name="T513">katos apsaugos ministerijos, Įsakymas</text:span></text:p>
      <text:p text:style-name="P514"><text:span text:style-name="T515">Nr.<text:s/></text:span><text:a xlink:href="https://www.e-tar.lt/portal/legalAct.html?documentId=42881ff07f5211e3a90ee23119f406df" office:target-frame-name="_top" xlink:show="replace"><text:span text:style-name="T516">1K-7</text:span></text:a><text:span text:style-name="T517">, 2014-01-17, paskelbta TAR 2014-01-17, i. k. 2014-00280</text:span></text:p>
      <text:p text:style-name="P518"><text:span text:style-name="T519">Dėl Valstybinės ligonių kasos prie Sveikatos apsaugos m</text:span><text:span text:style-name="T520">inisterijos direktoriaus 2013 m. sausio 11 d. įsakymo Nr. 1K-11 „Dėl Privalomojo sveikatos draudimo fondo biudžeto pajamų ir išlaidų klasifikacijos tvirtinimo“ pakeitimo</text:span></text:p>
      <text:p text:style-name="P521"/>
      <text:p text:style-name="P522"><text:span text:style-name="T523">3.</text:span></text:p>
      <text:p text:style-name="P524"><text:span text:style-name="T525">Valstybinė ligonių kasa prie Sveikatos apsaugos ministerijos, Įsakymas</text:span></text:p>
      <text:p text:style-name="P526"><text:span text:style-name="T527">Nr.<text:s/></text:span><text:a xlink:href="https://www.e-tar.lt/portal/legalAct.html?documentId=b72b3c80ada511e39b958c81fb177d0b" office:target-frame-name="_top" xlink:show="replace"><text:span text:style-name="T528">1K-63</text:span></text:a><text:span text:style-name="T529">, 2014-03-13, paskelbta TAR 2014-03-17, i. k. 2014-03155</text:span></text:p>
      <text:p text:style-name="P530"><text:span text:style-name="T531">Dėl Valstybinės ligonių kasos prie Sveikatos apsaugos ministerijos direktoriaus 2013 m. sausio 11 d. įs</text:span><text:span text:style-name="T532">akymo Nr. 1K-11 „Dėl Privalomojo sveikatos draudimo fondo biudžeto pajamų ir išlaidų klasifikacijos tvirtinimo“ pakeitimo</text:span></text:p>
      <text:p text:style-name="P533"/>
      <text:p text:style-name="P534"><text:span text:style-name="T535">4.</text:span></text:p>
      <text:p text:style-name="P536"><text:span text:style-name="T537">Valstybinė ligonių kasa prie Sveikatos apsaugos ministerijos, Įsakymas</text:span></text:p>
      <text:p text:style-name="P538"><text:span text:style-name="T539">Nr.<text:s/></text:span><text:a xlink:href="https://www.e-tar.lt/portal/legalAct.html?documentId=53096bd01be311e4b542dec0b12e28b0" office:target-frame-name="_top" xlink:show="replace"><text:span text:style-name="T540">1K-196</text:span></text:a><text:span text:style-name="T541">, 2014-08-04, paskelbta TAR 2014-08-05, i. k. 2014-10908</text:span></text:p>
      <text:p text:style-name="P542"><text:span text:style-name="T543">Dėl Valstybinės ligonių kasos prie Sveikatos apsaugos ministerijos direktoriaus 2013 m. sausio 11</text:span><text:span text:style-name="T544"><text:s/>d. įsakymo Nr. 1K-11 "Dėl Privalomojo sveikatos draudimo fondo biudžeto pajamų ir išlaidų klasifikacijos tvirtinimo" pakeitimo</text:span></text:p>
      <text:p text:style-name="P545"/>
      <text:p text:style-name="P546"><text:span text:style-name="T547">5.</text:span></text:p>
      <text:p text:style-name="P548"><text:span text:style-name="T549">Valstybinė ligonių kasa prie Sveikatos apsaugos ministerijos, Įsakymas</text:span></text:p>
      <text:p text:style-name="P550"><text:span text:style-name="T551">Nr.<text:s/></text:span><text:a xlink:href="https://www.e-tar.lt/portal/legalAct.html?documentId=3ed0e9502a0111e4a6deb7cdea22d38c" office:target-frame-name="_top" xlink:show="replace"><text:span text:style-name="T552">1K-220</text:span></text:a><text:span text:style-name="T553">, 2014-08-22, paskelbta TAR 2014-08-25, i. k. 2014-11224</text:span></text:p>
      <text:p text:style-name="P554"><text:span text:style-name="T555">Dėl Valstybinės ligonių kasos prie Sveikatos apsaugos ministerijos direktoriaus 2013 m. sausio 11 d. įsakymo Nr. 1K-11 "Dėl Privalomojo sveikato</text:span><text:span text:style-name="T556">s draudimo fondo biudžeto pajamų ir išlaidų klasifikacijos tvirtinimo" pakeitimo</text:span></text:p>
      <text:p text:style-name="P557"/>
      <text:p text:style-name="P558"><text:span text:style-name="T559">6.</text:span></text:p>
      <text:p text:style-name="P560"><text:span text:style-name="T561">Valstybinė ligonių kasa prie Sveikatos apsaugos ministerijos, Įsakymas</text:span></text:p>
      <text:p text:style-name="P562"><text:span text:style-name="T563">Nr.<text:s/></text:span><text:a xlink:href="https://www.e-tar.lt/portal/legalAct.html?documentId=4b0bfeb0972c11e4864dc58bf90fff24" office:target-frame-name="_top" xlink:show="replace"><text:span text:style-name="T564">1K-6</text:span></text:a><text:span text:style-name="T565">, 2015-01-08, paskelbta TAR 2015-01-08, i. k. 2015-00342</text:span></text:p>
      <text:p text:style-name="P566"><text:span text:style-name="T567">Dėl Valstybinės ligonių kasos prie Sveikatos apsaugos ministerijos direktoriaus 2013 m. sausio 11 d. įsakymo Nr. 1K-11 „Dėl Privalomojo sveikatos draudimo fondo biudžeto pajamų ir išlaidų klasi</text:span><text:span text:style-name="T568">fikacijos tvirtinimo“ pakeitimo</text:span></text:p>
      <text:p text:style-name="P569"/>
      <text:p text:style-name="P570"><text:span text:style-name="T571">7.</text:span></text:p>
      <text:p text:style-name="P572"><text:span text:style-name="T573">Valstybinė ligonių kasa prie Sveikatos apsaugos ministerijos, Įsakymas</text:span></text:p>
      <text:p text:style-name="P574"><text:span text:style-name="T575">Nr.<text:s/></text:span><text:a xlink:href="https://www.e-tar.lt/portal/legalAct.html?documentId=21a836d0ac7911e48ebccd46991dfff9" office:target-frame-name="_top" xlink:show="replace"><text:span text:style-name="T576">1K-34</text:span></text:a><text:span text:style-name="T577">, 2015-02-04, paskelbta TAR 2015-02-04, i.</text:span><text:span text:style-name="T578"><text:s/>k. 2015-01750</text:span></text:p>
      <text:p text:style-name="P579"><text:span text:style-name="T58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81"/>
      <text:p text:style-name="P582"><text:span text:style-name="T583">8.</text:span></text:p>
      <text:p text:style-name="P584"><text:span text:style-name="T585">Valstybinė l</text:span><text:span text:style-name="T586">igonių kasa prie Sveikatos apsaugos ministerijos, Įsakymas</text:span></text:p>
      <text:p text:style-name="P587"><text:span text:style-name="T588">Nr.<text:s/></text:span><text:a xlink:href="https://www.e-tar.lt/portal/legalAct.html?documentId=df588fa09a5c11e58fd1fc0b9bba68a7" office:target-frame-name="_top" xlink:show="replace"><text:span text:style-name="T589">1K-350</text:span></text:a><text:span text:style-name="T590">, 2015-12-04, paskelbta TAR 2015-12-04, i. k. 2015-19301</text:span></text:p>
      <text:p text:style-name="P591"><text:span text:style-name="T592">Dėl Valstybinės ligonių kasos pr</text:span><text:span text:style-name="T593">ie Sveikatos apsaugos ministerijos direktoriaus 2013 m. sausio 11 d. įsakymo Nr. 1K-11 „Dėl Privalomojo sveikatos draudimo fondo biudžeto pajamų ir išlaidų klasifikacijos tvirtinimo“ pakeitimo</text:span></text:p>
      <text:p text:style-name="P594"/>
      <text:p text:style-name="P595"><text:span text:style-name="T596">9.</text:span></text:p>
      <text:p text:style-name="P597"><text:span text:style-name="T598">Valstybinė ligonių kasa prie Sveikatos apsaugos ministerijo</text:span><text:span text:style-name="T599">s, Įsakymas</text:span></text:p>
      <text:p text:style-name="P600"><text:span text:style-name="T601">Nr.<text:s/></text:span><text:a xlink:href="https://www.e-tar.lt/portal/legalAct.html?documentId=b403b360b83f11e5a6588fb85a3cc84b" office:target-frame-name="_top" xlink:show="replace"><text:span text:style-name="T602">1K-4</text:span></text:a><text:span text:style-name="T603">, 2016-01-11, paskelbta TAR 2016-01-11, i. k. 2016-00475</text:span></text:p>
      <text:p text:style-name="P604"><text:span text:style-name="T605">Dėl Valstybinės ligonių kasos prie Sveikatos apsaugos ministerijos direktoriaus<text:s/></text:span><text:span text:style-name="T606">2013 m. sausio 11 d. įsakymo Nr. 1K-11 „Dėl Privalomojo sveikatos draudimo fondo biudžeto pajamų ir išlaidų klasifikacijos tvirtinimo“ pakeitimo</text:span></text:p>
      <text:p text:style-name="P607"/>
      <text:p text:style-name="P608"><text:span text:style-name="T609">10.</text:span></text:p>
      <text:p text:style-name="P610"><text:span text:style-name="T611">Valstybinė ligonių kasa prie Sveikatos apsaugos ministerijos, Įsakymas</text:span></text:p>
      <text:p text:style-name="P612"><text:span text:style-name="T613">Nr.<text:s/></text:span><text:a xlink:href="https://www.e-tar.lt/portal/legalAct.html?documentId=ca873d80bffd11e5a6588fb85a3cc84b" office:target-frame-name="_top" xlink:show="replace"><text:span text:style-name="T614">1K-18</text:span></text:a><text:span text:style-name="T615">, 2016-01-21, paskelbta TAR 2016-01-21, i. k. 2016-01310</text:span></text:p>
      <text:p text:style-name="P616"><text:span text:style-name="T617">Dėl Valstybinės ligonių kasos prie Sveikatos apsaugos ministerijos direktoriaus 2013 m. sausio 11<text:s/></text:span><text:span text:style-name="T618">d. įsakymo Nr. 1K-11 „Dėl Privalomojo sveikatos draudimo fondo biudžeto pajamų ir išlaidų klasifikacijos tvirtinimo“ pakeitimo</text:span></text:p>
      <text:p text:style-name="P619"/>
      <text:p text:style-name="P620"><text:span text:style-name="T621">11.</text:span></text:p>
      <text:p text:style-name="P622"><text:span text:style-name="T623">Valstybinė ligonių kasa prie Sveikatos apsaugos ministerijos, Įsakymas</text:span></text:p>
      <text:p text:style-name="P624"><text:span text:style-name="T625">Nr.<text:s/></text:span><text:a xlink:href="https://www.e-tar.lt/portal/legalAct.html?documentId=e05fcab0c58311e583a295d9366c7ab3" office:target-frame-name="_top" xlink:show="replace"><text:span text:style-name="T626">1K-24</text:span></text:a><text:span text:style-name="T627">, 2016-01-28, paskelbta TAR 2016-01-28, i. k. 2016-01697</text:span></text:p>
      <text:p text:style-name="P628"><text:span text:style-name="T629">Dėl Valstybinės ligonių kasos prie Sveikatos apsaugos ministerijos direktoriaus 2013 m. sausio 11 d. įsakymo Nr. 1K-11 „Dėl Privalomojo sveikatos</text:span><text:span text:style-name="T630"><text:s/>draudimo fondo biudžeto pajamų ir išlaidų klasifikacijos tvirtinimo“ pakeitimo</text:span></text:p>
      <text:p text:style-name="P631"/>
      <text:p text:style-name="P632"><text:span text:style-name="T633">12.</text:span></text:p>
      <text:p text:style-name="P634"><text:span text:style-name="T635">Valstybinė ligonių kasa prie Sveikatos apsaugos ministerijos, Įsakymas</text:span></text:p>
      <text:p text:style-name="P636"><text:span text:style-name="T637">Nr.<text:s/></text:span><text:a xlink:href="https://www.e-tar.lt/portal/legalAct.html?documentId=425f63b011fb11e6acc9d34f3feceabc" office:target-frame-name="_top" xlink:show="replace"><text:span text:style-name="T638">1K-145</text:span></text:a><text:span text:style-name="T639">, 2016-05-04, paskelbta TAR 2016-05-04, i. k. 2016-11264</text:span></text:p>
      <text:p text:style-name="P640"><text:span text:style-name="T641">Dėl Valstybinės ligonių kasos prie Sveikatos apsaugos ministerijos direktoriaus 2013 m. sausio 11 d. įsakymo Nr. 1K-11 „Dėl Privalomojo sveikatos draudimo fondo biudžeto pajamų ir išlaidų kla</text:span><text:span text:style-name="T642">sifikacijos tvirtinimo“ pakeitimo</text:span></text:p>
      <text:p text:style-name="P643"/>
      <text:p text:style-name="P644"><text:span text:style-name="T645">13.</text:span></text:p>
      <text:p text:style-name="P646"><text:span text:style-name="T647">Valstybinė ligonių kasa prie Sveikatos apsaugos ministerijos, Įsakymas</text:span></text:p>
      <text:p text:style-name="P648"><text:span text:style-name="T649">Nr.<text:s/></text:span><text:a xlink:href="https://www.e-tar.lt/portal/legalAct.html?documentId=7b59f4f0d41a11e68d79c2033f194657" office:target-frame-name="_top" xlink:show="replace"><text:span text:style-name="T650">1K-8</text:span></text:a><text:span text:style-name="T651">, 2017-01-06, paskelbta TAR 2017-01-09,<text:s/></text:span><text:span text:style-name="T652">i. k. 2017-00612</text:span></text:p>
      <text:p text:style-name="P653"><text:span text:style-name="T65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55"/>
      <text:p text:style-name="P656"><text:span text:style-name="T657">14.</text:span></text:p>
      <text:p text:style-name="P658"><text:span text:style-name="T659">Valstybin</text:span><text:span text:style-name="T660">ė ligonių kasa prie Sveikatos apsaugos ministerijos, Įsakymas</text:span></text:p>
      <text:p text:style-name="P661"><text:span text:style-name="T662">Nr.<text:s/></text:span><text:a xlink:href="https://www.e-tar.lt/portal/legalAct.html?documentId=7a14cd60f15411e7845fceb29e7ecd13" office:target-frame-name="_top" xlink:show="replace"><text:span text:style-name="T663">1K-3</text:span></text:a><text:span text:style-name="T664">, 2018-01-04, paskelbta TAR 2018-01-04, i. k. 2018-00199</text:span></text:p>
      <text:p text:style-name="P665"><text:span text:style-name="T666">Dėl Valstybinės ligonių kasos p</text:span><text:span text:style-name="T667">rie Sveikatos apsaugos ministerijos direktoriaus 2013 m. sausio 11 d. įsakymo Nr. 1K-11 „Dėl Privalomojo sveikatos draudimo fondo biudžeto pajamų ir išlaidų klasifikacijos tvirtinimo“ pakeitimo</text:span></text:p>
      <text:p text:style-name="P668"/>
      <text:p text:style-name="P669"><text:span text:style-name="T670">15.</text:span></text:p>
      <text:p text:style-name="P671"><text:span text:style-name="T672">Valstybinė ligonių kasa prie Sveikatos apsaugos ministeri</text:span><text:span text:style-name="T673">jos, Įsakymas</text:span></text:p>
      <text:p text:style-name="P674"><text:span text:style-name="T675">Nr.<text:s/></text:span><text:a xlink:href="https://www.e-tar.lt/portal/legalAct.html?documentId=f4718930119911e88a98d5e6d4623da5" office:target-frame-name="_top" xlink:show="replace"><text:span text:style-name="T676">1K-55</text:span></text:a><text:span text:style-name="T677">, 2018-02-14, paskelbta TAR 2018-02-15, i. k. 2018-02301</text:span></text:p>
      <text:p text:style-name="P678"><text:span text:style-name="T679">Dėl Valstybinės ligonių kasos prie Sveikatos apsaugos ministerijos<text:s/></text:span><text:span text:style-name="T680">direktoriaus 2013 m. sausio 11 d. įsakymo Nr. 1K-11 „Dėl Privalomojo sveikatos draudimo fondo biudžeto pajamų ir išlaidų klasifikacijos tvirtinimo“ pakeitimo</text:span></text:p>
      <text:p text:style-name="P681"/>
      <text:p text:style-name="P682"><text:span text:style-name="T683">16.</text:span></text:p>
      <text:p text:style-name="P684"><text:span text:style-name="T685">Valstybinė ligonių kasa prie Sveikatos apsaugos ministerijos, Įsakymas</text:span></text:p>
      <text:p text:style-name="P686"><text:span text:style-name="T687">Nr.<text:s/></text:span><text:a xlink:href="https://www.e-tar.lt/portal/legalAct.html?documentId=19da9c00ec0c11e88568e724760eeafa" office:target-frame-name="_top" xlink:show="replace"><text:span text:style-name="T688">1K-293</text:span></text:a><text:span text:style-name="T689">, 2018-11-19, paskelbta TAR 2018-11-20, i. k. 2018-18645</text:span></text:p>
      <text:p text:style-name="P690"><text:span text:style-name="T691">Dėl Valstybinės ligonių kasos prie Sveikatos apsaugos ministerijos direktoriaus 2013 m. sausio 11 d. įsakymo Nr.<text:s/></text:span><text:span text:style-name="T692">1K-11 „Dėl Privalomojo sveikatos draudimo fondo biudžeto pajamų ir išlaidų klasifikacijos tvirtinimo“ pakeitimo</text:span></text:p>
      <text:p text:style-name="P693"/>
      <text:p text:style-name="P694"><text:span text:style-name="T695">17.</text:span></text:p>
      <text:p text:style-name="P696"><text:span text:style-name="T697">Valstybinė ligonių kasa prie Sveikatos apsaugos ministerijos, Įsakymas</text:span></text:p>
      <text:p text:style-name="P698"><text:span text:style-name="T699">Nr.<text:s/></text:span><text:a xlink:href="https://www.e-tar.lt/portal/legalAct.html?documentId=9b5b5f30046711e9a5eaf2cd290f1944" office:target-frame-name="_top" xlink:show="replace"><text:span text:style-name="T700">1K-327</text:span></text:a><text:span text:style-name="T701">, 2018-12-20, paskelbta TAR 2018-12-20, i. k. 2018-21069</text:span></text:p>
      <text:p text:style-name="P702"><text:span text:style-name="T703">Dėl Valstybinės ligonių kasos prie Sveikatos apsaugos ministerijos direktoriaus 2013 m. sausio 11 d. įsakymo Nr. 1K-11 „Dėl Privalomojo sveikatos draudimo fond</text:span><text:span text:style-name="T704">o biudžeto pajamų ir išlaidų klasifikacijos tvirtinimo“ pakeitimo</text:span></text:p>
      <text:p text:style-name="P705"/>
      <text:p text:style-name="P706"><text:span text:style-name="T707">18.</text:span></text:p>
      <text:p text:style-name="P708"><text:span text:style-name="T709">Valstybinė ligonių kasa prie Sveikatos apsaugos ministerijos, Įsakymas</text:span></text:p>
      <text:p text:style-name="P710"><text:span text:style-name="T711">Nr.<text:s/></text:span><text:a xlink:href="https://www.e-tar.lt/portal/legalAct.html?documentId=bacca43004eb11e9a5eaf2cd290f1944" office:target-frame-name="_top" xlink:show="replace"><text:span text:style-name="T712">1K-328</text:span></text:a><text:span text:style-name="T713">, 2018</text:span><text:span text:style-name="T714">-12-20, paskelbta TAR 2018-12-21, i. k. 2018-21134</text:span></text:p>
      <text:p text:style-name="P715"><text:span text:style-name="T716">Dėl Valstybinės ligonių kasos prie Sveikatos apsaugos ministerijos direktoriaus 2013 m. sausio 11 d. įsakymo Nr. 1K-11 „Dėl Privalomojo sveikatos draudimo fondo biudžeto pajamų ir išlaidų klasifikacijos tv</text:span><text:span text:style-name="T717">irtinimo“ pakeitimo</text:span></text:p>
      <text:p text:style-name="P718"/>
      <text:p text:style-name="P719"><text:span text:style-name="T720">19.</text:span></text:p>
      <text:p text:style-name="P721"><text:span text:style-name="T722">Valstybinė ligonių kasa prie Sveikatos apsaugos ministerijos, Įsakymas</text:span></text:p>
      <text:p text:style-name="P723"><text:span text:style-name="T724">Nr.<text:s/></text:span><text:a xlink:href="https://www.e-tar.lt/portal/legalAct.html?documentId=9a7b7c50135611e9b2b6e7cdb14007b4" office:target-frame-name="_top" xlink:show="replace"><text:span text:style-name="T725">1K-7</text:span></text:a><text:span text:style-name="T726">, 2019-01-08, paskelbta TAR 2019-01-08, i. k. 2019-002</text:span><text:span text:style-name="T727">62</text:span></text:p>
      <text:p text:style-name="P728"><text:span text:style-name="T72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30"/>
      <text:p text:style-name="P731"><text:span text:style-name="T732">20.</text:span></text:p>
      <text:p text:style-name="P733"><text:span text:style-name="T734">Valstybinė ligonių kasa</text:span><text:span text:style-name="T735"><text:s/>prie Sveikatos apsaugos ministerijos, Įsakymas</text:span></text:p>
      <text:p text:style-name="P736"><text:span text:style-name="T737">Nr.<text:s/></text:span><text:a xlink:href="https://www.e-tar.lt/portal/legalAct.html?documentId=c10354a017f811e9bdd0d0d6ba6c7c51" office:target-frame-name="_top" xlink:show="replace"><text:span text:style-name="T738">1K-11</text:span></text:a><text:span text:style-name="T739">, 2019-01-14, paskelbta TAR 2019-01-14, i. k. 2019-00492</text:span></text:p>
      <text:p text:style-name="P740"><text:span text:style-name="T741">Dėl Valstybinės ligonių kasos prie Sveikatos</text:span><text:span text:style-name="T742"><text:s/>apsaugos ministerijos direktoriaus 2013 m. sausio 11 d. įsakymo Nr. 1K-11 „Dėl Privalomojo sveikatos draudimo fondo biudžeto pajamų ir išlaidų klasifikacijos tvirtinimo“ pakeitimo</text:span></text:p>
      <text:p text:style-name="P743"/>
      <text:p text:style-name="P744"><text:span text:style-name="T745">21.</text:span></text:p>
      <text:p text:style-name="P746"><text:span text:style-name="T747">Valstybinė ligonių kasa prie Sveikatos apsaugos ministerijos, Įsakymas</text:span></text:p>
      <text:p text:style-name="P748"><text:span text:style-name="T749">Nr.<text:s/></text:span><text:a xlink:href="https://www.e-tar.lt/portal/legalAct.html?documentId=63a529c0cf0711e9929af1b9eea48566" office:target-frame-name="_top" xlink:show="replace"><text:span text:style-name="T750">1K-194</text:span></text:a><text:span text:style-name="T751">, 2019-09-04, paskelbta TAR 2019-09-04, i. k. 2019-14125</text:span></text:p>
      <text:p text:style-name="P752"><text:span text:style-name="T753">Dėl Valstybinės ligonių kasos prie Sveikatos apsaugos ministerijos direktoriaus 2013 m.<text:s/></text:span><text:span text:style-name="T754">sausio 11 d. įsakymo Nr. 1K-11 „Dėl Privalomojo sveikatos draudimo fondo biudžeto pajamų ir išlaidų klasifikacijos patvirtinimo“ pakeitimo</text:span></text:p>
      <text:p text:style-name="P755"/>
      <text:p text:style-name="P756"><text:span text:style-name="T757">22.</text:span></text:p>
      <text:p text:style-name="P758"><text:span text:style-name="T759">Valstybinė ligonių kasa prie Sveikatos apsaugos ministerijos, Įsakymas</text:span></text:p>
      <text:p text:style-name="P760"><text:span text:style-name="T761">Nr.<text:s/></text:span><text:a xlink:href="https://www.e-tar.lt/portal/legalAct.html?documentId=67ccc950d3bb11e98c12b3138b15576c" office:target-frame-name="_top" xlink:show="replace"><text:span text:style-name="T762">1K-197</text:span></text:a><text:span text:style-name="T763">, 2019-09-10, paskelbta TAR 2019-09-10, i. k. 2019-14419</text:span></text:p>
      <text:p text:style-name="P764"><text:span text:style-name="T765">Dėl Valstybinės ligonių kasos prie Sveikatos apsaugos ministerijos direktoriaus 2013 m. sausio 11 d. įsakymo Nr. 1K-11 „Dėl Privalom</text:span><text:span text:style-name="T766">ojo sveikatos draudimo fondo biudžeto pajamų ir išlaidų klasifikacijos tvirtinimo“ pakeitimo</text:span></text:p>
      <text:p text:style-name="P767"/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9-11-20T09:16:00Z</meta:creation-date>
    <dc:date>2019-11-20T09:16:00Z</dc:date>
    <meta:template xlink:href="Normal.dotm" xlink:type="simple"/>
    <meta:editing-cycles>2</meta:editing-cycles>
    <meta:editing-duration>PT0S</meta:editing-duration>
    <meta:document-statistic meta:page-count="11" meta:paragraph-count="437" meta:word-count="3196" meta:character-count="23601" meta:row-count="801" meta:non-whitespace-character-count="20842"/>
  </office:meta>
</office:document-meta>
</file>