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left" style:position="1.1819in"/>
        </style:tab-stops>
      </style:paragraph-properties>
    </style:style>
    <style:style style:name="P54"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4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1"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5"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7"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49"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5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margin-left="0.5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fi" fo:country="FI"/>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fo:language="fi" fo:country="FI"/>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margin-left="0.8861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fo:text-indent="0.75in"/>
      <style:text-properties style:font-size-complex="12pt" style:language-asian="lt" style:country-asian="LT"/>
    </style:style>
    <style:style style:name="P302"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fo:font-size="10pt" style:font-size-asian="10pt" style:language-asian="lt" style:country-asian="LT"/>
    </style:style>
    <style:style style:name="P3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P31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4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4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49"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5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2">Suvestinė redakcija nuo 2015-01-09 iki 2015-02-04</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 direktoriaus 2011 m. lapkričio 9 d.</text:span><text:span text:style-name="T46"><text:s/>įsakymo Nr. 1K-247 „Dėl Privalomojo sveikatos draudimo fondo biudžeto pajamų ir išlaidų klasifikacijos tvirtinimo“ pakeitimo“.</text:span></text:p>
      <text:p text:style-name="P47"/>
      <text:p text:style-name="P48"/>
      <text:p text:style-name="P49"/>
      <text:p text:style-name="P50"><text:span text:style-name="T51">Direktorius</text:span><text:span text:style-name="T52"><text:tab/>Algis Sasnauskas</text:span></text:p>
      <text:p text:style-name="P53"/>
      <text:soft-page-break/>
      <text:p text:style-name="P54">PATVIRTINTA</text:p>
      <text:p text:style-name="P55">Valstybinės ligonių kasos prie Sveikatos apsaugos ministerijos<text:s/>direktoriaus 2013 m. sausio 11 d. įsakymu Nr. 1K-11</text:p>
      <text:p text:style-name="P56"/>
      <text:p text:style-name="P57"><text:span text:style-name="T58">PRIVALOMOJO SVEIKATOS DRAUDIMO FONDO BIUDŽETO PAJAMŲ IR IŠLAIDŲ KLASIFIKACIJA</text:span></text:p>
      <text:p text:style-name="P59"/>
      <text:p text:style-name="P60"><text:span text:style-name="T61">PAJAMŲ KLASIFIKACIJA</text:span></text:p>
      <text:p text:style-name="P62"/>
      <text:p text:style-name="P63">01 Valstybinio socialinio draudimo fondo valdybos administruojamos privalomojo sveikatos draudimo<text:s/>įmokos.<text:s/></text:p>
      <text:p text:style-name="P64"/>
      <text:p text:style-name="P65">02 Valstybinės mokesčių inspekcijos administruojamos privalomojo sveikatos draudimo įmokos.</text:p>
      <text:p text:style-name="P66"/>
      <text:p text:style-name="P67">03 Lietuvos Respublikos valstybės biudžeto įmokos ir asignavimai,<text:s/></text:p>
      <text:p text:style-name="P68">iš jų:</text:p>
      <text:p text:style-name="P69"/>
      <text:p text:style-name="P70">03 01 Lietuvos Respublikos valstybės biudžeto įmokos už apdraustuosius, draudžiamus valstybės lėšomis;</text:p>
      <text:p text:style-name="P71"/>
      <text:p text:style-name="P72">03 02 Lietuvos Respublikos valstybės biudžeto asignavimai.<text:s/></text:p>
      <text:p text:style-name="P73"/>
      <text:p text:style-name="P74">04 Institucijų, vykdančių privalomąjį sveikatos draudimą, veiklos pajamos,</text:p>
      <text:p text:style-name="P75">iš jų:</text:p>
      <text:p text:style-name="P76"/>
      <text:p text:style-name="P77">04 01 palūkanos;</text:p>
      <text:p text:style-name="P78"/>
      <text:p text:style-name="P79">04 02 kitos veiklos pajamos.</text:p>
      <text:p text:style-name="P80"/>
      <text:p text:style-name="P81">05 Savanoriškos asmenų įmokos,</text:p>
      <text:p text:style-name="P82">iš jų:</text:p>
      <text:p text:style-name="P83"/>
      <text:p text:style-name="P84">05 01 Rusijos Federacijos pervedamos lėšos už Rusijos kariškių pensininkų ir jų šeimos narių, nuolat gyvenančių Lietuvos Respublikoje, sveikatos priežiūrą;</text:p>
      <text:p text:style-name="P85"/>
      <text:p text:style-name="P86">05 02 kitos savanoriškos asmenų įmokos.</text:p>
      <text:p text:style-name="P87"/>
      <text:p text:style-name="P88">06 Išieškomos ar grąžinamos lėšos už Privalomojo sveikatos draudimo fondo biudžetui padarytą žalą,</text:p>
      <text:p text:style-name="P89">iš jų:</text:p>
      <text:p text:style-name="P90"/>
      <text:p text:style-name="P91">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2"/>
      <text:p text:style-name="P93">06 02 iš vaistinių išieškomos ar jų grąžinamos lėšos už neteisėtai išduotus vaistus bei medicinos pagalbos priemones ar neteisėtai už juos pateiktas apmokėti sąskaitas;</text:p>
      <text:p text:style-name="P94"/>
      <text:soft-page-break/>
      <text:p text:style-name="P95"><text:span text:style-name="T96">06 03 iš fizinių ir</text:span><text:span text:style-name="T97"><text:s/>juridinių asmenų išieškomos lėšos už apdraustojo privalomuoju sveikatos draudimu sveikatai padarytą žalą</text:span><text:span text:style-name="T98"><text:s/></text:span><text:span text:style-name="T99">ir už kitą Privalomojo sveikatos draudimo fondo biudžetui padarytą žalą.</text:span></text:p>
      <text:p text:style-name="P100"/>
      <text:p text:style-name="P101">07 Lėšos, grąžintinos pagal gydymo prieinamumo gerinimo ir rizikos pasidalijimo sutartis.</text:p>
      <text:p text:style-name="P102"/>
      <text:p text:style-name="P103"><text:span text:style-name="T104">08</text:span><text:span text:style-name="T105"><text:s/></text:span><text:span text:style-name="T106">Kitos pajamos,</text:span></text:p>
      <text:p text:style-name="P107">iš jų:</text:p>
      <text:p text:style-name="P108"><text:span text:style-name="T109">08</text:span><text:span text:style-name="T110"><text:s/></text:span><text:span text:style-name="T111">01 Europos Sąjungos šalių narių pervedamos lėšos už Europos Sąjungos šalių apdraustųjų gydymą Lietuvos Respublikos asmens sveikatos priežiūros įstaigose;</text:span></text:p>
      <text:p text:style-name="P112"/>
      <text:p text:style-name="P113">08 02 pajamos už Europos sveikatos draudimo kortelių pakartotinį išdavimą;</text:p>
      <text:p text:style-name="P114"/>
      <text:p text:style-name="P115">08 03 pajamos už kompensuojamųjų vaistų pasų pakartotinį išdavimą;<text:s/></text:p>
      <text:p text:style-name="P116"/>
      <text:p text:style-name="P117">08 04 kitos pajamos.</text:p>
      <text:p text:style-name="P118"/>
      <text:p text:style-name="P119">09 Lėšų likutis pagal .................... m. sausio 1 d. būklę.</text:p>
      <text:p text:style-name="P120">Skirsnio pakeitimai:</text:p>
      <text:p text:style-name="P121"><text:span text:style-name="T122">Nr.<text:s/></text:span><text:a xlink:href="https://www.e-tar.lt/portal/legalAct.html?documentId=58719db07d3011e390d3a9e74c4ac9d0" office:target-frame-name="_top" xlink:show="replace"><text:span text:style-name="T123">1K-3</text:span></text:a><text:span text:style-name="T124">, 2014-01-14, paskelbta TAR 2014-01-14, i. k. 2014-00171</text:span></text:p>
      <text:p text:style-name="P125"><text:span text:style-name="T126">Nr.<text:s/></text:span><text:a xlink:href="https://www.e-tar.lt/portal/legalAct.html?documentId=3ed0e9502a0111e4a6deb7cdea22d38c" office:target-frame-name="_top" xlink:show="replace"><text:span text:style-name="T127">1K-220</text:span></text:a><text:span text:style-name="T128">, 2014-08-22, paskelbta TAR 2014-08-25, i. k.<text:s/></text:span><text:span text:style-name="T129">2014-11224</text:span></text:p>
      <text:p text:style-name="P130"><text:span text:style-name="T131">Nr.<text:s/></text:span><text:a xlink:href="https://www.e-tar.lt/portal/legalAct.html?documentId=4b0bfeb0972c11e4864dc58bf90fff24" office:target-frame-name="_top" xlink:show="replace"><text:span text:style-name="T132">1K-6</text:span></text:a><text:span text:style-name="T133">, 2015-01-08, paskelbta TAR 2015-01-08, i. k. 2015-00342</text:span></text:p>
      <text:p text:style-name="Normal"/>
      <text:p text:style-name="P134"><text:span text:style-name="T135">IŠLAIDŲ KLASIFIKACIJA</text:span></text:p>
      <text:p text:style-name="P136"/>
      <text:p text:style-name="P137">01 Asmens sveikatos priežiūros paslaugoms,</text:p>
      <text:p text:style-name="P138">iš jų:</text:p>
      <text:p text:style-name="P139"/>
      <text:p text:style-name="P140">01<text:s/>01 pirminės ambulatorinės asmens sveikatos priežiūros paslaugoms,</text:p>
      <text:p text:style-name="P141">iš jų:</text:p>
      <text:p text:style-name="P142"/>
      <text:p text:style-name="P143">01 01 01 pirminės ambulatorinės asmens sveikatos priežiūros paslaugoms (bazinis mokėjimas už prirašytą gyventoją),</text:p>
      <text:p text:style-name="P144"/>
      <text:p text:style-name="P145">01 01 02 pirminės ambulatorinės asmens sveikatos priežiūros skatinamosioms paslaugoms,</text:p>
      <text:p text:style-name="P146"/>
      <text:p text:style-name="P147">01 01 03 geriems pirminės ambulatorinės asmens sveikatos priežiūros darbo rezultatams (neįskaitant psichikos ir odontologinės sveikatos priežiūros gerų darbo rezultatų) apmokėti,</text:p>
      <text:p text:style-name="P148"/>
      <text:p text:style-name="P149">01 01 04 geriems pirminės ambulatorinės psichikos sveikatos priežiūros darbo rezultatams apmokėti,</text:p>
      <text:p text:style-name="P150"/>
      <text:p text:style-name="P151">01 01 05 geriems pirminės ambulatorinės odontologinės sveikatos priežiūros darbo rezultatams apmokėti;</text:p>
      <text:p text:style-name="P152"/>
      <text:p text:style-name="P153">01 02 greitosios medicinos pagalbos paslaugoms,</text:p>
      <text:p text:style-name="P154">iš jų:</text:p>
      <text:p text:style-name="P155"/>
      <text:p text:style-name="P156">01 02 01 greitosios medicinos pagalbos paslaugoms<text:s/>(bazinis mokėjimas už greitosios medicinos pagalbos brigadų paslaugas),</text:p>
      <text:p text:style-name="P157"/>
      <text:soft-page-break/>
      <text:p text:style-name="P158">01 02 02 greitosios medicinos pagalbos dispečerinių tarnyboms,</text:p>
      <text:p text:style-name="P159"/>
      <text:p text:style-name="P160">01 02 03 pacienčių transportavimo dėl normalaus ar gresiančo priešlaikinio gimdymo ir dėl patologijos pagimdžius<text:s/>paslaugoms,</text:p>
      <text:p text:style-name="P161"/>
      <text:p text:style-name="P162">01 02 04 greitosios medicinos pagalbos geriems darbo rezultatams apmokėti;</text:p>
      <text:p text:style-name="P163"/>
      <text:p text:style-name="P164">01 03 slaugos paslaugoms,<text:s/></text:p>
      <text:p text:style-name="P165">iš jų:</text:p>
      <text:p text:style-name="P166"/>
      <text:p text:style-name="P167">01 03 01 slaugos ir palaikomojo gydymo paslaugoms,</text:p>
      <text:p text:style-name="P168"/>
      <text:p text:style-name="P169">01 03 02 slaugos paslaugoms namuose,</text:p>
      <text:p text:style-name="P170"/>
      <text:p text:style-name="P171">01 03 03 paliatyviosios pagalbos paslaugoms,</text:p>
      <text:p text:style-name="P172"/>
      <text:p text:style-name="P173">01 03 04 sergančiųjų cukriniu diabetu slaugos paslaugoms;</text:p>
      <text:p text:style-name="P174"/>
      <text:p text:style-name="P175">01 04 ambulatorinėms asmens sveikatos priežiūros paslaugoms,<text:s/></text:p>
      <text:p text:style-name="P176">iš jų:</text:p>
      <text:p text:style-name="P177"/>
      <text:p text:style-name="P178">01 04 01 ambulatorinėms specializuotoms asmens sveikatos priežiūros paslaugoms,</text:p>
      <text:p text:style-name="P179"/>
      <text:p text:style-name="P180">01 04 02 dienos stacionaro paslaugoms,</text:p>
      <text:p text:style-name="P181"/>
      <text:p text:style-name="P182">01<text:s/>04 03 dienos chirurgijos paslaugoms,</text:p>
      <text:p text:style-name="P183"/>
      <text:p text:style-name="P184">01 04 04 priėmimo-skubiosios pagalbos skyriaus paslaugoms,</text:p>
      <text:p text:style-name="P185"/>
      <text:p text:style-name="P186">01 04 05 stebėjimo paslaugoms,</text:p>
      <text:p text:style-name="P187"/>
      <text:p text:style-name="P188">01 04 06 priėmimo-skubiosios pagalbos ir specializuotų ambulatorinių chirurgijos paslaugų teikimui priėmimo-skubiosios pagalbos skyriuose užtikrinti,</text:p>
      <text:p text:style-name="P189"/>
      <text:p text:style-name="P190">01 04 07 ambulatorinės chirurgijos paslaugoms;</text:p>
      <text:p text:style-name="P191"/>
      <text:p text:style-name="P192">01 05 stacionarinėms asmens sveikatos priežiūros paslaugoms,</text:p>
      <text:p text:style-name="P193">iš jų:</text:p>
      <text:p text:style-name="P194"/>
      <text:p text:style-name="P195"><text:span text:style-name="T196">01 05 01<text:s/></text:span><text:span text:style-name="T197">aktyviojo gydymo paslaugoms</text:span><text:span text:style-name="T198">,</text:span></text:p>
      <text:p text:style-name="P199">iš jų:</text:p>
      <text:p text:style-name="P200"><text:span text:style-name="T201">01 05 01 01<text:s/></text:span><text:span text:style-name="T202">gimdymo paslaugoms</text:span><text:span text:style-name="T203">,</text:span></text:p>
      <text:p text:style-name="P204"/>
      <text:p text:style-name="P205">01 05 01 02 kitoms aktyviojo gydymo<text:s/>paslaugoms,</text:p>
      <text:p text:style-name="P206"/>
      <text:p text:style-name="P207">01 05 01 03 insulto gydymo, kai taikoma trombolizė, paslaugoms,</text:p>
      <text:p text:style-name="P208"/>
      <text:p text:style-name="P209">01 05 01 04 insulto gydymo, kai taikoma invazinė trombektomija, paslaugoms,</text:p>
      <text:p text:style-name="P210"/>
      <text:p text:style-name="P211">01 05 01 05 miokardo infarkto (kai yra ST segmento pakilimas) gydymo, kai atliekamas širdies<text:s/>vainikinių kraujagyslių stentavimas, paslaugoms;</text:p>
      <text:p text:style-name="P212"/>
      <text:p text:style-name="P213">01 05 02 ilgalaikio gydymo paslaugoms;</text:p>
      <text:p text:style-name="P214"/>
      <text:p text:style-name="P215">01 06 brangiesiems tyrimams ir procedūroms,<text:tab/></text:p>
      <text:p text:style-name="P216">iš jų:</text:p>
      <text:p text:style-name="P217"/>
      <text:p text:style-name="P218">01 06 01 paprastosios hemodializės procedūroms,</text:p>
      <text:p text:style-name="P219"/>
      <text:p text:style-name="P220">01 06 02 kompiuterinės tomografijos tyrimams,</text:p>
      <text:p text:style-name="P221"/>
      <text:p text:style-name="P222">01 06 03 kompiuterinės tomografijos angiografijos procedūroms,</text:p>
      <text:p text:style-name="P223"/>
      <text:p text:style-name="P224">01 06 04 hiperbarinės oksigenacijos procedūroms,</text:p>
      <text:p text:style-name="P225"/>
      <text:p text:style-name="P226">01 06 05 gydomosios kraujo gravitacinės chirurgijos procedūroms,</text:p>
      <text:p text:style-name="P227"/>
      <text:p text:style-name="P228">01 06 06 magnetinio rezonanso tomografijos (iki 1 teslos magnetinio lauko stiprumo) tyrimams,</text:p>
      <text:p text:style-name="P229"/>
      <text:p text:style-name="P230">01 06 07 magnetinio rezonanso tomografijos (1 teslos ir daugiau magnetinio lauko stiprumo) tyrimams,</text:p>
      <text:p text:style-name="P231"/>
      <text:p text:style-name="P232">01 06 08 magnetinio rezonanso angiografijos procedūroms,</text:p>
      <text:p text:style-name="P233"/>
      <text:p text:style-name="P234">01 06 09 hematologijos brangiesiems tyrimams,</text:p>
      <text:p text:style-name="P235"/>
      <text:p text:style-name="P236">01 06 10 pozitronų emisijos tomografijos<text:s/>tyrimams,</text:p>
      <text:p text:style-name="P237"/>
      <text:p text:style-name="P238">01 06 11 hepatito C diagnostikos tyrimams,</text:p>
      <text:p text:style-name="P239"/>
      <text:p text:style-name="P240">01 06 12 žmogaus imunodeficito viruso ligos stebėsenos tyrimams,</text:p>
      <text:p text:style-name="P241"/>
      <text:p text:style-name="P242">01 06 13 genetiniams tyrimams.</text:p>
      <text:p text:style-name="P243"/>
      <text:p text:style-name="P244">02 Vaistams ir medicinos pagalbos priemonėms,<text:s/></text:p>
      <text:p text:style-name="P245"><text:tab/>iš jų:</text:p>
      <text:p text:style-name="P246"><text:tab/>02 01 kompensuojamiesiems vaistams ir medicinos<text:s/>pagalbos priemonėms,</text:p>
      <text:p text:style-name="P247"/>
      <text:p text:style-name="P248"><text:tab/>iš jų:</text:p>
      <text:p text:style-name="P249"><text:tab/>02 01 01 kompensuojamiesiems vaistams ir medicinos pagalbos priemonėms (neįskaitant inovacinių vaistų),</text:p>
      <text:p text:style-name="P250"/>
      <text:p text:style-name="P251"><text:tab/>02 01 02 inovaciniams vaistams;</text:p>
      <text:p text:style-name="P252"/>
      <text:p text:style-name="P253"><text:tab/>02 02 centralizuotai apmokamiems vaistams ir medicinos pagalbos priemonėms;</text:p>
      <text:p text:style-name="P254"/>
      <text:p text:style-name="P255"><text:tab/>02 03<text:s/>retų ligų ir būklių gydymui bei nenumatytiems atvejams</text:p>
      <text:p text:style-name="P256"/>
      <text:p text:style-name="P257">03 Medicininei reabilitacijai ir sanatoriniam gydymui,</text:p>
      <text:p text:style-name="P258"><text:tab/>iš jų:</text:p>
      <text:p text:style-name="P259"/>
      <text:p text:style-name="P260"><text:tab/>03 01 suaugusiųjų medicininei reabilitacijai;</text:p>
      <text:p text:style-name="P261"/>
      <text:p text:style-name="P262"><text:tab/>03 02 vaikų medicininei reabilitacijai ir sanatoriniam gydymui.</text:p>
      <text:p text:style-name="P263"/>
      <text:p text:style-name="P264">04 Ortopedijos<text:s/>techninėms priemonėms,</text:p>
      <text:p text:style-name="P265">iš jų:</text:p>
      <text:p text:style-name="P266"/>
      <text:p text:style-name="P267">04 01 rankų protezinėms sistemoms;</text:p>
      <text:p text:style-name="P268"/>
      <text:p text:style-name="P269">04 02 kojų protezinėms sistemoms;</text:p>
      <text:p text:style-name="P270"/>
      <text:p text:style-name="P271">04 03 protezams (kitiems, ne galūnių, protezams);</text:p>
      <text:p text:style-name="P272"/>
      <text:p text:style-name="P273">04 04 viršutinių galūnių įtvarinėms (nešiojamosioms) sistemoms;</text:p>
      <text:p text:style-name="P274"/>
      <text:p text:style-name="P275">04 05 apatinių galūnių įtvarinėms sistemoms;</text:p>
      <text:p text:style-name="P276"/>
      <text:p text:style-name="P277">04 06 stuburo įtvarinėms sistemoms;</text:p>
      <text:p text:style-name="P278"/>
      <text:p text:style-name="P279">04 07 kraujotakos sistemos gydomosioms priemonėms;</text:p>
      <text:p text:style-name="P280"/>
      <text:p text:style-name="P281">04 08 ortopedinei avalynei;</text:p>
      <text:p text:style-name="P282"/>
      <text:p text:style-name="P283">04 09 pagalbinėms pilvo išvaržų gydymo priemonėms.</text:p>
      <text:p text:style-name="P284"/>
      <text:p text:style-name="P285">05 Sveikatos programoms ir kitoms sveikatos draudimo išlaidoms,</text:p>
      <text:p text:style-name="P286">iš jų:</text:p>
      <text:p text:style-name="P287"/>
      <text:p text:style-name="P288">05 01<text:s/>Gimdos kaklelio piktybinių navikų prevencinių priemonių, apmokamų iš Privalomojo sveikatos draudimo fondo biudžeto lėšų, finansavimo programai;</text:p>
      <text:p text:style-name="P289"/>
      <text:p text:style-name="P290">05 02 Atrankinės mamografinės patikros dėl krūties vėžio finansavimo programai;</text:p>
      <text:p text:style-name="P291"/>
      <text:p text:style-name="P292">05 03 Asmenų, priskirtinų<text:s/>širdies ir kraujagyslių ligų didelės rizikos grupei, atrankos ir prevencijos priemonių finansavimo programai;</text:p>
      <text:p text:style-name="P293"/>
      <text:p text:style-name="P294">05 04 Priešinės liaukos vėžio ankstyvosios diagnostikos finansavimo programai;</text:p>
      <text:p text:style-name="P295"/>
      <text:p text:style-name="P296">05 05 Storosios žarnos vėžio ankstyvosios diagnostikos finansavimo programai;</text:p>
      <text:p text:style-name="P297"/>
      <text:p text:style-name="P298">05 06 Europos Parlamento ir Tarybos reglamentams įgyvendinti,</text:p>
      <text:p text:style-name="P299">iš jų:</text:p>
      <text:p text:style-name="P300"/>
      <text:p text:style-name="P301">05 06 01 Europos Sąjungos šalių apdraustųjų gydymui Lietuvos asmens sveikatos priežiūros įstaigose (moka teritorinės ligonių kasos),</text:p>
      <text:p text:style-name="P302">05 06 02 Lietuvos apdraustųjų gydymui Europos Sąjungos šalyse (moka Valstybinė ligonių kasa prie Sveikatos apsaugos ministerijos);</text:p>
      <text:p text:style-name="P303"/>
      <text:p text:style-name="P304"><text:span text:style-name="T305">05 07<text:s/></text:span><text:span text:style-name="T306">Neteko galios nuo 2014-03-18</text:span></text:p>
      <text:p text:style-name="P307"/>
      <text:p text:style-name="P308">05 08 Žmogaus organų ir audinių transplantacijos paprastųjų išlaidų finansavimo programai,</text:p>
      <text:p text:style-name="P309">iš jų:</text:p>
      <text:p text:style-name="P310"/>
      <text:p text:style-name="P311">05 08 01 Žmogaus organų ir<text:s/>audinių transplantacijos paprastųjų išlaidų finansavimo programai (neįskaitant išlaidų potencialiems donorams paruošti),</text:p>
      <text:p text:style-name="P312"/>
      <text:p text:style-name="P313">05 08 02 potencialiems donorams paruošti;</text:p>
      <text:p text:style-name="P314"/>
      <text:p text:style-name="P315"><text:span text:style-name="T316">05 09<text:s/></text:span><text:span text:style-name="T317">Neteko galios nuo 2014-03-18</text:span></text:p>
      <text:p text:style-name="P318"/>
      <text:p text:style-name="P319">05 10 dantų protezavimo paslaugoms;</text:p>
      <text:p text:style-name="P320"/>
      <text:p text:style-name="P321">05 11 Vaikų krūminių dantų dengimo silantinėmis medžiagomis programai;</text:p>
      <text:p text:style-name="P322"/>
      <text:p text:style-name="P323">05 12 Priklausomybės ligų gydymo programai;</text:p>
      <text:p text:style-name="P324"/>
      <text:p text:style-name="P325">05 13 Nacionalinės imunoprofilaktikos programos priemonėms finansuoti;</text:p>
      <text:p text:style-name="P326"/>
      <text:p text:style-name="P327">05 14 skubiai konsultacinei sveikatos priežiūros pagalbai,</text:p>
      <text:p text:style-name="P328">iš jų:</text:p>
      <text:p text:style-name="P329"/>
      <text:p text:style-name="P330">05 14 01 skubiai konsultacinei sveikatos priežiūros pagalbai (sąmatinis finansavimas),</text:p>
      <text:p text:style-name="P331"/>
      <text:p text:style-name="P332">05 14 02 skubiai konsultacinei sveikatos priežiūros pagalbai (nesąmatinis finansavimas);</text:p>
      <text:p text:style-name="P333"/>
      <text:p text:style-name="P334"><text:span text:style-name="T335">05 15<text:s/></text:span><text:span text:style-name="T336">Neteko galios nuo 2014-03-18</text:span></text:p>
      <text:p text:style-name="P337"/>
      <text:p text:style-name="P338">05 16 kraujo donorų kompensacijoms ir neatlygintinai kraujo<text:s/>donorystei propaguoti;</text:p>
      <text:p text:style-name="P339"/>
      <text:p text:style-name="P340">05 17 asmens sveikatos priežiūros įstaigoms aprūpinti antirezus imunoglobulinais ir krešėjimo faktoriais, skirtais stacionariniam gydymui;</text:p>
      <text:p text:style-name="P341"/>
      <text:p text:style-name="P342">05 18 ŽIV/AIDS ir lytiškai plintančių infekcijų profilaktikos ir kontrolės programos priemonėms finansuoti;<text:s/></text:p>
      <text:p text:style-name="P343"/>
      <text:p text:style-name="P344">05 19 vaistų atspariai tuberkuliozei gydyti įsigijimo išlaidoms kompensuoti.</text:p>
      <text:p text:style-name="P345"/>
      <text:p text:style-name="P346">06 Privalomąjį sveikatos draudimą vykdančių institucijų veiklos išlaidoms,</text:p>
      <text:p text:style-name="P347">iš jų:</text:p>
      <text:p text:style-name="P348"/>
      <text:p text:style-name="P349">– darbo užmokesčiui;</text:p>
      <text:p text:style-name="P350"/>
      <text:p text:style-name="P351">– ilgalaikiam turtui įsigyti.</text:p>
      <text:p text:style-name="P352"/>
      <text:p text:style-name="P353">07 Valstybinio socialinio draudimo fondo veiklos sąnaudoms, susidarančioms dėl privalomojo sveikatos draudimo įmokų surinkimo ir pervedimo į Privalomojo sveikatos draudimo fondą, kompensuoti.</text:p>
      <text:p text:style-name="P354"/>
      <text:p text:style-name="P355">08 Privalomojo sveikatos draudimo fondo biudžeto rezervas.</text:p>
      <text:p text:style-name="P356"/>
      <text:p text:style-name="P357">09 Lėšų likutis pagal .................... m. gruodžio 31 d. būklę.</text:p>
      <text:p text:style-name="P358">Skirsnio pakeitimai:</text:p>
      <text:p text:style-name="P359"><text:span text:style-name="T360">Nr.<text:s/></text:span><text:a xlink:href="https://www.e-tar.lt/portal/legalAct.html?documentId=58719db07d3011e390d3a9e74c4ac9d0" office:target-frame-name="_top" xlink:show="replace"><text:span text:style-name="T361">1K-3</text:span></text:a><text:span text:style-name="T362">, 2014-01-14, paskelbta TAR 2014-01-14, i. k. 2014-00171</text:span></text:p>
      <text:soft-page-break/>
      <text:p text:style-name="P363"><text:span text:style-name="T364">Nr.<text:s/></text:span><text:a xlink:href="https://www.e-tar.lt/portal/legalAct.html?documentId=42881ff07f5211e3a90ee23119f406df" office:target-frame-name="_top" xlink:show="replace"><text:span text:style-name="T365">1K-7</text:span></text:a><text:span text:style-name="T366">, 2014-01-17, paskelbta TAR 2014-01-17, i. k. 2014-00280</text:span></text:p>
      <text:p text:style-name="P367"><text:span text:style-name="T368">Nr.<text:s/></text:span><text:a xlink:href="https://www.e-tar.lt/portal/legalAct.html?documentId=b72b3c80ada511e39b958c81fb177d0b" office:target-frame-name="_top" xlink:show="replace"><text:span text:style-name="T369">1K-63</text:span></text:a><text:span text:style-name="T370">, 2014-03-13, paskelbta TAR 2014-03-17, i. k. 2014-03155</text:span></text:p>
      <text:p text:style-name="P371"><text:span text:style-name="T372">Nr.<text:s/></text:span><text:a xlink:href="https://www.e-tar.lt/portal/legalAct.html?documentId=53096bd01be311e4b542dec0b12e28b0" office:target-frame-name="_top" xlink:show="replace"><text:span text:style-name="T373">1K-196</text:span></text:a><text:span text:style-name="T374">, 2014-08-04, paskelbta TAR 2014-08-05, i. k. 2014-10908</text:span></text:p>
      <text:p text:style-name="P375"><text:span text:style-name="T376">Nr.<text:s/></text:span><text:a xlink:href="https://www.e-tar.lt/portal/legalAct.html?documentId=4b0bfeb0972c11e4864dc58bf90fff24" office:target-frame-name="_top" xlink:show="replace"><text:span text:style-name="T377">1K-6</text:span></text:a><text:span text:style-name="T378">, 2015-01-08, paskelbta TAR 2015-01-08, i. k. 2015-00342</text:span></text:p>
      <text:p text:style-name="Normal"/>
      <text:p text:style-name="P379"><text:span text:style-name="T380">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Valstybinė ligonių kasa prie Sveikatos apsaugos ministerijos, Įsakymas</text:span></text:p>
      <text:p text:style-name="P390"><text:span text:style-name="T391">Nr.<text:s/></text:span><text:a xlink:href="https://www.e-tar.lt/portal/legalAct.html?documentId=58719db07d3011e390d3a9e74c4ac9d0" office:target-frame-name="_top" xlink:show="replace"><text:span text:style-name="T392">1K-3</text:span></text:a><text:span text:style-name="T393">, 2014-01-14, paskelbta TAR 2014-01-14, i. k. 2014-00171</text:span></text:p>
      <text:p text:style-name="P394"><text:span text:style-name="T395">Dėl Valstybinės ligonių kasos prie Sveikatos apsaugos ministerijos direktoriaus 2013 m. sausio 11 d.</text:span><text:span text:style-name="T396"><text:s/>įsakymo Nr. 1K-11 „Dėl Privalomojo sveikatos draudimo fondo biudžeto pajamų ir išlaidų klasifikacijos tvirtinimo“ pakeitimo</text:span></text:p>
      <text:p text:style-name="P397"/>
      <text:p text:style-name="P398"><text:span text:style-name="T399">2.</text:span></text:p>
      <text:p text:style-name="P400"><text:span text:style-name="T401">Valstybinė ligonių kasa prie Sveikatos apsaugos ministerijos, Įsakymas</text:span></text:p>
      <text:p text:style-name="P402"><text:span text:style-name="T403">Nr.<text:s/></text:span><text:a xlink:href="https://www.e-tar.lt/portal/legalAct.html?documentId=42881ff07f5211e3a90ee23119f406df" office:target-frame-name="_top" xlink:show="replace"><text:span text:style-name="T404">1K-7</text:span></text:a><text:span text:style-name="T405">, 2014-01-17, paskelbta TAR 2014-01-17, i. k. 2014-00280</text:span></text:p>
      <text:p text:style-name="P406"><text:span text:style-name="T407">Dėl Valstybinės ligonių kasos prie Sveikatos apsaugos ministerijos direktoriaus 2013 m. sausio 11 d. įsakymo Nr. 1K-11 „Dėl Privalomojo sveikatos dra</text:span><text:span text:style-name="T408">udimo fondo biudžeto pajamų ir išlaidų klasifikacijos tvirtinimo“ pakeitimo</text:span></text:p>
      <text:p text:style-name="P409"/>
      <text:p text:style-name="P410"><text:span text:style-name="T411">3.</text:span></text:p>
      <text:p text:style-name="P412"><text:span text:style-name="T413">Valstybinė ligonių kasa prie Sveikatos apsaugos ministerijos, Įsakymas</text:span></text:p>
      <text:p text:style-name="P414"><text:span text:style-name="T415">Nr.<text:s/></text:span><text:a xlink:href="https://www.e-tar.lt/portal/legalAct.html?documentId=b72b3c80ada511e39b958c81fb177d0b" office:target-frame-name="_top" xlink:show="replace"><text:span text:style-name="T416">1K-</text:span><text:span text:style-name="T417">63</text:span></text:a><text:span text:style-name="T418">, 2014-03-13, paskelbta TAR 2014-03-17, i. k. 2014-03155</text:span></text:p>
      <text:p text:style-name="P419"><text:span text:style-name="T420">Dėl Valstybinės ligonių kasos prie Sveikatos apsaugos ministerijos direktoriaus 2013 m. sausio 11 d. įsakymo Nr. 1K-11 „Dėl Privalomojo sveikatos draudimo fondo biudžeto pajamų ir išlaidų klasifika</text:span><text:span text:style-name="T421">cijos tvirtinimo“ pakeitimo</text:span></text:p>
      <text:p text:style-name="P422"/>
      <text:p text:style-name="P423"><text:span text:style-name="T424">4.</text:span></text:p>
      <text:p text:style-name="P425"><text:span text:style-name="T426">Valstybinė ligonių kasa prie Sveikatos apsaugos ministerijos, Įsakymas</text:span></text:p>
      <text:p text:style-name="P427"><text:span text:style-name="T428">Nr.<text:s/></text:span><text:a xlink:href="https://www.e-tar.lt/portal/legalAct.html?documentId=53096bd01be311e4b542dec0b12e28b0" office:target-frame-name="_top" xlink:show="replace"><text:span text:style-name="T429">1K-196</text:span></text:a><text:span text:style-name="T430">, 2014-08-04, paskelbta TAR 2014-08-05, i. k.</text:span><text:span text:style-name="T431"><text:s/>2014-10908</text:span></text:p>
      <text:p text:style-name="P432"><text:span text:style-name="T433">Dėl Valstybinės ligonių kasos prie Sveikatos apsaugos ministerijos direktoriaus 2013 m. sausio 11 d. įsakymo Nr. 1K-11 "Dėl Privalomojo sveikatos draudimo fondo biudžeto pajamų ir išlaidų klasifikacijos tvirtinimo" pakeitimo</text:span></text:p>
      <text:p text:style-name="P434"/>
      <text:p text:style-name="P435"><text:span text:style-name="T436">5.</text:span></text:p>
      <text:p text:style-name="P437"><text:span text:style-name="T438">Valstybinė ligo</text:span><text:span text:style-name="T439">nių kasa prie Sveikatos apsaugos ministerijos, Įsakymas</text:span></text:p>
      <text:p text:style-name="P440"><text:span text:style-name="T441">Nr.<text:s/></text:span><text:a xlink:href="https://www.e-tar.lt/portal/legalAct.html?documentId=3ed0e9502a0111e4a6deb7cdea22d38c" office:target-frame-name="_top" xlink:show="replace"><text:span text:style-name="T442">1K-220</text:span></text:a><text:span text:style-name="T443">, 2014-08-22, paskelbta TAR 2014-08-25, i. k. 2014-11224</text:span></text:p>
      <text:p text:style-name="P444"><text:span text:style-name="T445">Dėl Valstybinės ligonių kasos prie<text:s/></text:span><text:span text:style-name="T446">Sveikatos apsaugos ministerijos direktoriaus 2013 m. sausio 11 d. įsakymo Nr. 1K-11 "Dėl Privalomojo sveikatos draudimo fondo biudžeto pajamų ir išlaidų klasifikacijos tvirtinimo" pakeitimo</text:span></text:p>
      <text:p text:style-name="P447"/>
      <text:p text:style-name="P448"><text:span text:style-name="T449">6.</text:span></text:p>
      <text:p text:style-name="P450"><text:span text:style-name="T451">Valstybinė ligonių kasa prie Sveikatos apsaugos ministerijos,<text:s/></text:span><text:span text:style-name="T452">Įsakymas</text:span></text:p>
      <text:p text:style-name="P453"><text:span text:style-name="T454">Nr.<text:s/></text:span><text:a xlink:href="https://www.e-tar.lt/portal/legalAct.html?documentId=4b0bfeb0972c11e4864dc58bf90fff24" office:target-frame-name="_top" xlink:show="replace"><text:span text:style-name="T455">1K-6</text:span></text:a><text:span text:style-name="T456">, 2015-01-08, paskelbta TAR 2015-01-08, i. k. 2015-00342</text:span></text:p>
      <text:p text:style-name="P457"><text:span text:style-name="T458">Dėl Valstybinės ligonių kasos prie Sveikatos apsaugos ministerijos direktoriaus 2013</text:span><text:span text:style-name="T459"><text:s/>m. sausio 11 d. įsakymo Nr. 1K-11 „Dėl Privalomojo sveikatos draudimo fondo biudžeto pajamų ir išlaidų klasifikacijos 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1-11T11:43:00Z</meta:creation-date>
    <dc:date>2017-01-11T11:43:00Z</dc:date>
    <meta:template xlink:href="Normal.dotm" xlink:type="simple"/>
    <meta:editing-cycles>2</meta:editing-cycles>
    <meta:editing-duration>PT60S</meta:editing-duration>
    <meta:document-statistic meta:page-count="8" meta:paragraph-count="252" meta:word-count="1986" meta:character-count="14926" meta:row-count="454" meta:non-whitespace-character-count="13192"/>
  </office:meta>
</office:document-meta>
</file>