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letter-spacing="0.0555in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letter-spacing="0.0694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12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2CAEEFA80A0" office:target-frame-name="_top" xlink:show="replace"><text:span text:style-name="T14">1450</text:span></text:a><text:span text:style-name="T15">, 2012-12-05,<text:s/></text:span><text:span text:style-name="T16">Žin., 2012, Nr. 142-7321 (2012-12-08), i. k. 1121100NUTA00001450</text:span></text:p>
      <text:p text:style-name="P17"><text:span text:style-name="T18">Dėl Didmeninės ir mažmeninės prekybos tabako gaminiais licencijavimo taisyklių patvirtinimo ir kai kurių Lietuvos Respublikos Vyriausybės nutarimų pripažinimo netekusiais galios</text:span></text:p>
      <text:p text:style-name="P19"/>
      <text:p text:style-name="P20"><text:span text:style-name="T21">Suvestinė re</text:span><text:span text:style-name="T22">dakcija nuo 2009-07-24 iki 2012-12-08</text:span></text:p>
      <text:p text:style-name="P23"/>
      <text:p text:style-name="P24"><text:span text:style-name="T25">Nutarimas paskelbtas: Žin. 2009, Nr.<text:s/></text:span><text:a xlink:href="https://www.e-tar.lt/portal/legalAct.html?documentId=TAR.32849655DA61" office:target-frame-name="_top" xlink:show="replace"><text:span text:style-name="T26">28-1100</text:span></text:a><text:span text:style-name="T27">, i. k. 1091100NUTA00000169</text:span></text:p>
      <text:p text:style-name="P28"/>
      <text:p text:style-name="P29"/>
      <text:p text:style-name="P30"><text:span text:style-name="T31"/><text:span text:style-name="T32">L</text:span><text:span text:style-name="T33">ietuvos Respublikos Vyriausybė</text:span></text:p>
      <text:p text:style-name="P34">NUTARIMAS</text:p>
      <text:p text:style-name="P35"/>
      <text:p text:style-name="P36"><text:span text:style-name="T37">DĖL lietuvos respublikos vyriausybės 2004 m. balandžio 7 d. nutarimo Nr. 384 „</text:span><text:span text:style-name="T38">DĖL DIDMENINĖS PREKYBOS TABAKO GAMINIAIS LICENCIJAVIMO TAISYKLIŲ PATVIRTINIMO</text:span><text:span text:style-name="T39">“ pakeitimo</text:span></text:p>
      <text:p text:style-name="Normal"/>
      <text:p text:style-name="P40">2009 m. kovo 4 d. Nr. 169</text:p>
      <text:p text:style-name="P41">Vilnius</text:p>
      <text:p text:style-name="P42"/>
      <text:p text:style-name="P43">Lietuvos<text:s/>Respublikos Vyriausybė<text:span text:style-name="T44"><text:s/></text:span><text:span text:style-name="T45">nutari</text:span>a<text:span text:style-name="T46">:</text:span></text:p>
      <text:p text:style-name="P47">Pakeisti Lietuvos Respublikos Vyriausybės 2004 m. balandžio 7 d. nutarimą Nr. 384 „Dėl Didmeninės prekybos tabako gaminiais licencijavimo taisyklių patvirtinimo“<text:span text:style-name="T48"><text:s/>(Žin.</text:span>,<text:s/><text:span text:style-name="T49">2004</text:span>, Nr.<text:s/><text:a xlink:href="https://www.e-tar.lt/portal/lt/legalAct/TAR.E880F4B16389" office:target-frame-name="_blank" xlink:show="new"><text:span text:style-name="T50">53</text:span><text:span text:style-name="T51">-</text:span><text:span text:style-name="T52">1800</text:span></text:a><text:span text:style-name="T53">; 2009, Nr.<text:s/></text:span><text:a xlink:href="https://www.e-tar.lt/portal/lt/legalAct/TAR.EC54FB17984E" office:target-frame-name="_blank" xlink:show="new"><text:span text:style-name="T54">5-130</text:span></text:a><text:span text:style-name="T55">):<text:s/></text:span></text:p>
      <text:p text:style-name="P56"><text:span text:style-name="T57">1.</text:span><text:span text:style-name="T58"><text:s/>Neteko galios nuo 2009-07-24</text:span></text:p>
      <text:p text:style-name="P59">Punkto naikinimas:</text:p>
      <text:p text:style-name="P60"><text:span text:style-name="T61">Nr.<text:s/></text:span><text:a xlink:href="https://www.e-tar.lt/portal/legalAct.html?documentId=TAR.209BC171FAD0" office:target-frame-name="_top" xlink:show="replace"><text:span text:style-name="T62">752</text:span></text:a><text:span text:style-name="T63">, 2009-07-15, Žin. 2009, Nr. 87-3695 (2009-07-23), i. k. 1091100NUTA00000752</text:span></text:p>
      <text:p text:style-name="Normal"/>
      <text:p text:style-name="P64"><text:span text:style-name="T65">2</text:span><text:span text:style-name="T66">. Nurodytuoju nutarimu patvirtintose<text:s/></text:span>Didmeninės prekybos tabako gaminiais licencijavimo taisyklėse:</text:p>
      <text:p text:style-name="P67">2.1. Įrašyti 31.2 punkte vietoj skaičiaus „1000“ skaičių „10 000“.</text:p>
      <text:p text:style-name="P68"><text:span text:style-name="T69">2.2</text:span><text:span text:style-name="T70">. Įrašyti 34 punkte po žodžio „dienų“ žodžius „o tais atvejais, kai įmonė įspėjama dėl šių taisyklių 31.2 punkte nurodytų priežasčių, – 60 dienų“.</text:span></text:p>
      <text:p text:style-name="P71"/>
      <text:p text:style-name="P72"/>
      <text:p text:style-name="P73"/>
      <text:p text:style-name="P74">MINISTRAS PIRMININKAS<text:tab/>ANDRIUS KUBILIUS</text:p>
      <text:p text:style-name="Normal"/>
      <text:p text:style-name="Normal"/>
      <text:p text:style-name="Normal"/>
      <text:p text:style-name="P75">ŪKIO MINISTRAS<text:tab/>DAINIUS KREIVYS</text:p>
      <text:p text:style-name="Normal"/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209BC171FAD0" office:target-frame-name="_top" xlink:show="replace"><text:span text:style-name="T88">752</text:span></text:a><text:span text:style-name="T89">, 2009-07-15, Žin., 2009, Nr. 87-3695 (2009-07-23), i. k. 1091100NUTA00000752</text:span></text:p>
      <text:p text:style-name="P90"><text:span text:style-name="T91">Dėl<text:s/></text:span><text:span text:style-name="T92">Lietuvos Respublikos Vyriausybės 2004 m. balandžio 7 d. nutarimo Nr. 384 "Dėl Didmeninės prekybos tabako gaminiais licencijavimo taisyklių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59:00Z</meta:creation-date>
    <dc:date>2021-03-04T08:59:00Z</dc:date>
    <meta:print-date>2009-03-12T13:1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06" meta:character-count="2297" meta:row-count="119" meta:non-whitespace-character-count="2027"/>
  </office:meta>
</office:document-meta>
</file>