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Hyperlink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letter-spacing="0.0555i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Hyperlink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Hyperlink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2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3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5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DefaultParagraphFont" style:family="text">
      <style:text-properties style:font-name="Times New Roman" fo:font-size="10pt" style:font-size-asian="10pt"/>
    </style:style>
    <style:style style:name="T61" style:parent-style-name="Hyperlink" style:family="text">
      <style:text-properties style:font-name="Times New Roman" fo:font-size="10pt" style:font-size-asian="10pt"/>
    </style:style>
    <style:style style:name="T62" style:parent-style-name="DefaultParagraphFont" style:family="text">
      <style:text-properties style:font-name="Times New Roman" fo:font-size="10pt" style:font-size-asian="10pt"/>
    </style:style>
    <style:style style:name="P6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style:font-name="Times New Roman" fo:font-size="10pt" style:font-size-asian="10pt"/>
    </style:style>
    <style:style style:name="T71" style:parent-style-name="Hyperlink" style:family="text"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3" style:parent-style-name="Normal" style:family="paragraph">
      <style:paragraph-properties fo:text-align="justify" style:line-height-at-least="0.25in"/>
      <style:text-properties style:font-name="Times New Roman"/>
    </style:style>
  </office:automatic-styles>
  <office:body>
    <office:text text:use-soft-page-breaks="true">
      <text:p text:style-name="P1">Nutarimas paskelbtas: Žin., 2000, Nr. 90-2799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0 m. spalio 24 d. Nr. 1267</text:p>
      <text:p text:style-name="P10">Vilnius</text:p>
      <text:p text:style-name="P11"/>
      <text:h text:style-name="P12" text:outline-level="2">DĖL Nacionalinės vartotojų teisių apsaugos tarybos<text:s/><text:line-break/>įsteigimo</text:h>
      <text:p text:style-name="P13"/>
      <text:p text:style-name="P14"><text:span text:style-name="T15">Vadovaudamasi Lietuvos Respublikos vartotojų teisių gynimo įstatymo (Žin., 1994, Nr. </text:span><text:a xlink:href="http://www3.lrs.lt/cgi-bin/preps2?a=6020&amp;b=" office:target-frame-name="_top" xlink:show="replace"><text:span text:style-name="T16">94–1833</text:span></text:a><text:span text:style-name="T17">; 2000, Nr. </text:span><text:a xlink:href="http://www3.lrs.lt/cgi-bin/preps2?a=110345&amp;b=" office:target-frame-name="_top" xlink:show="replace"><text:span text:style-name="T18">85–2581</text:span></text:a><text:span text:style-name="T19">) 29 straipsniu, Lietuvos Respublikos Vyriausybė</text:span><text:span text:style-name="T20"><text:s/>nutaria</text:span><text:span text:style-name="T21">:</text:span></text:p>
      <text:p text:style-name="P22"/>
      <text:p text:style-name="P23">1. Nustatyti, kad įgaliota ministerija, prie kurios steigiama Nacionalinė vartotojų teisių apsaugos taryba, yra Teisingumo ministerija.</text:p>
      <text:p text:style-name="P24">Punkto pakeitimai:</text:p>
      <text:p text:style-name="P25"><text:span text:style-name="T26">Nr.<text:s/></text:span><text:a xlink:href="http://www3.lrs.lt/cgi-bin/preps2?Condition1=118691&amp;Condition2=" office:target-frame-name="_top" xlink:show="replace"><text:a xlink:href="http://www3.lrs.lt/cgi-bin/preps2?Condition1=118691&amp;Condition2=" office:target-frame-name="_top" xlink:show="replace"><text:span text:style-name="T27">49</text:span></text:a></text:a><text:span text:style-name="T28">, 2001 01 18, Žin., 2001, Nr. 7-197 (2001 01 24)</text:span></text:p>
      <text:p text:style-name="P29"/>
      <text:p text:style-name="P30">2. Įsteigti Nacionalinę vartotojų teisių apsaugos tarybą prie Teisingumo ministerijos.</text:p>
      <text:p text:style-name="P31">Punkto pakeitimai:</text:p>
      <text:p text:style-name="P32"><text:span text:style-name="T33">Nr.<text:s/></text:span><text:a xlink:href="http://www3.lrs.lt/cgi-bin/preps2?Condition1=118691&amp;Condition2=" office:target-frame-name="_top" xlink:show="replace"><text:a xlink:href="http://www3.lrs.lt/cgi-bin/preps2?Condition1=118691&amp;Condition2=" office:target-frame-name="_top" xlink:show="replace"><text:span text:style-name="T34">49</text:span></text:a></text:a><text:span text:style-name="T35">, 2001 01 18, Žin., 2001, Nr. 7-197 (2001 01 24)</text:span></text:p>
      <text:p text:style-name="P36"/>
      <text:p text:style-name="P37">3. Pavesti Teisingumo ministerijai:</text:p>
      <text:p text:style-name="P38"><text:span text:style-name="T39">3.1. vadovaujantis Lietuvos Respublikos vartotojų teisių gynimo įstatymo 29 straipsnio 6 dalimi ir Lietuvos Respublikos valstybės tarnybos įstatymo (Žin., 1999, Nr. </text:span><text:a xlink:href="http://www3.lrs.lt/cgi-bin/preps2?a=84605&amp;b=" office:target-frame-name="_top" xlink:show="replace"><text:span text:style-name="T40">66-2130</text:span></text:a><text:span text:style-name="T41">) nuostatomis, organizuoti valstybės tarnautojų priėmimą į Nacionalinę vartotojų teisių apsaugos tarybą prie Teisingumo ministerijos;</text:span></text:p>
      <text:p text:style-name="BodyTextIndent2">3.2. parengti ir nustatytąja tvarka pateikti Lietuvos Respublikos Vyriausybei tvirtinti Nacionalinės vartotojų teisių apsaugos tarybos prie Teisingumo ministerijos nuostatų projektą.</text:p>
      <text:p text:style-name="P42">Punkto pakeitimai:</text:p>
      <text:p text:style-name="P43"><text:span text:style-name="T44">Nr.<text:s/></text:span><text:a xlink:href="http://www3.lrs.lt/cgi-bin/preps2?Condition1=118691&amp;Condition2=" office:target-frame-name="_top" xlink:show="replace"><text:a xlink:href="http://www3.lrs.lt/cgi-bin/preps2?Condition1=118691&amp;Condition2=" office:target-frame-name="_top" xlink:show="replace"><text:span text:style-name="T45">49</text:span></text:a></text:a><text:span text:style-name="T46">, 2001 01 18, Žin., 2001, Nr. 7-197 (2001 01 24)</text:span></text:p>
      <text:p text:style-name="P47"/>
      <text:p text:style-name="P48"/>
      <text:p text:style-name="P49"/>
      <text:p text:style-name="P50">L.e. Ministro Pirmininko pareigas<text:tab/>Andrius Kubilius</text:p>
      <text:p text:style-name="P51"/>
      <text:p text:style-name="P52">L.e. valdymo reformų ir savivaldybių</text:p>
      <text:p text:style-name="P53">reikalų ministro pareigas<text:tab/>Jonas Rudalevičius</text:p>
      <text:p text:style-name="P54">________________</text:p>
      <text:p text:style-name="P55">Pakeitimai:</text:p>
      <text:p text:style-name="P56"/>
      <text:p text:style-name="P57">1.</text:p>
      <text:p text:style-name="P58">Lietuvos Respublikos Vyriausybė, Nutarimas</text:p>
      <text:p text:style-name="P59"><text:span text:style-name="T60">Nr.<text:s/></text:span><text:a xlink:href="http://www3.lrs.lt/cgi-bin/preps2?Condition1=118691&amp;Condition2=" office:target-frame-name="_top" xlink:show="replace"><text:a xlink:href="http://www3.lrs.lt/cgi-bin/preps2?Condition1=118691&amp;Condition2=" office:target-frame-name="_top" xlink:show="replace"><text:span text:style-name="T61">49</text:span></text:a></text:a><text:span text:style-name="T62">, 2001 01 18, Žin., 2001, Nr. 7-197 (2001 01 24)</text:span></text:p>
      <text:p text:style-name="P63">DĖL LIETUVOS RESPUBLIKOS VYRIAUSYBĖS 2000 M. SPALIO 24 D. NUTARIMO NR. 1267 "DĖL NACIONALINĖS VARTOTOJŲ TEISIŲ APSAUGOS TARYBOS ĮSTEIGIMO" DALINIO PAKEITIMO</text:p>
      <text:p text:style-name="P64"/>
      <text:p text:style-name="P65">*** Pabaiga ***</text:p>
      <text:p text:style-name="P66"/>
      <text:p text:style-name="P67"/>
      <text:p text:style-name="P68">Redagavo: Angonita Rupšytė (2001 02 05)</text:p>
      <text:p text:style-name="P69"><text:span text:style-name="T70"><text:s text:c="18"/></text:span><text:a xlink:href="mailto:anrups@lrs.lt" office:target-frame-name="_top" xlink:show="replace"><text:span text:style-name="T71">anrups@lrs.lt</text:span></text:a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3T21:39:00Z</meta:creation-date>
    <dc:date>2015-02-13T21:39:00Z</dc:date>
    <meta:print-date>2000-10-27T11:29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352" meta:character-count="2698" meta:row-count="114" meta:non-whitespace-character-count="2407"/>
  </office:meta>
</office:document-meta>
</file>