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49" style:parent-style-name="DefaultParagraphFont" style:family="text">
      <style:text-properties fo:font-style="italic" style:font-style-asian="italic" fo:color="#000000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 fo:text-indent="0.4923in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8-06-25</text:span></text:p>
      <text:p text:style-name="P5"/>
      <text:p text:style-name="P6"><text:span text:style-name="T7">Nutarimas paskelbtas: Žin. 1997, Nr.<text:s/></text:span><text:a xlink:href="https://www.e-tar.lt/portal/legalAct.html?documentId=TAR.3276F7E96299" office:target-frame-name="_top" xlink:show="replace"><text:span text:style-name="T8">87-2183</text:span></text:a><text:span text:style-name="T9">, i. k. 0971010NUTAVIII-413</text:span></text:p>
      <text:p text:style-name="P10"/>
      <text:p text:style-name="P11"><text:span text:style-name="T12"/><text:span text:style-name="T13">LIETUVOS RESPUBLIKOS SEIMAS</text:span></text:p>
      <text:p text:style-name="P14"/>
      <text:p text:style-name="P15">N U T A R I M A S</text:p>
      <text:p text:style-name="P16">DĖL SEIMO KOMITETŲ IR KOMISIJŲ SUDĖTIES PAKEITIMO BEI PAKOMITEČIŲ PIRMININKŲ</text:p>
      <text:p text:style-name="P17"/>
      <text:p text:style-name="P18">1997 m. rugsėjo 16 d. Nr. VIII-413</text:p>
      <text:p text:style-name="P19">Vilnius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straipsnis.</text:span></text:p>
      <text:p text:style-name="P28"><text:span text:style-name="T29">Pakeisti Seimo nutarimo „Dėl Seimo komitetų sudėties patvirtinimo“ (Žin., 1996, Nr.<text:s/></text:span><text:a xlink:href="https://www.e-tar.lt/portal/lt/legalAct/TAR.B49B61D63F26" office:target-frame-name="_blank" xlink:show="new"><text:span text:style-name="T30">116-2706</text:span></text:a><text:span text:style-name="T31">, Nr.<text:s/></text:span><text:a xlink:href="https://www.e-tar.lt/portal/lt/legalAct/TAR.BC9B2387F820" office:target-frame-name="_blank" xlink:show="new"><text:span text:style-name="T32">119-2775</text:span></text:a><text:span text:style-name="T33">; 1997, Nr.<text:s/></text:span><text:a xlink:href="https://www.e-tar.lt/portal/lt/legalAct/TAR.D71FF0134F0D" office:target-frame-name="_blank" xlink:show="new"><text:span text:style-name="T34">16-329</text:span></text:a><text:span text:style-name="T35">, Nr.<text:s/></text:span><text:a xlink:href="https://www.e-tar.lt/portal/lt/legalAct/TAR.775C0C964455" office:target-frame-name="_blank" xlink:show="new"><text:span text:style-name="T36">27-626</text:span></text:a><text:span text:style-name="T37">, Nr.<text:s/></text:span><text:a xlink:href="https://www.e-tar.lt/portal/lt/legalAct/TAR.A4BEFA7B6A84" office:target-frame-name="_blank" xlink:show="new"><text:span text:style-name="T38">45-1110</text:span></text:a><text:span text:style-name="T39">) 1 straipsnį:</text:span></text:p>
      <text:p text:style-name="P40"><text:span text:style-name="T41">1</text:span><text:span text:style-name="T42">) iš Biudžeto ir finansų komiteto išbraukti Vytautą DUDĖNĄ ir į jį įrašyti Sigitą SLAVICKĄ;</text:span></text:p>
      <text:p text:style-name="P43"><text:span text:style-name="T44">2</text:span><text:span text:style-name="T45">) iš Eko</text:span><text:span text:style-name="T46">nomikos komiteto išbraukti Raimundą Leoną RAJECKĄ ir Sigitą SLAVICKĄ ir į jį įrašyti Vytautą DUDĖNĄ.</text:span></text:p>
      <text:p text:style-name="P47"><text:span text:style-name="T48">TAR pastaba.</text:span><text:span text:style-name="T49"><text:s/>Iš Ekonomikos komiteto išbraukiamas <text:s/>Vytautas DUDĖNAS.</text:span></text:p>
      <text:p text:style-name="P50">Papunkčio pakeitimai:</text:p>
      <text:p text:style-name="P51"><text:span text:style-name="T52">Nr.<text:s/></text:span><text:a xlink:href="https://www.e-tar.lt/portal/legalAct.html?documentId=TAR.4D9D364822BE" office:target-frame-name="_top" xlink:show="replace"><text:span text:style-name="T53">VIII-816</text:span></text:a><text:span text:style-name="T54">, 1998-06-25, Žin., 1998, Nr. 60-1706 (1998-07-03), i. k. 0981010NUTAVIII-816</text:span></text:p>
      <text:p text:style-name="Normal"/>
      <text:p text:style-name="P55"><text:span text:style-name="T56">2</text:span><text:span text:style-name="T57"><text:s/>straipsnis.</text:span></text:p>
      <text:p text:style-name="P58"><text:span text:style-name="T59">Pakeisti Seimo nutarimo „Dėl Ekonominių nusikaltimų tyrimo komisijos sudėties“ (Žin., 1996, Nr.<text:s/></text:span><text:a xlink:href="https://www.e-tar.lt/portal/lt/legalAct/TAR.188B8DD81494" office:target-frame-name="_blank" xlink:show="new"><text:span text:style-name="T60">115-2673</text:span></text:a><text:span text:style-name="T61">) 1 straipsnį: iš Ekonominių nusikaltimų tyrimo komisijos išbraukti Raimundą Leoną RAJECKĄ ir į ją įrašyti Sigitą URBONĄ.</text:span></text:p>
      <text:p text:style-name="P62"/>
      <text:p text:style-name="P63"><text:span text:style-name="T64">3</text:span><text:span text:style-name="T65"><text:s/>straipsnis.</text:span></text:p>
      <text:p text:style-name="P66"><text:span text:style-name="T67">Pakeisti Seimo nutarimo „Dėl Seimo pakomitečių pirmininkų patvirtinimo“ (Žin., 1997, Nr.<text:s/></text:span><text:a xlink:href="https://www.e-tar.lt/portal/lt/legalAct/TAR.D523A2B1FFB4" office:target-frame-name="_blank" xlink:show="new"><text:span text:style-name="T68">25-570</text:span></text:a><text:span text:style-name="T69">) 1 straipsnį:</text:span></text:p>
      <text:p text:style-name="P70"><text:span text:style-name="T71">1</text:span><text:span text:style-name="T72">) išbraukti pastraipą „Biudžeto ir finansų komiteto Finans</text:span><text:span text:style-name="T73">ų pakomitečio – Vytautą DUDĖNĄ“;</text:span></text:p>
      <text:p text:style-name="P74"><text:span text:style-name="T75">2</text:span><text:span text:style-name="T76">) įrašyti naujas pastraipas:</text:span></text:p>
      <text:p text:style-name="P77"><text:span text:style-name="T78">„Ekonomikos komiteto Ūkio infrastruktūros pakomitečio – Stasį MALKEVIČIŲ;</text:span></text:p>
      <text:p text:style-name="P79">Ekonomikos komiteto Verslo pakomitečio – Jūratę MATEKONIENĘ;“.</text:p>
      <text:p text:style-name="P80"/>
      <text:p text:style-name="P81"><text:span text:style-name="T82">4</text:span><text:span text:style-name="T83"><text:s/>straipsnis.</text:span></text:p>
      <text:p text:style-name="P84"><text:span text:style-name="T85">Nutarimas įsigalioja nuo<text:s/></text:span><text:span text:style-name="T86">priėmimo.</text:span></text:p>
      <text:p text:style-name="P87"/>
      <text:p text:style-name="P88"/>
      <text:p text:style-name="P89"/>
      <text:p text:style-name="P90">LIETUVOS RESPUBLIKOS<text:s/></text:p>
      <text:p text:style-name="P91">SEIMO PIRMININKAS<text:tab/>VYTAUTAS LANDSBERGIS</text:p>
      <text:p text:style-name="P92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Seimas, Nutarimas</text:span></text:p>
      <text:soft-page-break/>
      <text:p text:style-name="P102"><text:span text:style-name="T103">Nr.<text:s/></text:span><text:a xlink:href="https://www.e-tar.lt/portal/legalAct.html?documentId=TAR.4D9D364822BE" office:target-frame-name="_top" xlink:show="replace"><text:span text:style-name="T104">VIII-816</text:span></text:a><text:span text:style-name="T105">, 1998-06-25, Žin.,<text:s/></text:span><text:span text:style-name="T106">1998, Nr. 60-1706 (1998-07-03), i. k. 0981010NUTAVIII-816</text:span></text:p>
      <text:p text:style-name="P107"><text:span text:style-name="T108">Dėl Seimo nutarimų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04T10:17:00Z</meta:creation-date>
    <dc:date>2017-10-04T10:17:00Z</dc:date>
    <meta:template xlink:href="Normal.dotm" xlink:type="simple"/>
    <meta:editing-cycles>2</meta:editing-cycles>
    <meta:editing-duration>PT0S</meta:editing-duration>
    <meta:document-statistic meta:page-count="2" meta:paragraph-count="51" meta:word-count="364" meta:character-count="2633" meta:row-count="154" meta:non-whitespace-character-count="2320"/>
  </office:meta>
</office:document-meta>
</file>