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0" style:parent-style-name="Normal" style:family="paragraph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paragraph-properties fo:text-indent="3.543in"/>
      <style:text-properties style:language-asian="lt" style:country-asian="LT"/>
    </style:style>
    <style:style style:name="P80" style:parent-style-name="Normal" style:family="paragraph">
      <style:paragraph-properties fo:text-indent="3.543in"/>
      <style:text-properties style:language-asian="lt" style:country-asian="LT"/>
    </style:style>
    <style:style style:name="P81" style:parent-style-name="Normal" style:family="paragraph">
      <style:paragraph-properties fo:text-indent="3.543in"/>
      <style:text-properties style:language-asian="lt" style:country-asian="LT"/>
    </style:style>
    <style:style style:name="P82" style:parent-style-name="Normal" style:family="paragraph">
      <style:paragraph-properties fo:text-indent="3.543in"/>
      <style:text-properties style:language-asian="lt" style:country-asian="LT"/>
    </style:style>
    <style:style style:name="P83" style:parent-style-name="Normal" style:family="paragraph">
      <style:paragraph-properties fo:text-indent="3.543in"/>
      <style:text-properties style:language-asian="lt" style:country-asian="LT"/>
    </style:style>
    <style:style style:name="P84" style:parent-style-name="Normal" style:family="paragraph">
      <style:paragraph-properties fo:text-indent="3.543in"/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44" style:parent-style-name="Normal" style:family="paragraph">
      <style:paragraph-properties fo:margin-left="3.5437in" fo:text-indent="-0.0006in">
        <style:tab-stops/>
      </style:paragraph-properties>
    </style:style>
    <style:style style:name="P145" style:parent-style-name="Normal" style:family="paragraph">
      <style:paragraph-properties fo:margin-left="3.5437in" fo:text-indent="-0.0006in">
        <style:tab-stops/>
      </style:paragraph-properties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>
        <style:tab-stops>
          <style:tab-stop style:type="left" style:leader-style="solid" style:leader-text="_" style:position="1.793in"/>
        </style:tab-stops>
      </style:paragraph-properties>
      <style:text-properties fo:font-weight="bold" style:font-weight-asian="bold"/>
    </style:style>
    <style:style style:name="P151" style:parent-style-name="Normal" style:family="paragraph">
      <style:paragraph-properties fo:text-align="center">
        <style:tab-stops>
          <style:tab-stop style:type="left" style:leader-style="solid" style:leader-text="_" style:position="1.793in"/>
        </style:tab-stops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>
        <style:tab-stops>
          <style:tab-stop style:type="left" style:leader-style="solid" style:leader-text="_" style:position="0.4368in"/>
          <style:tab-stop style:type="left" style:leader-style="solid" style:leader-text="_" style:position="0.6736in"/>
        </style:tab-stops>
      </style:paragraph-properties>
    </style:style>
    <style:style style:name="TableColumn155" style:family="table-column">
      <style:table-column-properties style:column-width="1.3333in" style:use-optimal-column-width="false"/>
    </style:style>
    <style:style style:name="TableColumn156" style:family="table-column">
      <style:table-column-properties style:column-width="2.1666in" style:use-optimal-column-width="false"/>
    </style:style>
    <style:style style:name="TableColumn157" style:family="table-column">
      <style:table-column-properties style:column-width="0.643in" style:use-optimal-column-width="false"/>
    </style:style>
    <style:style style:name="TableColumn158" style:family="table-column">
      <style:table-column-properties style:column-width="0.6437in" style:use-optimal-column-width="false"/>
    </style:style>
    <style:style style:name="TableColumn159" style:family="table-column">
      <style:table-column-properties style:column-width="0.8131in" style:use-optimal-column-width="false"/>
    </style:style>
    <style:style style:name="TableColumn160" style:family="table-column">
      <style:table-column-properties style:column-width="0.6965in" style:use-optimal-column-width="false"/>
    </style:style>
    <style:style style:name="Table154" style:family="table">
      <style:table-properties style:width="6.2965in" fo:margin-left="0.0277in" table:align="lef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text-position="super 68.1%"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text-position="super 68.1%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text-position="super 68.1%"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text-position="super 68.1%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8.1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text-position="super 68.1%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text-position="super 68.1%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text-position="super 68.1%"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text-position="super 68.1%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text-position="super 68.1%"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text-position="super 68.1%"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text-position="super 68.1%" fo:font-size="11pt" style:font-size-asian="11pt"/>
    </style:style>
    <style:style style:name="T350" style:parent-style-name="DefaultParagraphFont" style:family="text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style:text-position="super 68.1%"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text-position="super 68.1%" fo:font-size="11pt" style:font-size-asian="11pt"/>
    </style:style>
    <style:style style:name="T380" style:parent-style-name="DefaultParagraphFont" style:family="text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text-position="super 68.1%" fo:font-size="11pt" style:font-size-asian="11pt"/>
    </style:style>
    <style:style style:name="T395" style:parent-style-name="DefaultParagraphFont" style:family="text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style:text-position="super 68.1%"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text-position="super 68.1%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style:text-position="super 68.1%"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text-position="super 68.1%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text-position="super 68.1%"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text-position="super 68.1%"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style:text-position="super 68.1%"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text-position="super 68.1%"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text-position="super 68.1%"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style:text-position="super 68.1%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text-position="super 68.1%"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style:text-position="super 68.1%" fo:font-size="11pt" style:font-size-asian="11pt"/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style:text-position="super 68.1%" fo:font-size="11pt" style:font-size-asian="11pt"/>
    </style:style>
    <style:style style:name="T590" style:parent-style-name="DefaultParagraphFont" style:family="text"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text-position="super 68.1%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text-position="super 68.1%" fo:font-size="11pt" style:font-size-asian="11pt"/>
    </style:style>
    <style:style style:name="T620" style:parent-style-name="DefaultParagraphFont" style:family="text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text-position="super 68.1%"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style:text-position="super 68.1%" fo:font-size="11pt" style:font-size-asian="11pt"/>
    </style:style>
    <style:style style:name="T650" style:parent-style-name="DefaultParagraphFont" style:family="text"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text-position="super 68.1%"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style:text-position="super 68.1%"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text-position="super 68.1%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text-position="super 68.1%"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style:text-position="super 68.1%" fo:font-size="11pt" style:font-size-asian="11pt"/>
    </style:style>
    <style:style style:name="T725" style:parent-style-name="DefaultParagraphFont" style:family="text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text-position="super 68.1%"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T7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style:text-position="super 68.1%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style:text-position="super 68.1%" fo:font-size="11pt" style:font-size-asian="11pt"/>
    </style:style>
    <style:style style:name="T774" style:parent-style-name="DefaultParagraphFont" style:family="text"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style:text-position="super 68.1%"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style:text-position="super 68.1%"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style:text-position="super 68.1%" fo:font-size="11pt" style:font-size-asian="11pt"/>
    </style:style>
    <style:style style:name="T819" style:parent-style-name="DefaultParagraphFont" style:family="text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style:text-position="super 68.1%" fo:font-size="11pt" style:font-size-asian="11pt"/>
    </style:style>
    <style:style style:name="T834" style:parent-style-name="DefaultParagraphFont" style:family="text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T847" style:parent-style-name="DefaultParagraphFont" style:family="text">
      <style:text-properties fo:font-size="11pt" style:font-size-asian="11pt"/>
    </style:style>
    <style:style style:name="T848" style:parent-style-name="DefaultParagraphFont" style:family="text">
      <style:text-properties style:text-position="super 68.1%" fo:font-size="11pt" style:font-size-asian="11pt"/>
    </style:style>
    <style:style style:name="T849" style:parent-style-name="DefaultParagraphFont" style:family="text"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style:text-position="super 68.1%" fo:font-size="11pt" style:font-size-asian="11pt"/>
    </style:style>
    <style:style style:name="T864" style:parent-style-name="DefaultParagraphFont" style:family="text"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style:text-position="super 68.1%" fo:font-size="11pt" style:font-size-asian="11pt"/>
    </style:style>
    <style:style style:name="T879" style:parent-style-name="DefaultParagraphFont" style:family="text"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T892" style:parent-style-name="DefaultParagraphFont" style:family="text">
      <style:text-properties fo:font-size="11pt" style:font-size-asian="11pt"/>
    </style:style>
    <style:style style:name="T893" style:parent-style-name="DefaultParagraphFont" style:family="text">
      <style:text-properties style:text-position="super 68.1%"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1pt" style:font-size-asian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style:text-position="super 68.1%" fo:font-size="11pt" style:font-size-asian="11pt"/>
    </style:style>
    <style:style style:name="T909" style:parent-style-name="DefaultParagraphFont" style:family="text"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T922" style:parent-style-name="DefaultParagraphFont" style:family="text">
      <style:text-properties fo:font-size="11pt" style:font-size-asian="11pt"/>
    </style:style>
    <style:style style:name="T923" style:parent-style-name="DefaultParagraphFont" style:family="text">
      <style:text-properties style:text-position="super 68.1%" fo:font-size="11pt" style:font-size-asian="11pt"/>
    </style:style>
    <style:style style:name="T924" style:parent-style-name="DefaultParagraphFont" style:family="text"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T926" style:parent-style-name="DefaultParagraphFont" style:family="text">
      <style:text-properties fo:color="#000000" fo:font-size="11pt" style:font-size-asian="11pt"/>
    </style:style>
    <style:style style:name="T927" style:parent-style-name="DefaultParagraphFont" style:family="text">
      <style:text-properties fo:color="#000000"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T938" style:parent-style-name="DefaultParagraphFont" style:family="text">
      <style:text-properties fo:font-size="11pt" style:font-size-asian="11pt"/>
    </style:style>
    <style:style style:name="T939" style:parent-style-name="DefaultParagraphFont" style:family="text">
      <style:text-properties style:text-position="super 68.1%" fo:font-size="11pt" style:font-size-asian="11pt"/>
    </style:style>
    <style:style style:name="T940" style:parent-style-name="DefaultParagraphFont" style:family="text"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T942" style:parent-style-name="DefaultParagraphFont" style:family="text">
      <style:text-properties fo:color="#000000"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end" fo:margin-right="0.1555in"/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P964" style:parent-style-name="Normal" style:family="paragraph">
      <style:paragraph-properties>
        <style:tab-stops>
          <style:tab-stop style:type="center" style:position="2.5833in"/>
          <style:tab-stop style:type="center" style:position="5.1666in"/>
        </style:tab-stops>
      </style:paragraph-properties>
    </style:style>
    <style:style style:name="P965" style:parent-style-name="Normal" style:family="paragraph">
      <style:paragraph-properties fo:margin-left="2.25in">
        <style:tab-stops>
          <style:tab-stop style:type="left" style:position="0.393in"/>
          <style:tab-stop style:type="center" style:position="2.9166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center" style:position="2.5833in"/>
          <style:tab-stop style:type="center" style:position="5.1666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center" style:position="2.5833in"/>
          <style:tab-stop style:type="center" style:position="5.1666in"/>
        </style:tab-stops>
      </style:paragraph-properties>
    </style:style>
    <style:style style:name="P968" style:parent-style-name="Normal" style:family="paragraph">
      <style:paragraph-properties fo:margin-left="2.25in">
        <style:tab-stops>
          <style:tab-stop style:type="center" style:position="2.9166in"/>
        </style:tab-stops>
      </style:paragraph-properties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988" style:parent-style-name="Normal" style:family="paragraph">
      <style:paragraph-properties fo:margin-left="3.5437in" fo:text-indent="-0.0006in">
        <style:tab-stops/>
      </style:paragraph-properties>
    </style:style>
    <style:style style:name="P989" style:parent-style-name="Normal" style:family="paragraph">
      <style:paragraph-properties fo:text-indent="3.543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/>
    </style:style>
    <style:style style:name="P994" style:parent-style-name="Normal" style:family="paragraph">
      <style:paragraph-properties fo:text-align="center"/>
    </style:style>
    <style:style style:name="P995" style:parent-style-name="Normal" style:family="paragraph">
      <style:paragraph-properties fo:text-align="center">
        <style:tab-stops>
          <style:tab-stop style:type="left" style:leader-style="solid" style:leader-text="_" style:position="0.4402in"/>
          <style:tab-stop style:type="left" style:leader-style="solid" style:leader-text="_" style:position="0.6798in"/>
        </style:tab-stops>
      </style:paragraph-properties>
    </style:style>
    <style:style style:name="P996" style:parent-style-name="Normal" style:family="paragraph">
      <style:paragraph-properties fo:text-align="center"/>
    </style:style>
    <style:style style:name="P9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998" style:parent-style-name="Normal" style:family="paragraph">
      <style:paragraph-properties fo:text-align="center" fo:margin-left="1.25in" fo:margin-right="1.0486in">
        <style:tab-stops/>
      </style:paragraph-properties>
    </style:style>
    <style:style style:name="P999" style:parent-style-name="Normal" style:family="paragraph">
      <style:paragraph-properties fo:text-align="justify"/>
    </style:style>
    <style:style style:name="P1000" style:parent-style-name="Normal" style:family="paragraph">
      <style:paragraph-properties fo:text-align="justify"/>
    </style:style>
    <style:style style:name="TableColumn1002" style:family="table-column">
      <style:table-column-properties style:column-width="1.4166in" style:use-optimal-column-width="false"/>
    </style:style>
    <style:style style:name="TableColumn1003" style:family="table-column">
      <style:table-column-properties style:column-width="3.5833in" style:use-optimal-column-width="false"/>
    </style:style>
    <style:style style:name="TableColumn1004" style:family="table-column">
      <style:table-column-properties style:column-width="0.75in" style:use-optimal-column-width="false"/>
    </style:style>
    <style:style style:name="TableColumn1005" style:family="table-column">
      <style:table-column-properties style:column-width="0.6666in" style:use-optimal-column-width="false"/>
    </style:style>
    <style:style style:name="Table1001" style:family="table">
      <style:table-properties style:width="6.4166in" fo:margin-left="0.0277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13" style:family="table-row">
      <style:table-row-properties style:use-optimal-row-height="false"/>
    </style:style>
    <style:style style:name="P10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style:text-position="super 68.1%" fo:font-size="11pt" style:font-size-asian="11pt"/>
    </style:style>
    <style:style style:name="T1024" style:parent-style-name="DefaultParagraphFont" style:family="text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text-position="super 68.1%" fo:font-size="11pt" style:font-size-asian="11pt"/>
    </style:style>
    <style:style style:name="T1035" style:parent-style-name="DefaultParagraphFont" style:family="text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text-position="super 68.1%" fo:font-size="11pt" style:font-size-asian="11pt"/>
    </style:style>
    <style:style style:name="T1046" style:parent-style-name="DefaultParagraphFont" style:family="text"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style:text-position="super 68.1%" fo:font-size="11pt" style:font-size-asian="11pt"/>
    </style:style>
    <style:style style:name="T1057" style:parent-style-name="DefaultParagraphFont" style:family="text">
      <style:text-properties fo:font-size="11pt" style:font-size-asian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T1066" style:parent-style-name="DefaultParagraphFont" style:family="text">
      <style:text-properties fo:font-size="11pt" style:font-size-asian="11pt"/>
    </style:style>
    <style:style style:name="T1067" style:parent-style-name="DefaultParagraphFont" style:family="text">
      <style:text-properties style:text-position="super 68.1%"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style:text-position="super 68.1%"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T1088" style:parent-style-name="DefaultParagraphFont" style:family="text">
      <style:text-properties fo:font-size="11pt" style:font-size-asian="11pt"/>
    </style:style>
    <style:style style:name="T1089" style:parent-style-name="DefaultParagraphFont" style:family="text">
      <style:text-properties style:text-position="super 68.1%" fo:font-size="11pt" style:font-size-asian="11pt"/>
    </style:style>
    <style:style style:name="T1090" style:parent-style-name="DefaultParagraphFont" style:family="text">
      <style:text-properties fo:font-size="11pt" style:font-size-asian="11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T1099" style:parent-style-name="DefaultParagraphFont" style:family="text">
      <style:text-properties fo:font-size="11pt" style:font-size-asian="11pt"/>
    </style:style>
    <style:style style:name="T1100" style:parent-style-name="DefaultParagraphFont" style:family="text">
      <style:text-properties style:text-position="super 68.1%" fo:font-size="11pt" style:font-size-asian="11pt"/>
    </style:style>
    <style:style style:name="T1101" style:parent-style-name="DefaultParagraphFont" style:family="text"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T1110" style:parent-style-name="DefaultParagraphFont" style:family="text">
      <style:text-properties fo:font-size="11pt" style:font-size-asian="11pt"/>
    </style:style>
    <style:style style:name="T1111" style:parent-style-name="DefaultParagraphFont" style:family="text">
      <style:text-properties style:text-position="super 68.1%" fo:font-size="11pt" style:font-size-asian="11pt"/>
    </style:style>
    <style:style style:name="T1112" style:parent-style-name="DefaultParagraphFont" style:family="text"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size="11pt" style:font-size-asian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1121" style:parent-style-name="DefaultParagraphFont" style:family="text">
      <style:text-properties fo:font-size="11pt" style:font-size-asian="11pt"/>
    </style:style>
    <style:style style:name="T1122" style:parent-style-name="DefaultParagraphFont" style:family="text">
      <style:text-properties style:text-position="super 68.1%" fo:font-size="11pt" style:font-size-asian="11pt"/>
    </style:style>
    <style:style style:name="T1123" style:parent-style-name="DefaultParagraphFont" style:family="text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T1132" style:parent-style-name="DefaultParagraphFont" style:family="text">
      <style:text-properties fo:font-size="11pt" style:font-size-asian="11pt"/>
    </style:style>
    <style:style style:name="T1133" style:parent-style-name="DefaultParagraphFont" style:family="text">
      <style:text-properties style:text-position="super 68.1%" fo:font-size="11pt" style:font-size-asian="11pt"/>
    </style:style>
    <style:style style:name="T1134" style:parent-style-name="DefaultParagraphFont" style:family="text"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text-position="super 68.1%" fo:font-size="11pt" style:font-size-asian="11pt"/>
    </style:style>
    <style:style style:name="T1145" style:parent-style-name="DefaultParagraphFont" style:family="text"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1154" style:parent-style-name="DefaultParagraphFont" style:family="text">
      <style:text-properties fo:font-size="11pt" style:font-size-asian="11pt"/>
    </style:style>
    <style:style style:name="T1155" style:parent-style-name="DefaultParagraphFont" style:family="text">
      <style:text-properties style:text-position="super 68.1%" fo:font-size="11pt" style:font-size-asian="11pt"/>
    </style:style>
    <style:style style:name="T1156" style:parent-style-name="DefaultParagraphFont" style:family="text"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T1165" style:parent-style-name="DefaultParagraphFont" style:family="text">
      <style:text-properties fo:font-size="11pt" style:font-size-asian="11pt"/>
    </style:style>
    <style:style style:name="T1166" style:parent-style-name="DefaultParagraphFont" style:family="text">
      <style:text-properties style:text-position="super 68.1%" fo:font-size="11pt" style:font-size-asian="11pt"/>
    </style:style>
    <style:style style:name="T1167" style:parent-style-name="DefaultParagraphFont" style:family="text"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text-position="super 68.1%" fo:font-size="11pt" style:font-size-asian="11pt"/>
    </style:style>
    <style:style style:name="T1178" style:parent-style-name="DefaultParagraphFont" style:family="text">
      <style:text-properties fo:font-size="11pt" style:font-size-asian="11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style:text-position="super 68.1%" fo:font-size="11pt" style:font-size-asian="11pt"/>
    </style:style>
    <style:style style:name="T1189" style:parent-style-name="DefaultParagraphFont" style:family="text">
      <style:text-properties fo:font-size="11pt" style:font-size-asian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T1198" style:parent-style-name="DefaultParagraphFont" style:family="text">
      <style:text-properties fo:font-size="11pt" style:font-size-asian="11pt"/>
    </style:style>
    <style:style style:name="T1199" style:parent-style-name="DefaultParagraphFont" style:family="text">
      <style:text-properties style:text-position="super 68.1%" fo:font-size="11pt" style:font-size-asian="11pt"/>
    </style:style>
    <style:style style:name="T1200" style:parent-style-name="DefaultParagraphFont" style:family="text">
      <style:text-properties fo:font-size="11pt" style:font-size-asian="11pt"/>
    </style:style>
    <style:style style:name="TableCell1201" style:family="table-cell">
      <style:table-cell-properties fo:border="0.0104in solid #000000" fo:padding-top="0in" fo:padding-left="0.0277in" fo:padding-bottom="0in" fo:padding-right="0.0277in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style:text-position="super 68.1%" fo:font-size="11pt" style:font-size-asian="11pt"/>
    </style:style>
    <style:style style:name="T1211" style:parent-style-name="DefaultParagraphFont" style:family="text"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text-properties fo:font-size="11pt" style:font-size-asian="11p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text-position="super 68.1%" fo:font-size="11pt" style:font-size-asian="11pt"/>
    </style:style>
    <style:style style:name="T1222" style:parent-style-name="DefaultParagraphFont" style:family="text"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text-position="super 68.1%" fo:font-size="11pt" style:font-size-asian="11pt"/>
    </style:style>
    <style:style style:name="T1233" style:parent-style-name="DefaultParagraphFont" style:family="text"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T1242" style:parent-style-name="DefaultParagraphFont" style:family="text">
      <style:text-properties fo:font-size="11pt" style:font-size-asian="11pt"/>
    </style:style>
    <style:style style:name="T1243" style:parent-style-name="DefaultParagraphFont" style:family="text">
      <style:text-properties style:text-position="super 68.1%" fo:font-size="11pt" style:font-size-asian="11pt"/>
    </style:style>
    <style:style style:name="T1244" style:parent-style-name="DefaultParagraphFont" style:family="text"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1pt" style:font-size-asian="11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style:text-position="super 68.1%" fo:font-size="11pt" style:font-size-asian="11pt"/>
    </style:style>
    <style:style style:name="T1255" style:parent-style-name="DefaultParagraphFont" style:family="text">
      <style:text-properties fo:font-size="11pt" style:font-size-asian="11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style:text-position="super 68.1%" fo:font-size="11pt" style:font-size-asian="11pt"/>
    </style:style>
    <style:style style:name="T1266" style:parent-style-name="DefaultParagraphFont" style:family="text"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1pt" style:font-size-asian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style:text-position="super 68.1%" fo:font-size="11pt" style:font-size-asian="11pt"/>
    </style:style>
    <style:style style:name="T1277" style:parent-style-name="DefaultParagraphFont" style:family="text"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1pt" style:font-size-asian="11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T1286" style:parent-style-name="DefaultParagraphFont" style:family="text">
      <style:text-properties fo:font-size="11pt" style:font-size-asian="11pt"/>
    </style:style>
    <style:style style:name="T1287" style:parent-style-name="DefaultParagraphFont" style:family="text">
      <style:text-properties style:text-position="super 68.1%" fo:font-size="11pt" style:font-size-asian="11pt"/>
    </style:style>
    <style:style style:name="T1288" style:parent-style-name="DefaultParagraphFont" style:family="text">
      <style:text-properties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size="11pt" style:font-size-asian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T1297" style:parent-style-name="DefaultParagraphFont" style:family="text">
      <style:text-properties fo:font-size="11pt" style:font-size-asian="11pt"/>
    </style:style>
    <style:style style:name="T1298" style:parent-style-name="DefaultParagraphFont" style:family="text">
      <style:text-properties style:text-position="super 68.1%" fo:font-size="11pt" style:font-size-asian="11pt"/>
    </style:style>
    <style:style style:name="T1299" style:parent-style-name="DefaultParagraphFont" style:family="text"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text-position="super 68.1%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text-position="super 68.1%"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text-properties fo:font-size="11pt" style:font-size-asian="11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text-position="super 68.1%" fo:font-size="11pt" style:font-size-asian="11pt"/>
    </style:style>
    <style:style style:name="T1332" style:parent-style-name="DefaultParagraphFont" style:family="text">
      <style:text-properties fo:font-size="11pt" style:font-size-asian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style:text-position="super 68.1%" fo:font-size="11pt" style:font-size-asian="11pt"/>
    </style:style>
    <style:style style:name="T1343" style:parent-style-name="DefaultParagraphFont" style:family="text"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T1352" style:parent-style-name="DefaultParagraphFont" style:family="text">
      <style:text-properties fo:font-size="11pt" style:font-size-asian="11pt"/>
    </style:style>
    <style:style style:name="T1353" style:parent-style-name="DefaultParagraphFont" style:family="text">
      <style:text-properties style:text-position="super 68.1%"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T1363" style:parent-style-name="DefaultParagraphFont" style:family="text">
      <style:text-properties fo:font-size="11pt" style:font-size-asian="11pt"/>
    </style:style>
    <style:style style:name="T1364" style:parent-style-name="DefaultParagraphFont" style:family="text">
      <style:text-properties style:text-position="super 68.1%" fo:font-size="11pt" style:font-size-asian="11pt"/>
    </style:style>
    <style:style style:name="T1365" style:parent-style-name="DefaultParagraphFont" style:family="text"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T1374" style:parent-style-name="DefaultParagraphFont" style:family="text">
      <style:text-properties fo:font-size="11pt" style:font-size-asian="11pt"/>
    </style:style>
    <style:style style:name="T1375" style:parent-style-name="DefaultParagraphFont" style:family="text">
      <style:text-properties style:text-position="super 68.1%" fo:font-size="11pt" style:font-size-asian="11pt"/>
    </style:style>
    <style:style style:name="T1376" style:parent-style-name="DefaultParagraphFont" style:family="text"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T1385" style:parent-style-name="DefaultParagraphFont" style:family="text">
      <style:text-properties fo:font-size="11pt" style:font-size-asian="11pt"/>
    </style:style>
    <style:style style:name="T1386" style:parent-style-name="DefaultParagraphFont" style:family="text">
      <style:text-properties style:text-position="super 68.1%" fo:font-size="11pt" style:font-size-asian="11pt"/>
    </style:style>
    <style:style style:name="T1387" style:parent-style-name="DefaultParagraphFont" style:family="text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1pt" style:font-size-asian="11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style:text-position="super 68.1%" fo:font-size="11pt" style:font-size-asian="11pt"/>
    </style:style>
    <style:style style:name="T1398" style:parent-style-name="DefaultParagraphFont" style:family="text">
      <style:text-properties fo:font-size="11pt" style:font-size-asian="11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T1407" style:parent-style-name="DefaultParagraphFont" style:family="text">
      <style:text-properties fo:font-size="11pt" style:font-size-asian="11pt"/>
    </style:style>
    <style:style style:name="T1408" style:parent-style-name="DefaultParagraphFont" style:family="text">
      <style:text-properties style:text-position="super 68.1%" fo:font-size="11pt" style:font-size-asian="11pt"/>
    </style:style>
    <style:style style:name="T1409" style:parent-style-name="DefaultParagraphFont" style:family="text"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fo:font-size="11pt" style:font-size-asian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T1418" style:parent-style-name="DefaultParagraphFont" style:family="text">
      <style:text-properties fo:font-size="11pt" style:font-size-asian="11pt"/>
    </style:style>
    <style:style style:name="T1419" style:parent-style-name="DefaultParagraphFont" style:family="text">
      <style:text-properties style:text-position="super 68.1%" fo:font-size="11pt" style:font-size-asian="11pt"/>
    </style:style>
    <style:style style:name="T1420" style:parent-style-name="DefaultParagraphFont" style:family="text"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1pt" style:font-size-asian="11pt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T1429" style:parent-style-name="DefaultParagraphFont" style:family="text">
      <style:text-properties fo:font-size="11pt" style:font-size-asian="11pt"/>
    </style:style>
    <style:style style:name="T1430" style:parent-style-name="DefaultParagraphFont" style:family="text">
      <style:text-properties style:text-position="super 68.1%" fo:font-size="11pt" style:font-size-asian="11pt"/>
    </style:style>
    <style:style style:name="T1431" style:parent-style-name="DefaultParagraphFont" style:family="text"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>
        <style:tab-stops>
          <style:tab-stop style:type="left" style:position="0.1798in"/>
        </style:tab-stops>
      </style:paragraph-properties>
    </style:style>
    <style:style style:name="T1434" style:parent-style-name="DefaultParagraphFont" style:family="text">
      <style:text-properties fo:font-size="11pt" style:font-size-asian="11pt"/>
    </style:style>
    <style:style style:name="T1435" style:parent-style-name="DefaultParagraphFont" style:family="text">
      <style:text-properties fo:font-size="11pt" style:font-size-asian="11pt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38" style:parent-style-name="DefaultParagraphFont" style:family="text">
      <style:text-properties fo:font-size="11pt" style:font-size-asian="11pt"/>
    </style:style>
    <style:style style:name="T1439" style:parent-style-name="DefaultParagraphFont" style:family="text"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size="11pt" style:font-size-asian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T1446" style:parent-style-name="DefaultParagraphFont" style:family="text">
      <style:text-properties fo:font-size="11pt" style:font-size-asian="11pt"/>
    </style:style>
    <style:style style:name="T1447" style:parent-style-name="DefaultParagraphFont" style:family="text">
      <style:text-properties style:text-position="super 68.1%" fo:font-size="11pt" style:font-size-asian="11pt"/>
    </style:style>
    <style:style style:name="T1448" style:parent-style-name="DefaultParagraphFont" style:family="text"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1pt" style:font-size-asian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T1457" style:parent-style-name="DefaultParagraphFont" style:family="text">
      <style:text-properties fo:font-size="11pt" style:font-size-asian="11pt"/>
    </style:style>
    <style:style style:name="T1458" style:parent-style-name="DefaultParagraphFont" style:family="text">
      <style:text-properties style:text-position="super 68.1%" fo:font-size="11pt" style:font-size-asian="11pt"/>
    </style:style>
    <style:style style:name="T1459" style:parent-style-name="DefaultParagraphFont" style:family="text"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1pt" style:font-size-asian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T1468" style:parent-style-name="DefaultParagraphFont" style:family="text">
      <style:text-properties fo:font-size="11pt" style:font-size-asian="11pt"/>
    </style:style>
    <style:style style:name="T1469" style:parent-style-name="DefaultParagraphFont" style:family="text">
      <style:text-properties style:text-position="super 68.1%" fo:font-size="11pt" style:font-size-asian="11pt"/>
    </style:style>
    <style:style style:name="T1470" style:parent-style-name="DefaultParagraphFont" style:family="text"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T1479" style:parent-style-name="DefaultParagraphFont" style:family="text">
      <style:text-properties fo:font-size="11pt" style:font-size-asian="11pt"/>
    </style:style>
    <style:style style:name="T1480" style:parent-style-name="DefaultParagraphFont" style:family="text">
      <style:text-properties style:text-position="super 68.1%" fo:font-size="11pt" style:font-size-asian="11pt"/>
    </style:style>
    <style:style style:name="T1481" style:parent-style-name="DefaultParagraphFont" style:family="text"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T1490" style:parent-style-name="DefaultParagraphFont" style:family="text">
      <style:text-properties fo:font-size="11pt" style:font-size-asian="11pt"/>
    </style:style>
    <style:style style:name="T1491" style:parent-style-name="DefaultParagraphFont" style:family="text">
      <style:text-properties style:text-position="super 68.1%" fo:font-size="11pt" style:font-size-asian="11pt"/>
    </style:style>
    <style:style style:name="T1492" style:parent-style-name="DefaultParagraphFont" style:family="text"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T1501" style:parent-style-name="DefaultParagraphFont" style:family="text">
      <style:text-properties fo:font-size="11pt" style:font-size-asian="11pt"/>
    </style:style>
    <style:style style:name="T1502" style:parent-style-name="DefaultParagraphFont" style:family="text">
      <style:text-properties style:text-position="super 68.1%" fo:font-size="11pt" style:font-size-asian="11pt"/>
    </style:style>
    <style:style style:name="T1503" style:parent-style-name="DefaultParagraphFont" style:family="text">
      <style:text-properties fo:font-size="11pt" style:font-size-asian="11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T1512" style:parent-style-name="DefaultParagraphFont" style:family="text">
      <style:text-properties fo:font-size="11pt" style:font-size-asian="11pt"/>
    </style:style>
    <style:style style:name="T1513" style:parent-style-name="DefaultParagraphFont" style:family="text">
      <style:text-properties style:text-position="super 68.1%" fo:font-size="11pt" style:font-size-asian="11pt"/>
    </style:style>
    <style:style style:name="T1514" style:parent-style-name="DefaultParagraphFont" style:family="text"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T1523" style:parent-style-name="DefaultParagraphFont" style:family="text">
      <style:text-properties fo:font-size="11pt" style:font-size-asian="11pt"/>
    </style:style>
    <style:style style:name="T1524" style:parent-style-name="DefaultParagraphFont" style:family="text">
      <style:text-properties style:text-position="super 68.1%" fo:font-size="11pt" style:font-size-asian="11pt"/>
    </style:style>
    <style:style style:name="T1525" style:parent-style-name="DefaultParagraphFont" style:family="text"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T1534" style:parent-style-name="DefaultParagraphFont" style:family="text">
      <style:text-properties fo:font-size="11pt" style:font-size-asian="11pt"/>
    </style:style>
    <style:style style:name="T1535" style:parent-style-name="DefaultParagraphFont" style:family="text">
      <style:text-properties style:text-position="super 68.1%" fo:font-size="11pt" style:font-size-asian="11pt"/>
    </style:style>
    <style:style style:name="T1536" style:parent-style-name="DefaultParagraphFont" style:family="text">
      <style:text-properties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T1545" style:parent-style-name="DefaultParagraphFont" style:family="text">
      <style:text-properties fo:font-size="11pt" style:font-size-asian="11pt"/>
    </style:style>
    <style:style style:name="T1546" style:parent-style-name="DefaultParagraphFont" style:family="text">
      <style:text-properties style:text-position="super 68.1%" fo:font-size="11pt" style:font-size-asian="11pt"/>
    </style:style>
    <style:style style:name="T1547" style:parent-style-name="DefaultParagraphFont" style:family="text">
      <style:text-properties fo:font-size="11pt" style:font-size-asian="11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font-size="11pt" style:font-size-asian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T1556" style:parent-style-name="DefaultParagraphFont" style:family="text">
      <style:text-properties fo:font-size="11pt" style:font-size-asian="11pt"/>
    </style:style>
    <style:style style:name="T1557" style:parent-style-name="DefaultParagraphFont" style:family="text">
      <style:text-properties style:text-position="super 68.1%" fo:font-size="11pt" style:font-size-asian="11pt"/>
    </style:style>
    <style:style style:name="T1558" style:parent-style-name="DefaultParagraphFont" style:family="text"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T1567" style:parent-style-name="DefaultParagraphFont" style:family="text">
      <style:text-properties fo:font-size="11pt" style:font-size-asian="11pt"/>
    </style:style>
    <style:style style:name="T1568" style:parent-style-name="DefaultParagraphFont" style:family="text">
      <style:text-properties style:text-position="super 68.1%" fo:font-size="11pt" style:font-size-asian="11pt"/>
    </style:style>
    <style:style style:name="T1569" style:parent-style-name="DefaultParagraphFont" style:family="text"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T1571" style:parent-style-name="DefaultParagraphFont" style:family="text">
      <style:text-properties fo:color="#000000"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1pt" style:font-size-asian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T1578" style:parent-style-name="DefaultParagraphFont" style:family="text">
      <style:text-properties fo:font-size="11pt" style:font-size-asian="11pt"/>
    </style:style>
    <style:style style:name="T1579" style:parent-style-name="DefaultParagraphFont" style:family="text">
      <style:text-properties style:text-position="super 68.1%" fo:font-size="11pt" style:font-size-asian="11pt"/>
    </style:style>
    <style:style style:name="T1580" style:parent-style-name="DefaultParagraphFont" style:family="text"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T1582" style:parent-style-name="DefaultParagraphFont" style:family="text">
      <style:text-properties fo:color="#000000"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text-properties fo:font-size="11pt" style:font-size-asian="11pt"/>
    </style:style>
    <style:style style:name="P1587" style:parent-style-name="Normal" style:family="paragraph">
      <style:paragraph-properties fo:text-align="justify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weight="bold" style:font-weight-asian="bold"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widows="0" fo:orphans="0"/>
    </style:style>
    <style:style style:name="P1639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><text:span text:style-name="T9">Suvestinė redakcija nuo 2011-10-30 iki 2013-10-12</text:span></text:p>
      <text:p text:style-name="P10"/>
      <text:p text:style-name="P11"><text:span text:style-name="T12">Įsakymas paskelbtas: Žin. 2005, Nr.<text:s/></text:span><text:a xlink:href="https://www.e-tar.lt/portal/legalAct.html?documentId=TAR.3273CD2F1D98" office:target-frame-name="_top" xlink:show="replace"><text:span text:style-name="T13">16-525</text:span></text:a><text:span text:style-name="T14">, i. k. 105110MISAK000B1-45</text:span></text:p>
      <text:p text:style-name="P15"/>
      <text:p text:style-name="P16">Nauja redakcija nuo 2009-01-01:</text:p>
      <text:p text:style-name="Normal"><text:span text:style-name="T17">Nr.<text:s/></text:span><text:a xlink:href="https://www.e-tar.lt/portal/legalAct.html?documentId=TAR.85900A6FAE79" office:target-frame-name="_top" xlink:show="replace"><text:span text:style-name="T18">B1-662</text:span></text:a><text:span text:style-name="T19">, 2008-12-29, Žin. 2008, Nr. 150-6144 (2008-12-31), i. k. 108110MISAK00B1-662</text:span></text:p>
      <text:p text:style-name="P20"/>
      <text:p text:style-name="P21">LIETUVOS RESPUBLIKOS</text:p>
      <text:p text:style-name="P22">VALSTYBINĖS MAISTO IR VETERINARIJOS TARNYBOS</text:p>
      <text:p text:style-name="P23">DIREKTORIUS</text:p>
      <text:p text:style-name="P24"/>
      <text:p text:style-name="P25">ĮSAKYMAS</text:p>
      <text:p text:style-name="P26">DĖL<text:s/>VALSTYBINĖS VETERINARINĖS KONTROLĖS PAŽYMOS IŠDAVIMO TVARKOS APRAŠO PATVIRTINIMO</text:p>
      <text:p text:style-name="P27"/>
      <text:p text:style-name="P28">2005 m. sausio 24 d. B1-45</text:p>
      <text:p text:style-name="P29">Vilnius</text:p>
      <text:p text:style-name="P30"/>
      <text:p text:style-name="P31"><text:span text:style-name="T32">Įgyvendindamas Lietuvos Respublikos Vyriausybės 2000 m. gruodžio 15 d. nutarimą Nr. 1458 „Dėl konkrečių valstybės rinkliavos dydžių ir ši</text:span><text:span text:style-name="T33">os rinkliavos mokėjimo ir grąžinimo taisyklių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8, Nr.<text:s/></text:span><text:a xlink:href="https://www.e-tar.lt/portal/lt/legalAct/TAR.8C1A6BF2C46F" office:target-frame-name="_blank" xlink:show="new"><text:span text:style-name="T36">36-1285</text:span></text:a><text:span text:style-name="T37">, Nr.<text:s/></text:span><text:a xlink:href="https://www.e-tar.lt/portal/lt/legalAct/TAR.97B3B18E713B" office:target-frame-name="_blank" xlink:show="new"><text:span text:style-name="T38">140-5562</text:span></text:a><text:span text:style-name="T39">):</text:span></text:p>
      <text:p text:style-name="P40"><text:span text:style-name="T41">1</text:span><text:span text:style-name="T42">.<text:s/></text:span><text:span text:style-name="T43">Tvirtinu</text:span><text:span text:style-name="T44"><text:s/>pridedamą Valstybinės veterinarinės kontrolės pa</text:span><text:span text:style-name="T45">žymos išdavimo tvarkos aprašą.</text:span></text:p>
      <text:p text:style-name="P46"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įsakymo vykdymą pagal kompetenciją<text:s/></text:span><text:span text:style-name="T54">Valstybinės maisto ir veterinarijos tarnybos teritoriniams padaliniams</text:span><text:span text:style-name="T55">;</text:span></text:p>
      <text:p text:style-name="P56">Punkto pakeitimai:</text:p>
      <text:p text:style-name="P57"><text:span text:style-name="T58">Nr.<text:s/></text:span><text:a xlink:href="https://www.e-tar.lt/portal/legalAct.html?documentId=TAR.D59DA4D2FFAA" office:target-frame-name="_top" xlink:show="replace"><text:span text:style-name="T59">B1-615</text:span></text:a><text:span text:style-name="T60">, 2011-10-21, Žin., 2011, Nr. 130-6206 (2011-10-29), i. k. 111110MISAK00B1-615</text:span></text:p>
      <text:p text:style-name="Normal"/>
      <text:p text:style-name="P61"><text:span text:style-name="T62">2.2</text:span><text:span text:style-name="T63">. įsakymo vykdymo kontrolę<text:s/></text:span><text:span text:style-name="T64">Valstybinės maisto ir veterinarijos tarnybos Vidaus audito skyriui</text:span><text:span text:style-name="T65">.</text:span></text:p>
      <text:p text:style-name="P66">Punkto pakeitimai:</text:p>
      <text:p text:style-name="P67"><text:span text:style-name="T68">Nr.<text:s/></text:span><text:a xlink:href="https://www.e-tar.lt/portal/legalAct.html?documentId=TAR.D59DA4D2FFAA" office:target-frame-name="_top" xlink:show="replace"><text:span text:style-name="T69">B1-615</text:span></text:a><text:span text:style-name="T70">, 2011-10-21, Žin., 2011, Nr. 130-6206 (2011-10-29), i. k. 111110MISAK00B1-615</text:span></text:p>
      <text:p text:style-name="Normal"/>
      <text:p text:style-name="P71"/>
      <text:p text:style-name="P72"><text:span text:style-name="T73">DIREKTORIUS</text:span><text:span text:style-name="T74"><text:tab/>KAZIMIERAS LUKAUSKAS</text:span></text:p>
      <text:p text:style-name="Normal"/>
      <text:soft-page-break/>
      <text:p text:style-name="P75"><text:span text:style-name="T76">PATVIRTINTA</text:span></text:p>
      <text:p text:style-name="P77">Valstybinės maisto ir veterinarijos<text:s/></text:p>
      <text:p text:style-name="P78">tarnybos direktoriaus<text:s/></text:p>
      <text:p text:style-name="P79">2005 m.<text:s/>sausio 24 d. įsakymu Nr. B1-45</text:p>
      <text:p text:style-name="P80">(Valstybinės maisto ir veterinarijos<text:s/></text:p>
      <text:p text:style-name="P81">tarnybos direktoriaus<text:s/></text:p>
      <text:p text:style-name="P82">2008 m. gruodžio 29 d.<text:s/></text:p>
      <text:p text:style-name="P83">įsakymo Nr. B1-662 redakcija)</text:p>
      <text:p text:style-name="P84"/>
      <text:p text:style-name="P85"><text:span text:style-name="T86">VALSTYBINĖS VETERINARINĖS KONTROLĖS PAŽYMOS IŠDAVIMO TVARKOS APRAŠAS</text:span></text:p>
      <text:p text:style-name="P87"/>
      <text:p text:style-name="P88"><text:span text:style-name="T89">1</text:span><text:span text:style-name="T90">. Valstybinės veterinarinės kontro</text:span><text:span text:style-name="T91">lės pažymos išdavimo tvarkos aprašas (toliau – Aprašas) nustato ataskaitų apie praėjusį mėnesį vykdytą veiklą teikimo ir<text:s/></text:span><text:span text:style-name="T92">Valstybinės maisto ir veterinarijos tarnybos teritorinių padalinių</text:span><text:span text:style-name="T93"><text:s/>(toliau – teritorinės VMVT) išduodamų valstybinės veterinarinės kont</text:span><text:span text:style-name="T94">rolės pažymų išdavimo tvarką.</text:span></text:p>
      <text:p text:style-name="P95">Punkto pakeitimai:</text:p>
      <text:p text:style-name="P96"><text:span text:style-name="T97">Nr.<text:s/></text:span><text:a xlink:href="https://www.e-tar.lt/portal/legalAct.html?documentId=TAR.D59DA4D2FFAA" office:target-frame-name="_top" xlink:show="replace"><text:span text:style-name="T98">B1-615</text:span></text:a><text:span text:style-name="T99">, 2011-10-21, Žin., 2011, Nr. 130-6206 (2011-10-29), i. k. 111110MISAK00B1-615</text:span></text:p>
      <text:p text:style-name="Normal"/>
      <text:p text:style-name="P100"><text:span text:style-name="T101">2</text:span><text:span text:style-name="T102">. Apraše vartojamos sąvokos:</text:span></text:p>
      <text:p text:style-name="P103"><text:span text:style-name="T104">M</text:span><text:span text:style-name="T105">aisto tvarkymas<text:s/></text:span><text:span text:style-name="T106">– bet koks poveikis maistui arba veiksmai su juo ar atskiromis jo sudėtinėmis dalimis (įskaitant maisto gaminimą, ruošimą, perdirbimą, pakavimą, laikymą, saugojimą, gabenimą, paskirstymą, tiekimą, pateikimą parduoti, pardavimą), galintys tu</text:span><text:span text:style-name="T107">rėti įtakos maisto saugai ir kokybei.</text:span></text:p>
      <text:p text:style-name="P108"><text:span text:style-name="T109">Maisto tvarkymo subjektas<text:s/></text:span><text:span text:style-name="T110">– maisto tvarkymu užsiimantis fizinis ar juridinis asmuo. Juridinio asmens, tvarkančio maistą, struktūrinis padalinys prilyginamas atskiram maisto tvarkymo subjektui.</text:span></text:p>
      <text:p text:style-name="P111"><text:span text:style-name="T112">Valstybės rinkliava<text:s/></text:span><text:span text:style-name="T113">–</text:span><text:span text:style-name="T114"><text:s/>privaloma įmoka už teritorinių VMVT teikiamas valstybinės veterinarinės kontrolės paslaugas.</text:span></text:p>
      <text:p text:style-name="P115"><text:span text:style-name="T116">Valstybinė veterinarinė kontrolė<text:s/></text:span><text:span text:style-name="T117">– tai bet kokios formos kontrolė, kurią atlieka teritorinės VMVT, siekdamos įvertinti atitiktį pašarus ir maistą reglamentuojan</text:span><text:span text:style-name="T118">tiems teisės aktams, gyvūnų sveikatos ir gyvūnų gerovės taisyklėms.</text:span></text:p>
      <text:p text:style-name="P119"><text:span text:style-name="T120">3</text:span><text:span text:style-name="T121">. Maisto tvarkymo subjektas kiekvieną mėnesį (iki 10 dienos) teritorinei VMVT pateikia ataskaitą apie praėjusį mėnesį vykdytą veiklą, parengtą atsižvelgiant į Aprašo 1 priedą<text:s/></text:span><text:span text:style-name="T122">(pritaikytą konkrečiam maisto tvarkymo subjektui) ir dokumentus, patvirtinančius valstybės rinkliavos už konkrečias valstybinės veterinarinės kontrolės paslaugas sumokėjimą ir nurodančius šios rinkliavos sumokėjimo datą.</text:span></text:p>
      <text:p text:style-name="P123"><text:span text:style-name="T124">4</text:span><text:span text:style-name="T125">. Teritorinė VMVT, gavusi Apra</text:span><text:span text:style-name="T126">šo 3 punkte minimą ataskaitą ir valstybės rinkliavos sumokėjimą patvirtinančius dokumentus, kiekvieną mėnesį (iki 15 dienos) maisto tvarkymo subjektui išduoda atitinkamo mėnesio valstybinės veterinarinės kontrolės pažymą (Aprašo 2 priedas).</text:span></text:p>
      <text:p text:style-name="P127"><text:span text:style-name="T128">5</text:span><text:span text:style-name="T129">. Aprašo 4</text:span><text:span text:style-name="T130"><text:s/>punkte nurodyta pažyma įforminama rašto blanke. Valstybinės veterinarinės kontrolės pažymos originalas išsiunčiamas maisto tvarkymo subjektui, o kopija saugoma ne mažiau kaip trejus metus šią pažymą išdavusioje teritorinėje VMVT.</text:span></text:p>
      <text:p text:style-name="P131"><text:span text:style-name="T132">6</text:span><text:span text:style-name="T133">. Asmenys, pažeidę A</text:span><text:span text:style-name="T134">prašo reikalavimus, atsako įstatymų ir kitų teisės aktų nustatyta tvarka.</text:span></text:p>
      <text:p text:style-name="Normal"/>
      <text:p text:style-name="P135"><text:span text:style-name="T136">_________________</text:span></text:p>
      <text:p text:style-name="P137">Priedo pakeitimai:</text:p>
      <text:p text:style-name="P138"><text:span text:style-name="T139">Nr.<text:s/></text:span><text:a xlink:href="https://www.e-tar.lt/portal/legalAct.html?documentId=TAR.85900A6FAE79" office:target-frame-name="_top" xlink:show="replace"><text:span text:style-name="T140">B1-662</text:span></text:a><text:span text:style-name="T141">, 2008-12-29, Žin., 2008, Nr. 150-6144 (2008-12-</text:span><text:span text:style-name="T142">31), i. k. 108110MISAK00B1-662</text:span></text:p>
      <text:p text:style-name="Normal"/>
      <text:soft-page-break/>
      <text:p text:style-name="P143">Patikrinimo pažymos išdavimo<text:s/></text:p>
      <text:p text:style-name="P144">tvarkos aprašo<text:s/></text:p>
      <text:p text:style-name="P145">1<text:s/>priedas</text:p>
      <text:p text:style-name="P146"/>
      <text:p text:style-name="P147">___________________________________________________________________</text:p>
      <text:p text:style-name="P148">(maisto tvarkymo subjekto pavadinimas, adresas, juridinio asmens/asmens kodas)</text:p>
      <text:p text:style-name="P149"/>
      <text:p text:style-name="Normal"/>
      <text:p text:style-name="P150">200__ METŲ _______________ MĖN.<text:s/></text:p>
      <text:p text:style-name="P151">VYKDYTOS VEIKLOS ATASKAITA</text:p>
      <text:p text:style-name="P152"/>
      <text:p text:style-name="P153">200__-____-____ Nr.<text:s/></text:p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Punktas*</text:p>
            </table:table-cell>
            <table:table-cell table:style-name="TableCell164" table:number-rows-spanned="2">
              <text:p text:style-name="P165">Pavadinimas</text:p>
            </table:table-cell>
            <table:table-cell table:style-name="TableCell166" table:number-columns-spanned="2">
              <text:p text:style-name="P167">Kiekis</text:p>
            </table:table-cell>
            <table:covered-table-cell/>
            <table:table-cell table:style-name="TableCell168" table:number-rows-spanned="2">
              <text:p text:style-name="P169">Valstybės rinkliavos dydis, Lt</text:p>
            </table:table-cell>
            <table:table-cell table:style-name="TableCell170" table:number-rows-spanned="2">
              <text:p text:style-name="P171">Suma, Lt</text:p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vnt.</text:p>
            </table:table-cell>
            <table:table-cell table:style-name="TableCell177">
              <text:p text:style-name="P178">t</text:p>
            </table: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>
            <text:p text:style-name="Normal"><text:span text:style-name="T183">4.295</text:span><text:span text:style-name="T184">2</text:span><text:span text:style-name="T185">.</text:span></text:p>
          </table:table-cell>
          <table:table-cell table:style-name="TableCell186">
            <text:p text:style-name="P187">valstybinės veterinarinės kontrolės atlikimą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"><text:span text:style-name="T198">4.295</text:span><text:span text:style-name="T199">2</text:span><text:span text:style-name="T200">.1.</text:span></text:p>
          </table:table-cell>
          <table:table-cell table:style-name="TableCell201">
            <text:p text:style-name="P202">10 galvijų apžiūros ir patikrinimo<text:s/>pažymos išdavimą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4.295</text:span><text:span text:style-name="T214">2</text:span><text:span text:style-name="T215">.1.1.</text:span></text:p>
          </table:table-cell>
          <table:table-cell table:style-name="TableCell216">
            <text:p text:style-name="P217">suaugusių galvijų (per 220 kilogramų) skerdenų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73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<text:span text:style-name="T228">4.295</text:span><text:span text:style-name="T229">2</text:span><text:span text:style-name="T230">.1.2.</text:span></text:p>
          </table:table-cell>
          <table:table-cell table:style-name="TableCell231">
            <text:p text:style-name="P232">jaunų galvijų (iki 220 kilogramų) skerdenų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7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4.295</text:span><text:span text:style-name="T244">2</text:span><text:span text:style-name="T245">.2.</text:span></text:p>
          </table:table-cell>
          <table:table-cell table:style-name="TableCell246">
            <text:p text:style-name="P247">10 neporakanopių apžiūros ir patikrinimo pažymos išdavimą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04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<text:span text:style-name="T258">4.295</text:span><text:span text:style-name="T259">2</text:span><text:span text:style-name="T260">.3.</text:span></text:p>
          </table:table-cell>
          <table:table-cell table:style-name="TableCell261">
            <text:p text:style-name="P262">10 kiaulių<text:s/>apžiūros ir patikrinimo pažymos išdavimą: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Normal"><text:span text:style-name="T273">4.295</text:span><text:span text:style-name="T274">2</text:span><text:span text:style-name="T275">.3.1.</text:span></text:p>
          </table:table-cell>
          <table:table-cell table:style-name="TableCell276">
            <text:p text:style-name="P277">iki 25 kilogramų skerdenų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8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4.295</text:span><text:span text:style-name="T289">2</text:span><text:span text:style-name="T290">.3.2.</text:span></text:p>
          </table:table-cell>
          <table:table-cell table:style-name="TableCell291">
            <text:p text:style-name="P292">nuo 25 kilogramų skerdenų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3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<text:span text:style-name="T303">4.295</text:span><text:span text:style-name="T304">2</text:span><text:span text:style-name="T305">.4.</text:span></text:p>
          </table:table-cell>
          <table:table-cell table:style-name="TableCell306">
            <text:p text:style-name="P307">10 avių, ožkų apžiūros ir patikrinimo pažymos išdavimą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"><text:span text:style-name="T318">4.295</text:span><text:span text:style-name="T319">2</text:span><text:span text:style-name="T320">.4.1.</text:span></text:p>
          </table:table-cell>
          <table:table-cell table:style-name="TableCell321">
            <text:p text:style-name="P322">iki 12 kilogramų skerdenų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4.295</text:span><text:span text:style-name="T334">2</text:span><text:span text:style-name="T335">.4.2.</text:span></text:p>
          </table:table-cell>
          <table:table-cell table:style-name="TableCell336">
            <text:p text:style-name="P337">nuo 12 kilogramų skerdenų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Normal"><text:span text:style-name="T348">4.295</text:span><text:span text:style-name="T349">2</text:span><text:span text:style-name="T350">.5.</text:span></text:p>
          </table:table-cell>
          <table:table-cell table:style-name="TableCell351">
            <text:p text:style-name="P352">1000 paukščių skerdenėlių (neskirstant paukščių į kategorijas) apžiūros ir patikrinimo pažymos išdavimą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"><text:span text:style-name="T363">4.295</text:span><text:span text:style-name="T364">2</text:span><text:span text:style-name="T365">.6.</text:span></text:p>
          </table:table-cell>
          <table:table-cell table:style-name="TableCell366">
            <text:p text:style-name="P367">1000 žąsų, ančių skerdenėlių apžiūros ir patikrinimo pažymos išdavimą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35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><text:span text:style-name="T378">4.295</text:span><text:span text:style-name="T379">2</text:span><text:span text:style-name="T380">.7.</text:span></text:p>
          </table:table-cell>
          <table:table-cell table:style-name="TableCell381">
            <text:p text:style-name="P382">100 kalakutų skerdenėlių apžiūros ir patikrinimo pažymos išdavimą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9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"><text:span text:style-name="T393">4.295</text:span><text:span text:style-name="T394">2</text:span><text:span text:style-name="T395">.8.</text:span></text:p>
          </table:table-cell>
          <table:table-cell table:style-name="TableCell396">
            <text:p text:style-name="P397">1000 naminių triušių skerdenų apžiūros ir patikrinimo pažymos išdavimą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4.295</text:span><text:span text:style-name="T409">2</text:span><text:span text:style-name="T410">.9.</text:span></text:p>
          </table:table-cell>
          <table:table-cell table:style-name="TableCell411">
            <text:p text:style-name="P412">už ūkiuose auginamų medžiojamų paukščių ir žvėrių mėsos perdirbimo įmonių<text:s/>patikrinimus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4.295</text:span><text:span text:style-name="T424">2</text:span><text:span text:style-name="T425">.9.1.</text:span></text:p>
          </table:table-cell>
          <table:table-cell table:style-name="TableCell426">
            <text:p text:style-name="P427">10 stručių apžiūros ir skerdenų patikrinimo pažymos išdavimą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8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"><text:span text:style-name="T438">4.295</text:span><text:span text:style-name="T439">2</text:span><text:span text:style-name="T440">.9.2.</text:span></text:p>
          </table:table-cell>
          <table:table-cell table:style-name="TableCell441">
            <text:p text:style-name="P442">100 smulkių kailinių žvėrelių apžiūros ir patikrinimo pažymos išdavimą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Normal"><text:span text:style-name="T453">4.295</text:span><text:span text:style-name="T454">2</text:span><text:span text:style-name="T455">.9.3.</text:span></text:p>
          </table:table-cell>
          <table:table-cell table:style-name="TableCell456">
            <text:p text:style-name="P457">1000 sumedžiotų paukščių apžiūros ir patikrinimo pažymos<text:s/>išdavimą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8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Normal"><text:span text:style-name="T468">4.295</text:span><text:span text:style-name="T469">2</text:span><text:span text:style-name="T470">.9.4.</text:span></text:p>
          </table:table-cell>
          <table:table-cell table:style-name="TableCell471">
            <text:p text:style-name="P472">1 šerno apžiūros ir patikrinimo pažymos išdavimą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Normal"><text:span text:style-name="T483">4.295</text:span><text:span text:style-name="T484">2</text:span><text:span text:style-name="T485">.9.5.</text:span></text:p>
          </table:table-cell>
          <table:table-cell table:style-name="TableCell486">
            <text:p text:style-name="P487">10 laukinių atrajotojų apžiūros ir patikrinimo pažymos išdavimą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Normal"><text:span text:style-name="T498">4.295</text:span><text:span text:style-name="T499">2</text:span><text:span text:style-name="T500">.10.</text:span></text:p>
          </table:table-cell>
          <table:table-cell table:style-name="TableCell501">
            <text:p text:style-name="P502">skerdyklose pagamintos mėsos valstybinę veterinarinę kontrolę: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<text:span text:style-name="T513">4.295</text:span><text:span text:style-name="T514">2</text:span><text:span text:style-name="T515">.10.1.</text:span></text:p>
          </table:table-cell>
          <table:table-cell table:style-name="TableCell516">
            <text:p text:style-name="P517">1 tonos jautienos, veršienos, neporakanopių gyvūnų mėsos patikrinimo pažymos išdavimą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7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Normal"><text:span text:style-name="T528">4.295</text:span><text:span text:style-name="T529">2</text:span><text:span text:style-name="T530">.10.2.</text:span></text:p>
          </table:table-cell>
          <table:table-cell table:style-name="TableCell531">
            <text:p text:style-name="P532">1 tonos avienos, ožkienos mėsos patikrinimo pažymos išdavimą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7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4.295</text:span><text:span text:style-name="T544">2</text:span><text:span text:style-name="T545">.10.3.</text:span></text:p>
          </table:table-cell>
          <table:table-cell table:style-name="TableCell546">
            <text:p text:style-name="P547">1 tonos paukštienos ir naminių triušių mėsos patikrinimo pažymos<text:s/>išdavimą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7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Normal"><text:span text:style-name="T558">4.295</text:span><text:span text:style-name="T559">2</text:span><text:span text:style-name="T560">.10.4.</text:span></text:p>
          </table:table-cell>
          <table:table-cell table:style-name="TableCell561">
            <text:p text:style-name="P562">ūkiuose auginamų ir laukinių paukščių ir žvėrių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Normal"><text:span text:style-name="T573">4.295</text:span><text:span text:style-name="T574">2</text:span><text:span text:style-name="T575">.10.4.1.</text:span></text:p>
          </table:table-cell>
          <table:table-cell table:style-name="TableCell576">
            <text:p text:style-name="P577">1 tonos smulkių medžiojamų paukščių ir kailinių žvėrelių mėsos patikrinimo pažymos išdavimą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4.295</text:span><text:span text:style-name="T589">2</text:span><text:span text:style-name="T590">.10.4.2.</text:span></text:p>
          </table:table-cell>
          <table:table-cell table:style-name="TableCell591">
            <text:p text:style-name="P592">1 tonos stručių mėsos patikrinimo pažymos<text:s/>išdavimą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Normal"><text:span text:style-name="T603">4.295</text:span><text:span text:style-name="T604">2</text:span><text:span text:style-name="T605">.10.4.3.</text:span></text:p>
          </table:table-cell>
          <table:table-cell table:style-name="TableCell606">
            <text:p text:style-name="P607">1 tonos šernų ir atrajojančių gyvūnų mėsos patikrinimo pažymos išdavimą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7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Normal"><text:span text:style-name="T618">4.295</text:span><text:span text:style-name="T619">2</text:span><text:span text:style-name="T620">.11.</text:span></text:p>
          </table:table-cell>
          <table:table-cell table:style-name="TableCell621">
            <text:p text:style-name="P622">žuvininkystės ir akvakultūros produktų gamybos ir pateikimo į rinką valstybinę veterinarinę kontrolę: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Normal"><text:span text:style-name="T633">4.295</text:span><text:span text:style-name="T634">2</text:span><text:span text:style-name="T635">.11.1.</text:span></text:p>
          </table:table-cell>
          <table:table-cell table:style-name="TableCell636">
            <text:p text:style-name="P637">10 tonų<text:s/>žuvininkystės ir akvakultūros produktų patikrinimo pažymos išdavimą jų perdirbimo įmonėse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8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"><text:span text:style-name="T648">4.295</text:span><text:span text:style-name="T649">2</text:span><text:span text:style-name="T650">.11.2.</text:span></text:p>
          </table:table-cell>
          <table:table-cell table:style-name="TableCell651">
            <text:p text:style-name="P652">10 tonų pirminio pateikimo į rinką (už 50 pirmųjų tonų, pristatytų per mėnesį) patikrinimo pažymos išdavimą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35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><text:span text:style-name="T663">4.295</text:span><text:span text:style-name="T664">2</text:span><text:span text:style-name="T665">.11.3.</text:span></text:p>
          </table:table-cell>
          <table:table-cell table:style-name="TableCell666">
            <text:p text:style-name="P667">10 tonų pirminio<text:s/>pateikimo į rinką (virš 50 pirmųjų tonų, pristatytų per mėnesį) patikrinimo pažymos išdavimą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8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Normal"><text:span text:style-name="T678">4.295</text:span><text:span text:style-name="T679">2</text:span><text:span text:style-name="T680">.11.4.</text:span></text:p>
          </table:table-cell>
          <table:table-cell table:style-name="TableCell681">
            <text:p text:style-name="P682">10 tonų pirminio pardavimo žuvų rinkoje (už 50 pirmųjų tonų, parduotų per mėnesį) patikrinimo pažymos išdavimą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8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Normal"><text:span text:style-name="T693">4.295</text:span><text:span text:style-name="T694">2</text:span><text:span text:style-name="T695">.11.5.</text:span></text:p>
          </table:table-cell>
          <table:table-cell table:style-name="TableCell696">
            <text:p text:style-name="P697">10 tonų<text:s/>pirminio pardavimo žuvų rinkoje (virš 50 pirmųjų tonų, parduotų per mėnesį) patikrinimo pažymos išdavimą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/>
          </table:table-cell>
        </table:table-row>
        <text:soft-page-break/>
        <table:table-row table:style-name="TableRow706">
          <table:table-cell table:style-name="TableCell707">
            <text:p text:style-name="Normal"><text:span text:style-name="T708">4.295</text:span><text:span text:style-name="T709">2</text:span><text:span text:style-name="T710">.11.6.</text:span></text:p>
          </table:table-cell>
          <table:table-cell table:style-name="TableCell711">
            <text:p text:style-name="P712">10 tonų pirminio pardavimo (už 50 pirmųjų tonų, parduotų per mėnesį), kai trūksta šviežumo ir (arba) dydžio kategorijos nustatymo<text:s/>arba jis yra nepakankamas pagal nustatytus reikalavimus, patikrinimo pažymos išdavimą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35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Normal"><text:span text:style-name="T723">4.295</text:span><text:span text:style-name="T724">2</text:span><text:span text:style-name="T725">.11.7.</text:span></text:p>
          </table:table-cell>
          <table:table-cell table:style-name="TableCell726">
            <text:p text:style-name="P727">10 tonų pirminio pardavimo (virš 50 pirmųjų tonų, parduotų per mėnesį), kai trūksta šviežumo ir (arba) dydžio kategorijos nustatymo arba jis yra nepakankamas pagal nustatytus reikalavimus, patikrinimo pažymos išdavimą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18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Normal"><text:span text:style-name="T738">4.295</text:span><text:span text:style-name="T739">2</text:span><text:span text:style-name="T740">.11.8.</text:span></text:p>
          </table:table-cell>
          <table:table-cell table:style-name="TableCell741">
            <text:p text:style-name="Normal"><text:span text:style-name="T742">1 siuntai pirminio pardavimo 1985 m. gruodžio 23 d. Komisijos reglamento (EEB) Nr. 3703/85, nustatančio išsamias bendrų prekybos standartų tam tikroms šviežioms arba at</text:span><text:span text:style-name="T743">šaldytoms žuvims taikymo taisykles (OL<text:s/></text:span><text:span text:style-name="T744">2004 m. specialusis leidimas, 4<text:s/></text:span><text:span text:style-name="T745">skyrius, 1 tomas, p. 155), su paskutiniais pakeitimais, padarytais 2006 m. liepos 20 d. Komisijos reglamentu (EB) Nr. 1115/2006 (OL 2006 L 199,p. 6), II priede nurodytų žuvų rūšių patik</text:span><text:span text:style-name="T746">rinimo pažymos išdavimą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73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4.295</text:span><text:span text:style-name="T758">2</text:span><text:span text:style-name="T759">.12.</text:span></text:p>
          </table:table-cell>
          <table:table-cell table:style-name="TableCell760">
            <text:p text:style-name="P761">pieno gamybos valstybinę veterinarinę kontrolę: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Normal"><text:span text:style-name="T772">4.295</text:span><text:span text:style-name="T773">2</text:span><text:span text:style-name="T774">.12.1.</text:span></text:p>
          </table:table-cell>
          <table:table-cell table:style-name="TableCell775">
            <text:p text:style-name="P776">už pirmųjų per mėnesį perdirbtų 30 tonų žalio pieno patikrinimo pažymos išdavimą žalią pieną perdirbančiose įmonės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Normal"><text:span text:style-name="T787">4.295</text:span><text:span text:style-name="T788">2</text:span><text:span text:style-name="T789">.12.2.</text:span></text:p>
          </table:table-cell>
          <table:table-cell table:style-name="TableCell790">
            <text:p text:style-name="P791">10 tonų<text:s/>žalio pieno patikrinimo pažymos išdavimą žalią pieną perdirbančiose įmonėse (vėliau, nuo 30 tonų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18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Normal"><text:span text:style-name="T802">4.295</text:span><text:span text:style-name="T803">2</text:span><text:span text:style-name="T804">.13.</text:span></text:p>
          </table:table-cell>
          <table:table-cell table:style-name="TableCell805">
            <text:p text:style-name="P806">1 tonos perdirbtos produkcijos mėsinėse patikrinimo pažymos išdavimą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5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al"><text:span text:style-name="T817">4.295</text:span><text:span text:style-name="T818">2</text:span><text:span text:style-name="T819">.14.</text:span></text:p>
          </table:table-cell>
          <table:table-cell table:style-name="TableCell820">
            <text:p text:style-name="P821">maisto produktų, įtrauktų į Garantuotų tradicinių<text:s/>gaminių arba Saugomų kilmės vietos nuorodų ir geografinių nuorodų registrus, atitikties specifikacijoms kontrolę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Normal"><text:span text:style-name="T832">4.295</text:span><text:span text:style-name="T833">2</text:span><text:span text:style-name="T834">.15.</text:span></text:p>
          </table:table-cell>
          <table:table-cell table:style-name="TableCell835">
            <text:p text:style-name="P836">1 tonos gyvūnų (galvijų, kiaulių, arklių, avių, ožkų, laukinių gyvūnų) skerdenų tyrimą kenksmingų medžiagų liekanoms nustatyti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Normal"><text:span text:style-name="T847">4.295</text:span><text:span text:style-name="T848">2</text:span><text:span text:style-name="T849">.16.</text:span></text:p>
          </table:table-cell>
          <table:table-cell table:style-name="TableCell850">
            <text:p text:style-name="P851">30 000 vienetų kiaušinių ir 3 tonų jų produktų tyrimą kenksmingų medžiagų liekanoms nustatyti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Normal"><text:span text:style-name="T862">4.295</text:span><text:span text:style-name="T863">2</text:span><text:span text:style-name="T864">.17.</text:span></text:p>
          </table:table-cell>
          <table:table-cell table:style-name="TableCell865">
            <text:p text:style-name="P866">1 tonos paukštienos tyrimą kenksmingų medžiagų liekanoms nustatyti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Normal"><text:span text:style-name="T877">4.295</text:span><text:span text:style-name="T878">2</text:span><text:span text:style-name="T879">.18.</text:span></text:p>
          </table:table-cell>
          <table:table-cell table:style-name="TableCell880">
            <text:p text:style-name="P881">10 tonų akvakultūros produktų tyrimą<text:s/>kenksmingų medžiagų liekanoms nustatyti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Normal"><text:span text:style-name="T892">4.295</text:span><text:span text:style-name="T893">2</text:span><text:span text:style-name="T894">.19.</text:span></text:p>
          </table:table-cell>
          <table:table-cell table:style-name="TableCell895">
            <text:p text:style-name="P896">100 kilogramų medaus tyrimą kenksmingų medžiagų liekanoms nustatyti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Normal"><text:span text:style-name="T907">4.295</text:span><text:span text:style-name="T908">2</text:span><text:span text:style-name="T909">.20.</text:span></text:p>
          </table:table-cell>
          <table:table-cell table:style-name="TableCell910">
            <text:p text:style-name="P911">100 tonų žalio pieno tyrimą kenksmingų medžiagų liekanoms nustatyti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13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Normal"><text:span text:style-name="T922">4.295</text:span><text:span text:style-name="T923">8</text:span><text:span text:style-name="T924">.1.</text:span></text:p>
          </table:table-cell>
          <table:table-cell table:style-name="TableCell925">
            <text:p text:style-name="Normal"><text:span text:style-name="T926">gyvūninių produktų ir pašarų<text:s/></text:span><text:span text:style-name="T927">siuntos tikrinimą ir sertifikavimą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3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Normal"><text:span text:style-name="T938">4.295</text:span><text:span text:style-name="T939">8</text:span><text:span text:style-name="T940">.2.</text:span></text:p>
          </table:table-cell>
          <table:table-cell table:style-name="TableCell941">
            <text:p text:style-name="Normal"><text:span text:style-name="T942">gyvūninių produktų / žaliavų veterinarijos pažymėjimo išdavimą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10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IŠ VISO:</text:p>
          </table:table-cell>
          <table:table-cell table:style-name="TableCell962">
            <text:p text:style-name="P963"/>
          </table:table-cell>
        </table:table-row>
      </table:table>
      <text:p text:style-name="Normal"/>
      <text:p text:style-name="P964">Direktorius<text:tab/>______________<text:tab/>_______________________</text:p>
      <text:p text:style-name="P965">(parašas)<text:tab/>(vardas, pavardė)</text:p>
      <text:p text:style-name="P966"/>
      <text:p text:style-name="P967">Vyr. buhalteris<text:s/><text:tab/>______________<text:tab/>_______________________</text:p>
      <text:p text:style-name="P968">(parašas)<text:tab/>(vardas, pavardė)</text:p>
      <text:p text:style-name="Normal"/>
      <text:p text:style-name="Normal"><text:span text:style-name="T969">* pagal Konkrečius valstybės rinkliavos dydžius (Žin., 2000, Nr.<text:s/></text:span><text:a xlink:href="https://www.e-tar.lt/portal/lt/legalAct/TAR.E3A145C8DD49" office:target-frame-name="_blank" xlink:show="new"><text:span text:style-name="T970">108-3463</text:span></text:a><text:span text:style-name="T971">; 2008, Nr.<text:s/></text:span><text:a xlink:href="https://www.e-tar.lt/portal/lt/legalAct/TAR.8C1A6BF2C46F" office:target-frame-name="_blank" xlink:show="new"><text:span text:style-name="T972">36-1285</text:span></text:a><text:span text:style-name="T973">, Nr.<text:s/></text:span><text:a xlink:href="https://www.e-tar.lt/portal/lt/legalAct/TAR.97B3B18E713B" office:target-frame-name="_blank" xlink:show="new"><text:span text:style-name="T974">140-5562</text:span></text:a><text:span text:style-name="T975">)</text:span></text:p>
      <text:p text:style-name="Normal"/>
      <text:p text:style-name="P976">_________________</text:p>
      <text:p text:style-name="P977">Priedo pakeitimai:</text:p>
      <text:p text:style-name="P978"><text:span text:style-name="T979">Nr.<text:s/></text:span><text:a xlink:href="https://www.e-tar.lt/portal/legalAct.html?documentId=TAR.85900A6FAE79" office:target-frame-name="_top" xlink:show="replace"><text:span text:style-name="T980">B1-662</text:span></text:a><text:span text:style-name="T981">, 2008-12-29, Žin., 2008, Nr. 150-6144 (2008-12-31), i. k. 108110MISAK00B1-662</text:span></text:p>
      <text:p text:style-name="P982"><text:span text:style-name="T983">Nr.<text:s/></text:span><text:a xlink:href="https://www.e-tar.lt/portal/legalAct.html?documentId=TAR.D59DA4D2FFAA" office:target-frame-name="_top" xlink:show="replace"><text:span text:style-name="T984">B1-61</text:span><text:span text:style-name="T985">5</text:span></text:a><text:span text:style-name="T986">, 2011-10-21, Žin., 2011, Nr. 130-6206 (2011-10-29), i. k. 111110MISAK00B1-615</text:span></text:p>
      <text:p text:style-name="Normal"/>
      <text:soft-page-break/>
      <text:p text:style-name="P987">Patikrinimo pažymos išdavimo<text:s/></text:p>
      <text:p text:style-name="P988">tvarkos aprašo<text:s/></text:p>
      <text:p text:style-name="P989">2<text:s/>priedas</text:p>
      <text:p text:style-name="Normal"/>
      <text:p text:style-name="P990"><text:span text:style-name="T991">200__ M. ________________ MĖN.<text:s/></text:span></text:p>
      <text:p text:style-name="P992"><text:span text:style-name="T993">VALSTYBINĖS VETERINARINĖS KONTROLĖS PAŽYMA</text:span></text:p>
      <text:p text:style-name="P994"/>
      <text:p text:style-name="P995">200__-_____-_____ Nr.<text:s/></text:p>
      <text:p text:style-name="P996"/>
      <text:p text:style-name="P997">Remdamasis<text:tab/><text:s/>pateikta 200_ m.<text:s/></text:p>
      <text:p text:style-name="P998">(maisto tvarkymo subjekto pavadinimas, adresas, juridinio asmens / asmens kodas)</text:p>
      <text:p text:style-name="P999">_________ mėn. vykdytos veiklos ataskaita ir valstybinės veterinarinės kontrolės duomenimis, patvirtinu, kad suteiktos šios valstybinės veterinarinės kontrolės paslaugos: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header-rows>
          <table:table-row table:style-name="TableRow1006">
            <table:table-cell table:style-name="TableCell1007" table:number-rows-spanned="2">
              <text:p text:style-name="P1008">Punktas*</text:p>
            </table:table-cell>
            <table:table-cell table:style-name="TableCell1009" table:number-rows-spanned="2">
              <text:p text:style-name="P1010">Pavadinimas</text:p>
            </table:table-cell>
            <table:table-cell table:style-name="TableCell1011" table:number-columns-spanned="2">
              <text:p text:style-name="P1012">Kiekis</text:p>
            </table:table-cell>
            <table:covered-table-cell/>
          </table:table-row>
          <table:table-row table:style-name="TableRow1013">
            <table:covered-table-cell>
              <text:p text:style-name="P1014"/>
            </table:covered-table-cell>
            <table:covered-table-cell>
              <text:p text:style-name="P1015"/>
            </table:covered-table-cell>
            <table:table-cell table:style-name="TableCell1016">
              <text:p text:style-name="P1017">vnt.</text:p>
            </table:table-cell>
            <table:table-cell table:style-name="TableCell1018">
              <text:p text:style-name="P1019">t</text:p>
            </table:table-cell>
          </table:table-row>
        </table:table-header-rows>
        <table:table-row table:style-name="TableRow1020">
          <table:table-cell table:style-name="TableCell1021">
            <text:p text:style-name="Normal"><text:span text:style-name="T1022">4.295</text:span><text:span text:style-name="T1023">2</text:span><text:span text:style-name="T1024">.</text:span></text:p>
          </table:table-cell>
          <table:table-cell table:style-name="TableCell1025">
            <text:p text:style-name="P1026">valstybinės veterinarinės kontrolės atlikimas: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Normal"><text:span text:style-name="T1033">4.295</text:span><text:span text:style-name="T1034">2</text:span><text:span text:style-name="T1035">.1.</text:span></text:p>
          </table:table-cell>
          <table:table-cell table:style-name="TableCell1036">
            <text:p text:style-name="P1037">10 galvijų apžiūra ir patikrinimo pažymos išdavimas: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4.295</text:span><text:span text:style-name="T1045">2</text:span><text:span text:style-name="T1046">.1.1.</text:span></text:p>
          </table:table-cell>
          <table:table-cell table:style-name="TableCell1047">
            <text:p text:style-name="P1048">suaugusių galvijų (per 220 kilogramų) skerdenų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Normal"><text:span text:style-name="T1055">4.295</text:span><text:span text:style-name="T1056">2</text:span><text:span text:style-name="T1057">.1.2.</text:span></text:p>
          </table:table-cell>
          <table:table-cell table:style-name="TableCell1058">
            <text:p text:style-name="P1059">jaunų galvijų (iki 220 kilogramų) skerdenų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"><text:span text:style-name="T1066">4.295</text:span><text:span text:style-name="T1067">2</text:span><text:span text:style-name="T1068">.2.</text:span></text:p>
          </table:table-cell>
          <table:table-cell table:style-name="TableCell1069">
            <text:p text:style-name="P1070">10 neporakanopių apžiūra ir patikrinimo pažymos išdavima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"><text:span text:style-name="T1077">4.295</text:span><text:span text:style-name="T1078">2</text:span><text:span text:style-name="T1079">.3.</text:span></text:p>
          </table:table-cell>
          <table:table-cell table:style-name="TableCell1080">
            <text:p text:style-name="P1081">10 kiaulių apžiūros ir patikrinimo pažymos išdavimas: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Normal"><text:span text:style-name="T1088">4.295</text:span><text:span text:style-name="T1089">2</text:span><text:span text:style-name="T1090">.3.1.</text:span></text:p>
          </table:table-cell>
          <table:table-cell table:style-name="TableCell1091">
            <text:p text:style-name="P1092">iki 25 kilogramų skerdenų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Normal"><text:span text:style-name="T1099">4.295</text:span><text:span text:style-name="T1100">2</text:span><text:span text:style-name="T1101">.3.2.</text:span></text:p>
          </table:table-cell>
          <table:table-cell table:style-name="TableCell1102">
            <text:p text:style-name="P1103">nuo 25 kilogramų<text:s/>skerdenų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Normal"><text:span text:style-name="T1110">4.295</text:span><text:span text:style-name="T1111">2</text:span><text:span text:style-name="T1112">.4.</text:span></text:p>
          </table:table-cell>
          <table:table-cell table:style-name="TableCell1113">
            <text:p text:style-name="P1114">10 avių, ožkų apžiūra ir patikrinimo pažymos išdavimas: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al"><text:span text:style-name="T1121">4.295</text:span><text:span text:style-name="T1122">2</text:span><text:span text:style-name="T1123">.4.1.</text:span></text:p>
          </table:table-cell>
          <table:table-cell table:style-name="TableCell1124">
            <text:p text:style-name="P1125">iki 12 kilogramų skerdenų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Normal"><text:span text:style-name="T1132">4.295</text:span><text:span text:style-name="T1133">2</text:span><text:span text:style-name="T1134">.4.2.</text:span></text:p>
          </table:table-cell>
          <table:table-cell table:style-name="TableCell1135">
            <text:p text:style-name="P1136">nuo 12 kilogramų skerdenų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Normal"><text:span text:style-name="T1143">4.295</text:span><text:span text:style-name="T1144">2</text:span><text:span text:style-name="T1145">.5.</text:span></text:p>
          </table:table-cell>
          <table:table-cell table:style-name="TableCell1146">
            <text:p text:style-name="P1147">1000 paukščių skerdenėlių (neskirstant paukščių į kategorijas) apžiūra ir<text:s/>patikrinimo pažymos išdavimas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Normal"><text:span text:style-name="T1154">4.295</text:span><text:span text:style-name="T1155">2</text:span><text:span text:style-name="T1156">.6.</text:span></text:p>
          </table:table-cell>
          <table:table-cell table:style-name="TableCell1157">
            <text:p text:style-name="P1158">1000 žąsų, ančių skerdenėlių apžiūra ir patikrinimo pažymos išdavim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Normal"><text:span text:style-name="T1165">4.295</text:span><text:span text:style-name="T1166">2</text:span><text:span text:style-name="T1167">.7.</text:span></text:p>
          </table:table-cell>
          <table:table-cell table:style-name="TableCell1168">
            <text:p text:style-name="P1169">100 kalakutų skerdenėlių apžiūra ir patikrinimo pažymos išdavimas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Normal"><text:span text:style-name="T1176">4.295</text:span><text:span text:style-name="T1177">2</text:span><text:span text:style-name="T1178">.8.</text:span></text:p>
          </table:table-cell>
          <table:table-cell table:style-name="TableCell1179">
            <text:p text:style-name="P1180">1000 naminių triušių skerdenų apžiūra ir<text:s/>patikrinimo pažymos išdavimas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Normal"><text:span text:style-name="T1187">4.295</text:span><text:span text:style-name="T1188">2</text:span><text:span text:style-name="T1189">.9.</text:span></text:p>
          </table:table-cell>
          <table:table-cell table:style-name="TableCell1190">
            <text:p text:style-name="P1191">už ūkiuose auginamų medžiojamų paukščių ir žvėrių mėsos perdirbimo įmonių patikrinimai: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Normal"><text:span text:style-name="T1198">4.295</text:span><text:span text:style-name="T1199">2</text:span><text:span text:style-name="T1200">.9.1.</text:span></text:p>
          </table:table-cell>
          <table:table-cell table:style-name="TableCell1201">
            <text:p text:style-name="P1202">10 stručių apžiūra ir skerdenų patikrinimo pažymos išdavimas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Normal"><text:span text:style-name="T1209">4.295</text:span><text:span text:style-name="T1210">2</text:span><text:span text:style-name="T1211">.9.2.</text:span></text:p>
          </table:table-cell>
          <table:table-cell table:style-name="TableCell1212">
            <text:p text:style-name="P1213">100 smulkių kailinių žvėrelių<text:s/>apžiūra ir patikrinimo pažymos išdavima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Normal"><text:span text:style-name="T1220">4.295</text:span><text:span text:style-name="T1221">2</text:span><text:span text:style-name="T1222">.9.3.</text:span></text:p>
          </table:table-cell>
          <table:table-cell table:style-name="TableCell1223">
            <text:p text:style-name="P1224">1000 sumedžiotų paukščių apžiūra ir patikrinimo pažymos išdavimas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Normal"><text:span text:style-name="T1231">4.295</text:span><text:span text:style-name="T1232">2</text:span><text:span text:style-name="T1233">.9.4.</text:span></text:p>
          </table:table-cell>
          <table:table-cell table:style-name="TableCell1234">
            <text:p text:style-name="P1235">1 šerno apžiūra ir patikrinimo pažymos išdavimas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Normal"><text:span text:style-name="T1242">4.295</text:span><text:span text:style-name="T1243">2</text:span><text:span text:style-name="T1244">.9.5.</text:span></text:p>
          </table:table-cell>
          <table:table-cell table:style-name="TableCell1245">
            <text:p text:style-name="P1246">10 laukinių atrajotojų apžiūra ir patikrinimo pažymos išdavimas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Normal"><text:span text:style-name="T1253">4.295</text:span><text:span text:style-name="T1254">2</text:span><text:span text:style-name="T1255">.10.</text:span></text:p>
          </table:table-cell>
          <table:table-cell table:style-name="TableCell1256">
            <text:p text:style-name="P1257">skerdyklose pagamintos mėsos valstybinė veterinarinė kontrolė: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al"><text:span text:style-name="T1264">4.295</text:span><text:span text:style-name="T1265">2</text:span><text:span text:style-name="T1266">.10.1.</text:span></text:p>
          </table:table-cell>
          <table:table-cell table:style-name="TableCell1267">
            <text:p text:style-name="P1268">1 tonos jautienos, veršienos, neporakanopių gyvūnų mėsos patikrinimo pažymos išdavimas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Normal"><text:span text:style-name="T1275">4.295</text:span><text:span text:style-name="T1276">2</text:span><text:span text:style-name="T1277">.10.2.</text:span></text:p>
          </table:table-cell>
          <table:table-cell table:style-name="TableCell1278">
            <text:p text:style-name="P1279">1 tonos avienos, ožkienos mėsos patikrinimo pažymos<text:s/>išdavima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ext:soft-page-break/>
        <table:table-row table:style-name="TableRow1284">
          <table:table-cell table:style-name="TableCell1285">
            <text:p text:style-name="Normal"><text:span text:style-name="T1286">4.295</text:span><text:span text:style-name="T1287">2</text:span><text:span text:style-name="T1288">.10.3.</text:span></text:p>
          </table:table-cell>
          <table:table-cell table:style-name="TableCell1289">
            <text:p text:style-name="P1290">1 tonos paukštienos ir naminių triušių mėsos patikrinimo pažymos išdavimas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Normal"><text:span text:style-name="T1297">4.295</text:span><text:span text:style-name="T1298">2</text:span><text:span text:style-name="T1299">.10.4.</text:span></text:p>
          </table:table-cell>
          <table:table-cell table:style-name="TableCell1300">
            <text:p text:style-name="P1301">ūkiuose auginamų ir laukinių paukščių ir žvėrių: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Normal"><text:span text:style-name="T1308">4.295</text:span><text:span text:style-name="T1309">2</text:span><text:span text:style-name="T1310">.10.4.1.</text:span></text:p>
          </table:table-cell>
          <table:table-cell table:style-name="TableCell1311">
            <text:p text:style-name="P1312">1 tonos smulkių medžiojamų paukščių ir kailinių žvėrelių mėsos<text:s/>patikrinimo pažymos išdavima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4.295</text:span><text:span text:style-name="T1320">2</text:span><text:span text:style-name="T1321">.10.4.2.</text:span></text:p>
          </table:table-cell>
          <table:table-cell table:style-name="TableCell1322">
            <text:p text:style-name="P1323">1 tonos stručių mėsos patikrinimo pažymos išdavima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Normal"><text:span text:style-name="T1330">4.295</text:span><text:span text:style-name="T1331">2</text:span><text:span text:style-name="T1332">.10.4.3.</text:span></text:p>
          </table:table-cell>
          <table:table-cell table:style-name="TableCell1333">
            <text:p text:style-name="P1334">1 tonos šernų ir atrajojančių gyvūnų mėsos patikrinimo pažymos išdavima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Normal"><text:span text:style-name="T1341">4.295</text:span><text:span text:style-name="T1342">2</text:span><text:span text:style-name="T1343">.11.</text:span></text:p>
          </table:table-cell>
          <table:table-cell table:style-name="TableCell1344">
            <text:p text:style-name="P1345">žuvininkystės ir akvakultūros produktų gamybos ir<text:s/>pateikimo į rinką valstybinė veterinarinė kontrolė: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Normal"><text:span text:style-name="T1352">4.295</text:span><text:span text:style-name="T1353">2</text:span><text:span text:style-name="T1354">.11.1.</text:span></text:p>
          </table:table-cell>
          <table:table-cell table:style-name="TableCell1355">
            <text:p text:style-name="P1356">10 tonų žuvininkystės ir akvakultūros produktų patikrinimo pažymos išdavimas jų perdirbimo įmonėse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Normal"><text:span text:style-name="T1363">4.295</text:span><text:span text:style-name="T1364">2</text:span><text:span text:style-name="T1365">.11.2.</text:span></text:p>
          </table:table-cell>
          <table:table-cell table:style-name="TableCell1366">
            <text:p text:style-name="P1367">10 tonų pirminio pateikimo į rinką (už 50 pirmųjų tonų, pristatytų per mėnesį) patikrinimo pažymos išdavima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Normal"><text:span text:style-name="T1374">4.295</text:span><text:span text:style-name="T1375">2</text:span><text:span text:style-name="T1376">.11.3.</text:span></text:p>
          </table:table-cell>
          <table:table-cell table:style-name="TableCell1377">
            <text:p text:style-name="P1378">10 tonų pirminio pateikimo į rinką (virš 50 pirmųjų tonų, pristatytų per mėnesį) patikrinimo pažymos išdavimas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Normal"><text:span text:style-name="T1385">4.295</text:span><text:span text:style-name="T1386">2</text:span><text:span text:style-name="T1387">.11.4.</text:span></text:p>
          </table:table-cell>
          <table:table-cell table:style-name="TableCell1388">
            <text:p text:style-name="P1389">10 tonų pirminio pardavimo žuvų rinkoje (už 50 pirmųjų tonų, parduotų per<text:s/>mėnesį) patikrinimo pažymos išdavima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Normal"><text:span text:style-name="T1396">4.295</text:span><text:span text:style-name="T1397">2</text:span><text:span text:style-name="T1398">.11.5.</text:span></text:p>
          </table:table-cell>
          <table:table-cell table:style-name="TableCell1399">
            <text:p text:style-name="P1400">10 tonų pirminio pardavimo žuvų rinkoje (virš 50 pirmųjų tonų, parduotų per mėnesį) patikrinimo pažymos išdavimas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<text:span text:style-name="T1407">4.295</text:span><text:span text:style-name="T1408">2</text:span><text:span text:style-name="T1409">.11.6.</text:span></text:p>
          </table:table-cell>
          <table:table-cell table:style-name="TableCell1410">
            <text:p text:style-name="P1411">10 tonų pirminio pardavimo (už 50 pirmųjų tonų, parduotų per mėnesį), kai trūksta šviežumo ir (arba) dydžio kategorijos nustatymo arba jis yra nepakankamas pagal nustatytus reikalavimus, patikrinimo pažymos išdavimą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Normal"><text:span text:style-name="T1418">4.295</text:span><text:span text:style-name="T1419">2</text:span><text:span text:style-name="T1420">.11.7.</text:span></text:p>
          </table:table-cell>
          <table:table-cell table:style-name="TableCell1421">
            <text:p text:style-name="P1422">10 tonų pirminio pardavimo (virš 50 pirmųjų tonų, parduotų per mėnesį), kai trūksta šviežumo ir<text:s/>(arba) dydžio kategorijos nustatymo arba jis yra nepakankamas pagal nustatytus reikalavimus, patikrinimo pažymos išdavim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Normal"><text:span text:style-name="T1429">4.295</text:span><text:span text:style-name="T1430">2</text:span><text:span text:style-name="T1431">.11.8.</text:span></text:p>
          </table:table-cell>
          <table:table-cell table:style-name="TableCell1432">
            <text:p text:style-name="P1433"><text:span text:style-name="T1434">1</text:span><text:span text:style-name="T1435"><text:tab/></text:span><text:span text:style-name="T1436">siuntai pirminio pardavimo 1985 m. gruodžio 23 d. Komisijos reglamento (EEB) Nr. 3703/85, nustatančio išsamias bendrų prekybos standartų tam tikroms šviežioms arba atšaldytoms žuvims taikymo taisykles (OL<text:s/></text:span><text:span text:style-name="T1437">2004 m. specialusis leidimas,<text:s/></text:span><text:span text:style-name="T1438">4 skyrius, 1 tomas, p</text:span><text:span text:style-name="T1439">. 155), su paskutiniais pakeitimais, padarytais 2006 m. liepos 20 d. Komisijos reglamentu (EB) Nr. 1115/2006 (OL 2006 L 199, p. 6), II priede nurodytų žuvų rūšių patikrinimo pažymos išdavimas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4.295</text:span><text:span text:style-name="T1447">2</text:span><text:span text:style-name="T1448">.12.</text:span></text:p>
          </table:table-cell>
          <table:table-cell table:style-name="TableCell1449">
            <text:p text:style-name="P1450">pieno gamybos valstybinė veterinarinė kontrolė: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Normal"><text:span text:style-name="T1457">4.295</text:span><text:span text:style-name="T1458">2</text:span><text:span text:style-name="T1459">.12.1.</text:span></text:p>
          </table:table-cell>
          <table:table-cell table:style-name="TableCell1460">
            <text:p text:style-name="P1461">už pirmųjų per mėnesį perdirbtų 30 tonų žalio pieno patikrinimo pažymos išdavimas žalią pieną perdirbančiose įmonėse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<text:span text:style-name="T1468">4.295</text:span><text:span text:style-name="T1469">2</text:span><text:span text:style-name="T1470">.12.2.</text:span></text:p>
          </table:table-cell>
          <table:table-cell table:style-name="TableCell1471">
            <text:p text:style-name="P1472">10 tonų žalio pieno patikrinimo pažymos išdavimas žalią pieną perdirbančiose įmonėse (vėliau, nuo 30 tonų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Normal"><text:span text:style-name="T1479">4.295</text:span><text:span text:style-name="T1480">2</text:span><text:span text:style-name="T1481">.13.</text:span></text:p>
          </table:table-cell>
          <table:table-cell table:style-name="TableCell1482">
            <text:p text:style-name="P1483">1 tonos perdirbtos produkcijos mėsinėse patikrinimo pažymos išdavima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Normal"><text:span text:style-name="T1490">4.295</text:span><text:span text:style-name="T1491">2</text:span><text:span text:style-name="T1492">.14.</text:span></text:p>
          </table:table-cell>
          <table:table-cell table:style-name="TableCell1493">
            <text:p text:style-name="P1494">maisto produktų, įtrauktų į Garantuotų tradicinių gaminių arba Saugomų kilmės vietos nuorodų ir geografinių nuorodų registrus, atitikties specifikacijoms kontrolė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ext:soft-page-break/>
        <table:table-row table:style-name="TableRow1499">
          <table:table-cell table:style-name="TableCell1500">
            <text:p text:style-name="Normal"><text:span text:style-name="T1501">4.295</text:span><text:span text:style-name="T1502">2</text:span><text:span text:style-name="T1503">.15.</text:span></text:p>
          </table:table-cell>
          <table:table-cell table:style-name="TableCell1504">
            <text:p text:style-name="P1505">1 tonos gyvūnų (galvijų, kiaulių, arklių, avių, ožkų, laukinių gyvūnų) skerdenų tyrimas kenksmingų medžiagų liekanoms nustatyti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Normal"><text:span text:style-name="T1512">4.295</text:span><text:span text:style-name="T1513">2</text:span><text:span text:style-name="T1514">.16.</text:span></text:p>
          </table:table-cell>
          <table:table-cell table:style-name="TableCell1515">
            <text:p text:style-name="P1516">30 000 vienetų kiaušinių ir 3 tonų jų produktų tyrimas kenksmingų medžiagų liekanoms nustatyti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Normal"><text:span text:style-name="T1523">4.295</text:span><text:span text:style-name="T1524">2</text:span><text:span text:style-name="T1525">.17.</text:span></text:p>
          </table:table-cell>
          <table:table-cell table:style-name="TableCell1526">
            <text:p text:style-name="P1527">1 tonos paukštienos tyrimas kenksmingų medžiagų liekanoms nustatyti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Normal"><text:span text:style-name="T1534">4.295</text:span><text:span text:style-name="T1535">2</text:span><text:span text:style-name="T1536">.18.</text:span></text:p>
          </table:table-cell>
          <table:table-cell table:style-name="TableCell1537">
            <text:p text:style-name="P1538">10 tonų akvakultūros produktų tyrimas kenksmingų medžiagų liekanoms nustatyti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Normal"><text:span text:style-name="T1545">4.295</text:span><text:span text:style-name="T1546">2</text:span><text:span text:style-name="T1547">.19.</text:span></text:p>
          </table:table-cell>
          <table:table-cell table:style-name="TableCell1548">
            <text:p text:style-name="P1549">100 kilogramų medaus tyrimas kenksmingų medžiagų liekanoms nustatyti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Normal"><text:span text:style-name="T1556">4.295</text:span><text:span text:style-name="T1557">2</text:span><text:span text:style-name="T1558">.20.</text:span></text:p>
          </table:table-cell>
          <table:table-cell table:style-name="TableCell1559">
            <text:p text:style-name="P1560">100 tonų žalio pieno tyrimas kenksmingų medžiagų liekanoms nustatyti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Normal"><text:span text:style-name="T1567">4.295</text:span><text:span text:style-name="T1568">8</text:span><text:span text:style-name="T1569">.1.</text:span></text:p>
          </table:table-cell>
          <table:table-cell table:style-name="TableCell1570">
            <text:p text:style-name="Normal"><text:span text:style-name="T1571">gyvūninių produktų ir pašarų siuntos tikrinimą ir sertifikavimą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Normal"><text:span text:style-name="T1578">4.295</text:span><text:span text:style-name="T1579">8</text:span><text:span text:style-name="T1580">.2.</text:span></text:p>
          </table:table-cell>
          <table:table-cell table:style-name="TableCell1581">
            <text:p text:style-name="Normal"><text:span text:style-name="T1582">gyvūninių produktų / žaliavų veterinarijos pažymėjimo išdavimą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/>
      <text:p text:style-name="P1588"><text:span text:style-name="T1589">* pagal Konkrečius valstybės rinkliavos dydžius (Žin., 2000, Nr.<text:s/></text:span><text:a xlink:href="https://www.e-tar.lt/portal/lt/legalAct/TAR.E3A145C8DD49" office:target-frame-name="_blank" xlink:show="new"><text:span text:style-name="T1590">108-3463</text:span></text:a><text:span text:style-name="T1591">; 2008, Nr.<text:s/></text:span><text:a xlink:href="https://www.e-tar.lt/portal/lt/legalAct/TAR.8C1A6BF2C46F" office:target-frame-name="_blank" xlink:show="new"><text:span text:style-name="T1592">3</text:span><text:span text:style-name="T1593">6-1285</text:span></text:a><text:span text:style-name="T1594">, Nr.<text:s/></text:span><text:a xlink:href="https://www.e-tar.lt/portal/lt/legalAct/TAR.97B3B18E713B" office:target-frame-name="_blank" xlink:show="new"><text:span text:style-name="T1595">140-5562</text:span></text:a><text:span text:style-name="T1596">)</text:span></text:p>
      <text:p text:style-name="Normal"/>
      <text:p text:style-name="P1597">_________________</text:p>
      <text:p text:style-name="P1598">Priedo pakeitimai:</text:p>
      <text:p text:style-name="P1599"><text:span text:style-name="T1600">Nr.<text:s/></text:span><text:a xlink:href="https://www.e-tar.lt/portal/legalAct.html?documentId=TAR.85900A6FAE79" office:target-frame-name="_top" xlink:show="replace"><text:span text:style-name="T1601">B1-662</text:span></text:a><text:span text:style-name="T1602">, 2008-12-29, Žin</text:span><text:span text:style-name="T1603">., 2008, Nr. 150-6144 (2008-12-31), i. k. 108110MISAK00B1-662</text:span></text:p>
      <text:p text:style-name="P1604"><text:span text:style-name="T1605">Nr.<text:s/></text:span><text:a xlink:href="https://www.e-tar.lt/portal/legalAct.html?documentId=TAR.D59DA4D2FFAA" office:target-frame-name="_top" xlink:show="replace"><text:span text:style-name="T1606">B1-615</text:span></text:a><text:span text:style-name="T1607">, 2011-10-21, Žin., 2011, Nr. 130-6206 (2011-10-29), i. k. 111110MISAK00B1-615</text:span></text:p>
      <text:p text:style-name="Normal"/>
      <text:p text:style-name="P1608"/>
      <text:p text:style-name="P1609"/>
      <text:p text:style-name="P1610"><text:span text:style-name="T1611">Pakeitimai:</text:span></text:p>
      <text:p text:style-name="P1612"/>
      <text:p text:style-name="P1613"><text:span text:style-name="T1614">1.</text:span></text:p>
      <text:p text:style-name="P1615"><text:span text:style-name="T1616">Lietuvos Respublikos valstybinė maisto ir veterinarijos tarnyba, Įsakymas</text:span></text:p>
      <text:p text:style-name="P1617"><text:span text:style-name="T1618">Nr.<text:s/></text:span><text:a xlink:href="https://www.e-tar.lt/portal/legalAct.html?documentId=TAR.85900A6FAE79" office:target-frame-name="_top" xlink:show="replace"><text:span text:style-name="T1619">B1-662</text:span></text:a><text:span text:style-name="T1620">, 2008-12-29, Žin., 2008, Nr. 150-6144 (2008-12-31), i. k. 108110MISAK00B1-662</text:span></text:p>
      <text:p text:style-name="P1621"><text:span text:style-name="T1622">Dėl Valstyb</text:span><text:span text:style-name="T1623">inės maisto ir veterinarijos tarnybos direktoriaus 2005 m. sausio 24 d. įsakymo Nr. B1-45 "Dėl Pažymos apie atliktą valstybinę veterinarinę priežiūrą išdavimo tvarkos aprašo patvirtinimo" pakeitimo</text:span></text:p>
      <text:p text:style-name="P1624"/>
      <text:p text:style-name="P1625"><text:span text:style-name="T1626">2.</text:span></text:p>
      <text:p text:style-name="P1627"><text:span text:style-name="T1628">Lietuvos Respublikos valstybinė maisto ir veterinarijo</text:span><text:span text:style-name="T1629">s tarnyba, Įsakymas</text:span></text:p>
      <text:p text:style-name="P1630"><text:span text:style-name="T1631">Nr.<text:s/></text:span><text:a xlink:href="https://www.e-tar.lt/portal/legalAct.html?documentId=TAR.D59DA4D2FFAA" office:target-frame-name="_top" xlink:show="replace"><text:span text:style-name="T1632">B1-615</text:span></text:a><text:span text:style-name="T1633">, 2011-10-21, Žin., 2011, Nr. 130-6206 (2011-10-29), i. k. 111110MISAK00B1-615</text:span></text:p>
      <text:p text:style-name="P1634"><text:span text:style-name="T1635">Dėl Valstybinės maisto ir veterinarijos tarnybos direktoriaus 200</text:span><text:span text:style-name="T1636">5 m. sausio 24 d. įsakymo Nr. B1-45 "Dėl Pažymos apie atliktą valstybinę veterinarinę priežiūrą išdavimo tvarkos aprašo patvirtinimo" pakeitimo</text:span></text:p>
      <text:p text:style-name="P1637"/>
      <text:p text:style-name="P1638"/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06:28:00Z</meta:creation-date>
    <dc:date>2016-03-23T06:28:00Z</dc:date>
    <meta:template xlink:href="Normal" xlink:type="simple"/>
    <meta:editing-cycles>2</meta:editing-cycles>
    <meta:editing-duration>PT0S</meta:editing-duration>
    <meta:document-statistic meta:page-count="9" meta:paragraph-count="445" meta:word-count="2339" meta:character-count="18273" meta:row-count="1091" meta:non-whitespace-character-count="16379"/>
  </office:meta>
</office:document-meta>
</file>