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0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3.543in"/>
      <style:text-properties style:language-asian="lt" style:country-asian="LT"/>
    </style:style>
    <style:style style:name="P65" style:parent-style-name="Normal" style:family="paragraph">
      <style:paragraph-properties fo:text-indent="3.543in"/>
      <style:text-properties style:language-asian="lt" style:country-asian="LT"/>
    </style:style>
    <style:style style:name="P66" style:parent-style-name="Normal" style:family="paragraph">
      <style:paragraph-properties fo:text-indent="3.543in"/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paragraph-properties fo:text-indent="3.543in"/>
      <style:text-properties style:language-asian="lt" style:country-asian="LT"/>
    </style:style>
    <style:style style:name="P71" style:parent-style-name="Normal" style:family="paragraph">
      <style:paragraph-properties fo:text-indent="3.543in"/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20" style:parent-style-name="Normal" style:family="paragraph">
      <style:paragraph-properties fo:margin-left="3.5437in" fo:text-indent="-0.0006in">
        <style:tab-stops/>
      </style:paragraph-properties>
    </style:style>
    <style:style style:name="P121" style:parent-style-name="Normal" style:family="paragraph">
      <style:paragraph-properties fo:margin-left="3.5437in" fo:text-indent="-0.0006in">
        <style:tab-stops/>
      </style:paragraph-properties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>
        <style:tab-stops>
          <style:tab-stop style:type="left" style:leader-style="solid" style:leader-text="_" style:position="1.793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leader-style="solid" style:leader-text="_" style:position="1.793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>
        <style:tab-stops>
          <style:tab-stop style:type="left" style:leader-style="solid" style:leader-text="_" style:position="0.4368in"/>
          <style:tab-stop style:type="left" style:leader-style="solid" style:leader-text="_" style:position="0.6736in"/>
        </style:tab-stops>
      </style:paragraph-properties>
    </style:style>
    <style:style style:name="TableColumn131" style:family="table-column">
      <style:table-column-properties style:column-width="1.3333in" style:use-optimal-column-width="false"/>
    </style:style>
    <style:style style:name="TableColumn132" style:family="table-column">
      <style:table-column-properties style:column-width="2.1666in" style:use-optimal-column-width="false"/>
    </style:style>
    <style:style style:name="TableColumn133" style:family="table-column">
      <style:table-column-properties style:column-width="0.643in" style:use-optimal-column-width="false"/>
    </style:style>
    <style:style style:name="TableColumn134" style:family="table-column">
      <style:table-column-properties style:column-width="0.6437in" style:use-optimal-column-width="false"/>
    </style:style>
    <style:style style:name="TableColumn135" style:family="table-column">
      <style:table-column-properties style:column-width="0.8131in" style:use-optimal-column-width="false"/>
    </style:style>
    <style:style style:name="TableColumn136" style:family="table-column">
      <style:table-column-properties style:column-width="0.6965in" style:use-optimal-column-width="false"/>
    </style:style>
    <style:style style:name="Table130" style:family="table">
      <style:table-properties style:width="6.2965in" fo:margin-left="0.0277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text-position="super 63.6%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text-position="super 63.6%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text-position="super 63.6%"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text-position="super 63.6%"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text-position="super 63.6%"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text-position="super 63.6%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text-position="super 63.6%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text-position="super 63.6%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text-position="super 63.6%"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text-position="super 63.6%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text-position="super 63.6%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3.6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text-position="super 63.6%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text-position="super 63.6%"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style:text-position="super 63.6%"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style:text-position="super 63.6%"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text-position="super 63.6%"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text-position="super 63.6%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style:text-position="super 63.6%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text-position="super 63.6%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text-position="super 63.6%"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style:text-position="super 63.6%"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T519" style:parent-style-name="DefaultParagraphFont" style:family="text">
      <style:text-properties fo:font-size="11pt" style:font-size-asian="11pt"/>
    </style:style>
    <style:style style:name="T520" style:parent-style-name="DefaultParagraphFont" style:family="text">
      <style:text-properties style:text-position="super 63.6%"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text-position="super 63.6%" fo:font-size="11pt" style:font-size-asian="11pt"/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text-position="super 63.6%"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text-position="super 63.6%"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T579" style:parent-style-name="DefaultParagraphFont" style:family="text">
      <style:text-properties fo:font-size="11pt" style:font-size-asian="11pt"/>
    </style:style>
    <style:style style:name="T580" style:parent-style-name="DefaultParagraphFont" style:family="text">
      <style:text-properties style:text-position="super 63.6%"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style:text-position="super 63.6%"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text-position="super 63.6%"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text-position="super 63.6%"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3.6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style:text-position="super 63.6%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style:text-position="super 63.6%"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text-position="super 63.6%"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text-position="super 63.6%"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style:text-position="super 63.6%"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text-position="super 63.6%"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text-position="super 63.6%"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style:text-position="super 63.6%"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style:text-position="super 63.6%" fo:font-size="11pt" style:font-size-asian="11pt"/>
    </style:style>
    <style:style style:name="T778" style:parent-style-name="DefaultParagraphFont" style:family="text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text-position="super 63.6%"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style:text-position="super 63.6%"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style:text-position="super 63.6%"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text-position="super 63.6%"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style:text-position="super 63.6%" fo:font-size="11pt" style:font-size-asian="11pt"/>
    </style:style>
    <style:style style:name="T853" style:parent-style-name="DefaultParagraphFont" style:family="text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style:text-position="super 63.6%"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text-position="super 63.6%" fo:font-size="11pt" style:font-size-asian="11pt"/>
    </style:style>
    <style:style style:name="T883" style:parent-style-name="DefaultParagraphFont" style:family="text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/>
    </style:style>
    <style:style style:name="P907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08" style:parent-style-name="Normal" style:family="paragraph">
      <style:paragraph-properties fo:margin-left="2.25in">
        <style:tab-stops>
          <style:tab-stop style:type="left" style:position="0.393in"/>
          <style:tab-stop style:type="center" style:position="2.9166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11" style:parent-style-name="Normal" style:family="paragraph">
      <style:paragraph-properties fo:margin-left="2.25in">
        <style:tab-stops>
          <style:tab-stop style:type="center" style:position="2.9166in"/>
        </style:tab-stops>
      </style:paragraph-properties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27" style:parent-style-name="Normal" style:family="paragraph">
      <style:paragraph-properties fo:margin-left="3.5437in" fo:text-indent="-0.0006in">
        <style:tab-stops/>
      </style:paragraph-properties>
    </style:style>
    <style:style style:name="P928" style:parent-style-name="Normal" style:family="paragraph">
      <style:paragraph-properties fo:text-indent="3.543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>
        <style:tab-stops>
          <style:tab-stop style:type="left" style:leader-style="solid" style:leader-text="_" style:position="0.4402in"/>
          <style:tab-stop style:type="left" style:leader-style="solid" style:leader-text="_" style:position="0.6798in"/>
        </style:tab-stops>
      </style:paragraph-properties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937" style:parent-style-name="Normal" style:family="paragraph">
      <style:paragraph-properties fo:text-align="center" fo:margin-left="1.25in" fo:margin-right="1.0486in">
        <style:tab-stops/>
      </style:paragraph-properties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</style:style>
    <style:style style:name="TableColumn941" style:family="table-column">
      <style:table-column-properties style:column-width="1.4166in" style:use-optimal-column-width="false"/>
    </style:style>
    <style:style style:name="TableColumn942" style:family="table-column">
      <style:table-column-properties style:column-width="3.5833in" style:use-optimal-column-width="false"/>
    </style:style>
    <style:style style:name="TableColumn943" style:family="table-column">
      <style:table-column-properties style:column-width="0.75in" style:use-optimal-column-width="false"/>
    </style:style>
    <style:style style:name="TableColumn944" style:family="table-column">
      <style:table-column-properties style:column-width="0.6666in" style:use-optimal-column-width="false"/>
    </style:style>
    <style:style style:name="Table940" style:family="table">
      <style:table-properties style:width="6.4166in" fo:margin-left="0.0277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52" style:family="table-row">
      <style:table-row-properties style:use-optimal-row-height="false"/>
    </style:style>
    <style:style style:name="P9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style:text-position="super 63.6%"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972" style:parent-style-name="DefaultParagraphFont" style:family="text">
      <style:text-properties fo:font-size="11pt" style:font-size-asian="11pt"/>
    </style:style>
    <style:style style:name="T973" style:parent-style-name="DefaultParagraphFont" style:family="text">
      <style:text-properties style:text-position="super 63.6%" fo:font-size="11pt" style:font-size-asian="11pt"/>
    </style:style>
    <style:style style:name="T974" style:parent-style-name="DefaultParagraphFont" style:family="text"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style:text-position="super 63.6%" fo:font-size="11pt" style:font-size-asian="11pt"/>
    </style:style>
    <style:style style:name="T985" style:parent-style-name="DefaultParagraphFont" style:family="text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text-position="super 63.6%" fo:font-size="11pt" style:font-size-asian="11pt"/>
    </style:style>
    <style:style style:name="T996" style:parent-style-name="DefaultParagraphFont" style:family="text"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text-position="super 63.6%" fo:font-size="11pt" style:font-size-asian="11pt"/>
    </style:style>
    <style:style style:name="T1007" style:parent-style-name="DefaultParagraphFont" style:family="text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text-position="super 63.6%"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T1027" style:parent-style-name="DefaultParagraphFont" style:family="text">
      <style:text-properties fo:font-size="11pt" style:font-size-asian="11pt"/>
    </style:style>
    <style:style style:name="T1028" style:parent-style-name="DefaultParagraphFont" style:family="text">
      <style:text-properties style:text-position="super 63.6%" fo:font-size="11pt" style:font-size-asian="11pt"/>
    </style:style>
    <style:style style:name="T1029" style:parent-style-name="DefaultParagraphFont" style:family="text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T1038" style:parent-style-name="DefaultParagraphFont" style:family="text">
      <style:text-properties fo:font-size="11pt" style:font-size-asian="11pt"/>
    </style:style>
    <style:style style:name="T1039" style:parent-style-name="DefaultParagraphFont" style:family="text">
      <style:text-properties style:text-position="super 63.6%" fo:font-size="11pt" style:font-size-asian="11pt"/>
    </style:style>
    <style:style style:name="T1040" style:parent-style-name="DefaultParagraphFont" style:family="text"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1049" style:parent-style-name="DefaultParagraphFont" style:family="text">
      <style:text-properties fo:font-size="11pt" style:font-size-asian="11pt"/>
    </style:style>
    <style:style style:name="T1050" style:parent-style-name="DefaultParagraphFont" style:family="text">
      <style:text-properties style:text-position="super 63.6%" fo:font-size="11pt" style:font-size-asian="11pt"/>
    </style:style>
    <style:style style:name="T1051" style:parent-style-name="DefaultParagraphFont" style:family="text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text-position="super 63.6%"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1pt" style:font-size-asian="11pt"/>
    </style:style>
    <style:style style:name="T1072" style:parent-style-name="DefaultParagraphFont" style:family="text">
      <style:text-properties style:text-position="super 63.6%"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T1082" style:parent-style-name="DefaultParagraphFont" style:family="text">
      <style:text-properties fo:font-size="11pt" style:font-size-asian="11pt"/>
    </style:style>
    <style:style style:name="T1083" style:parent-style-name="DefaultParagraphFont" style:family="text">
      <style:text-properties style:text-position="super 63.6%" fo:font-size="11pt" style:font-size-asian="11pt"/>
    </style:style>
    <style:style style:name="T1084" style:parent-style-name="DefaultParagraphFont" style:family="text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style:text-position="super 63.6%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style:text-position="super 63.6%" fo:font-size="11pt" style:font-size-asian="11pt"/>
    </style:style>
    <style:style style:name="T1106" style:parent-style-name="DefaultParagraphFont" style:family="text"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T1115" style:parent-style-name="DefaultParagraphFont" style:family="text">
      <style:text-properties fo:font-size="11pt" style:font-size-asian="11pt"/>
    </style:style>
    <style:style style:name="T1116" style:parent-style-name="DefaultParagraphFont" style:family="text">
      <style:text-properties style:text-position="super 63.6%" fo:font-size="11pt" style:font-size-asian="11pt"/>
    </style:style>
    <style:style style:name="T1117" style:parent-style-name="DefaultParagraphFont" style:family="text"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T1126" style:parent-style-name="DefaultParagraphFont" style:family="text">
      <style:text-properties fo:font-size="11pt" style:font-size-asian="11pt"/>
    </style:style>
    <style:style style:name="T1127" style:parent-style-name="DefaultParagraphFont" style:family="text">
      <style:text-properties style:text-position="super 63.6%" fo:font-size="11pt" style:font-size-asian="11pt"/>
    </style:style>
    <style:style style:name="T1128" style:parent-style-name="DefaultParagraphFont" style:family="text"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style:text-position="super 63.6%" fo:font-size="11pt" style:font-size-asian="11pt"/>
    </style:style>
    <style:style style:name="T1139" style:parent-style-name="DefaultParagraphFont" style:family="text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1148" style:parent-style-name="DefaultParagraphFont" style:family="text">
      <style:text-properties fo:font-size="11pt" style:font-size-asian="11pt"/>
    </style:style>
    <style:style style:name="T1149" style:parent-style-name="DefaultParagraphFont" style:family="text">
      <style:text-properties style:text-position="super 63.6%" fo:font-size="11pt" style:font-size-asian="11pt"/>
    </style:style>
    <style:style style:name="T1150" style:parent-style-name="DefaultParagraphFont" style:family="text"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T1159" style:parent-style-name="DefaultParagraphFont" style:family="text">
      <style:text-properties fo:font-size="11pt" style:font-size-asian="11pt"/>
    </style:style>
    <style:style style:name="T1160" style:parent-style-name="DefaultParagraphFont" style:family="text">
      <style:text-properties style:text-position="super 63.6%" fo:font-size="11pt" style:font-size-asian="11pt"/>
    </style:style>
    <style:style style:name="T1161" style:parent-style-name="DefaultParagraphFont" style:family="text"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style:text-position="super 63.6%" fo:font-size="11pt" style:font-size-asian="11pt"/>
    </style:style>
    <style:style style:name="T1172" style:parent-style-name="DefaultParagraphFont" style:family="text"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fo:font-size="11pt" style:font-size-asian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style:text-position="super 63.6%"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style:text-position="super 63.6%"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text-position="super 63.6%"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1pt" style:font-size-asian="11pt"/>
    </style:style>
    <style:style style:name="T1215" style:parent-style-name="DefaultParagraphFont" style:family="text">
      <style:text-properties style:text-position="super 63.6%"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T1225" style:parent-style-name="DefaultParagraphFont" style:family="text">
      <style:text-properties fo:font-size="11pt" style:font-size-asian="11pt"/>
    </style:style>
    <style:style style:name="T1226" style:parent-style-name="DefaultParagraphFont" style:family="text">
      <style:text-properties style:text-position="super 63.6%" fo:font-size="11pt" style:font-size-asian="11pt"/>
    </style:style>
    <style:style style:name="T1227" style:parent-style-name="DefaultParagraphFont" style:family="text"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T1236" style:parent-style-name="DefaultParagraphFont" style:family="text">
      <style:text-properties fo:font-size="11pt" style:font-size-asian="11pt"/>
    </style:style>
    <style:style style:name="T1237" style:parent-style-name="DefaultParagraphFont" style:family="text">
      <style:text-properties style:text-position="super 63.6%" fo:font-size="11pt" style:font-size-asian="11pt"/>
    </style:style>
    <style:style style:name="T1238" style:parent-style-name="DefaultParagraphFont" style:family="text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T1247" style:parent-style-name="DefaultParagraphFont" style:family="text">
      <style:text-properties fo:font-size="11pt" style:font-size-asian="11pt"/>
    </style:style>
    <style:style style:name="T1248" style:parent-style-name="DefaultParagraphFont" style:family="text">
      <style:text-properties style:text-position="super 63.6%" fo:font-size="11pt" style:font-size-asian="11pt"/>
    </style:style>
    <style:style style:name="T1249" style:parent-style-name="DefaultParagraphFont" style:family="text"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text-position="super 63.6%" fo:font-size="11pt" style:font-size-asian="11pt"/>
    </style:style>
    <style:style style:name="T1260" style:parent-style-name="DefaultParagraphFont" style:family="text"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T1269" style:parent-style-name="DefaultParagraphFont" style:family="text">
      <style:text-properties fo:font-size="11pt" style:font-size-asian="11pt"/>
    </style:style>
    <style:style style:name="T1270" style:parent-style-name="DefaultParagraphFont" style:family="text">
      <style:text-properties style:text-position="super 63.6%"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style:text-position="super 63.6%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T1291" style:parent-style-name="DefaultParagraphFont" style:family="text">
      <style:text-properties fo:font-size="11pt" style:font-size-asian="11pt"/>
    </style:style>
    <style:style style:name="T1292" style:parent-style-name="DefaultParagraphFont" style:family="text">
      <style:text-properties style:text-position="super 63.6%" fo:font-size="11pt" style:font-size-asian="11pt"/>
    </style:style>
    <style:style style:name="T1293" style:parent-style-name="DefaultParagraphFont" style:family="text"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style:text-position="super 63.6%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1pt" style:font-size-asian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T1313" style:parent-style-name="DefaultParagraphFont" style:family="text">
      <style:text-properties fo:font-size="11pt" style:font-size-asian="11pt"/>
    </style:style>
    <style:style style:name="T1314" style:parent-style-name="DefaultParagraphFont" style:family="text">
      <style:text-properties style:text-position="super 63.6%" fo:font-size="11pt" style:font-size-asian="11pt"/>
    </style:style>
    <style:style style:name="T1315" style:parent-style-name="DefaultParagraphFont" style:family="text"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style:text-position="super 63.6%" fo:font-size="11pt" style:font-size-asian="11pt"/>
    </style:style>
    <style:style style:name="T1326" style:parent-style-name="DefaultParagraphFont" style:family="text"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T1335" style:parent-style-name="DefaultParagraphFont" style:family="text">
      <style:text-properties fo:font-size="11pt" style:font-size-asian="11pt"/>
    </style:style>
    <style:style style:name="T1336" style:parent-style-name="DefaultParagraphFont" style:family="text">
      <style:text-properties style:text-position="super 63.6%" fo:font-size="11pt" style:font-size-asian="11pt"/>
    </style:style>
    <style:style style:name="T1337" style:parent-style-name="DefaultParagraphFont" style:family="text"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style:text-position="super 63.6%"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style:text-position="super 63.6%"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style:text-position="super 63.6%"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>
        <style:tab-stops>
          <style:tab-stop style:type="left" style:position="0.1798in"/>
        </style:tab-stops>
      </style:paragraph-properties>
    </style:style>
    <style:style style:name="T1373" style:parent-style-name="DefaultParagraphFont" style:family="text">
      <style:text-properties fo:font-size="11pt" style:font-size-asian="11pt"/>
    </style:style>
    <style:style style:name="T1374" style:parent-style-name="DefaultParagraphFont" style:family="text">
      <style:text-properties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T1385" style:parent-style-name="DefaultParagraphFont" style:family="text">
      <style:text-properties fo:font-size="11pt" style:font-size-asian="11pt"/>
    </style:style>
    <style:style style:name="T1386" style:parent-style-name="DefaultParagraphFont" style:family="text">
      <style:text-properties style:text-position="super 63.6%"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text-position="super 63.6%" fo:font-size="11pt" style:font-size-asian="11pt"/>
    </style:style>
    <style:style style:name="T1398" style:parent-style-name="DefaultParagraphFont" style:family="text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style:text-position="super 63.6%" fo:font-size="11pt" style:font-size-asian="11pt"/>
    </style:style>
    <style:style style:name="T1409" style:parent-style-name="DefaultParagraphFont" style:family="text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style:text-position="super 63.6%" fo:font-size="11pt" style:font-size-asian="11pt"/>
    </style:style>
    <style:style style:name="T1420" style:parent-style-name="DefaultParagraphFont" style:family="text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T1429" style:parent-style-name="DefaultParagraphFont" style:family="text">
      <style:text-properties fo:font-size="11pt" style:font-size-asian="11pt"/>
    </style:style>
    <style:style style:name="T1430" style:parent-style-name="DefaultParagraphFont" style:family="text">
      <style:text-properties style:text-position="super 63.6%" fo:font-size="11pt" style:font-size-asian="11pt"/>
    </style:style>
    <style:style style:name="T1431" style:parent-style-name="DefaultParagraphFont" style:family="text"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T1440" style:parent-style-name="DefaultParagraphFont" style:family="text">
      <style:text-properties fo:font-size="11pt" style:font-size-asian="11pt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style:text-position="super 63.6%" fo:font-size="11pt" style:font-size-asian="11pt"/>
    </style:style>
    <style:style style:name="T1443" style:parent-style-name="DefaultParagraphFont" style:family="text"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T1452" style:parent-style-name="DefaultParagraphFont" style:family="text">
      <style:text-properties fo:font-size="11pt" style:font-size-asian="11pt"/>
    </style:style>
    <style:style style:name="T1453" style:parent-style-name="DefaultParagraphFont" style:family="text">
      <style:text-properties style:text-position="super 63.6%" fo:font-size="11pt" style:font-size-asian="11pt"/>
    </style:style>
    <style:style style:name="T1454" style:parent-style-name="DefaultParagraphFont" style:family="text"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T1463" style:parent-style-name="DefaultParagraphFont" style:family="text">
      <style:text-properties fo:font-size="11pt" style:font-size-asian="11pt"/>
    </style:style>
    <style:style style:name="T1464" style:parent-style-name="DefaultParagraphFont" style:family="text">
      <style:text-properties style:text-position="super 63.6%" fo:font-size="11pt" style:font-size-asian="11pt"/>
    </style:style>
    <style:style style:name="T1465" style:parent-style-name="DefaultParagraphFont" style:family="text"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1pt" style:font-size-asian="11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T1474" style:parent-style-name="DefaultParagraphFont" style:family="text">
      <style:text-properties fo:font-size="11pt" style:font-size-asian="11pt"/>
    </style:style>
    <style:style style:name="T1475" style:parent-style-name="DefaultParagraphFont" style:family="text">
      <style:text-properties style:text-position="super 63.6%" fo:font-size="11pt" style:font-size-asian="11pt"/>
    </style:style>
    <style:style style:name="T1476" style:parent-style-name="DefaultParagraphFont" style:family="text"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style:text-position="super 63.6%" fo:font-size="11pt" style:font-size-asian="11pt"/>
    </style:style>
    <style:style style:name="T1487" style:parent-style-name="DefaultParagraphFont" style:family="text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T1496" style:parent-style-name="DefaultParagraphFont" style:family="text">
      <style:text-properties fo:font-size="11pt" style:font-size-asian="11pt"/>
    </style:style>
    <style:style style:name="T1497" style:parent-style-name="DefaultParagraphFont" style:family="text">
      <style:text-properties style:text-position="super 63.6%" fo:font-size="11pt" style:font-size-asian="11pt"/>
    </style:style>
    <style:style style:name="T1498" style:parent-style-name="DefaultParagraphFont" style:family="text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11pt" style:font-size-asian="11pt"/>
    </style:style>
    <style:style style:name="P1505" style:parent-style-name="Normal" style:family="paragraph">
      <style:paragraph-properties fo:text-align="justify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11-10-29</text:span></text:p>
      <text:p text:style-name="P10"/>
      <text:p text:style-name="P11"><text:span text:style-name="T12">Įsakymas paskelbtas: Žin. 2005, Nr.<text:s/></text:span><text:a xlink:href="https://www.e-tar.lt/portal/legalAct.html?documentId=TAR.3273CD2F1D98" office:target-frame-name="_top" xlink:show="replace"><text:span text:style-name="T13">16-525</text:span></text:a><text:span text:style-name="T14">, i. k. 105110MISAK000B1-45</text:span></text:p>
      <text:p text:style-name="P15"/>
      <text:p text:style-name="P16">Nauja redakcija nuo 2009-01-01:</text:p>
      <text:p text:style-name="Normal"><text:span text:style-name="T17">Nr.<text:s/></text:span><text:a xlink:href="https://www.e-tar.lt/portal/legalAct.html?documentId=TAR.85900A6FAE79" office:target-frame-name="_top" xlink:show="replace"><text:span text:style-name="T18">B1-662</text:span></text:a><text:span text:style-name="T19">, 2008-12-29, Žin. 2008, Nr. 150-6144 (2008-12-31), i. k. 108110MISAK00B1-662</text:span></text:p>
      <text:p text:style-name="P20"/>
      <text:p text:style-name="P21">LIETUVOS RESPUBLIKOS</text:p>
      <text:p text:style-name="P22">VALSTYBINĖS MAISTO IR VETERINARIJOS TARNYBOS</text:p>
      <text:p text:style-name="P23">DIREKTORIUS</text:p>
      <text:p text:style-name="P24"/>
      <text:p text:style-name="P25">ĮSAKYMAS</text:p>
      <text:p text:style-name="P26">DĖL<text:s/>VALSTYBINĖS VETERINARINĖS KONTROLĖS PAŽYMOS IŠDAVIMO TVARKOS APRAŠO PATVIRTINIMO</text:p>
      <text:p text:style-name="P27"/>
      <text:p text:style-name="P28">2005 m. sausio 24 d. B1-45</text:p>
      <text:p text:style-name="P29">Vilnius</text:p>
      <text:p text:style-name="P30"/>
      <text:p text:style-name="P31"><text:span text:style-name="T32">Įgyvendindamas Lietuvos Respublikos Vyriausybės 2000 m. gruodžio 15 d. nutarimą Nr. 1458 „Dėl konkrečių valstybės rinkliavos dydžių ir ši</text:span><text:span text:style-name="T33">os rinkliavos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8, Nr.<text:s/></text:span><text:a xlink:href="https://www.e-tar.lt/portal/lt/legalAct/TAR.8C1A6BF2C46F" office:target-frame-name="_blank" xlink:show="new"><text:span text:style-name="T36">36-1285</text:span></text:a><text:span text:style-name="T37">, Nr.<text:s/></text:span><text:a xlink:href="https://www.e-tar.lt/portal/lt/legalAct/TAR.97B3B18E713B" office:target-frame-name="_blank" xlink:show="new"><text:span text:style-name="T38">140-5562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pridedamą Valstybinės veterinarinės kontrolės pa</text:span><text:span text:style-name="T45">žymos išdavimo tvarkos aprašą.</text:span></text:p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įsakymo vykdymą pagal kompetenciją apskričių, miestų, rajonų valstybinėms maisto ir veterinarijos tarnyboms;</text:span></text:p>
      <text:p text:style-name="P54"><text:span text:style-name="T55">2.2</text:span><text:span text:style-name="T56">. įsakymo vykdymo kontrolę Maisto ir veterinarijos vidaus audito tarnybai.</text:span></text:p>
      <text:p text:style-name="P57"/>
      <text:p text:style-name="Normal"/>
      <text:p text:style-name="P58"><text:span text:style-name="T59">DIREKT</text:span><text:span text:style-name="T60">ORIUS</text:span><text:span text:style-name="T61"><text:tab/>KAZIMIERAS LUKAUSKAS</text:span></text:p>
      <text:p text:style-name="Normal"/>
      <text:soft-page-break/>
      <text:p text:style-name="P62"><text:span text:style-name="T63">PATVIRTINTA</text:span></text:p>
      <text:p text:style-name="P64">Valstybinės maisto ir veterinarijos<text:s/></text:p>
      <text:p text:style-name="P65">tarnybos direktoriaus<text:s/></text:p>
      <text:p text:style-name="P66">2005 m. sausio 24 d. įsakymu Nr. B1-45</text:p>
      <text:p text:style-name="P67">(Valstybinės maisto ir veterinarijos<text:s/></text:p>
      <text:p text:style-name="P68">tarnybos direktoriaus<text:s/></text:p>
      <text:p text:style-name="P69">2008 m. gruodžio 29 d.<text:s/></text:p>
      <text:p text:style-name="P70">įsakymo Nr. B1-662<text:s/>redakcija)</text:p>
      <text:p text:style-name="P71"/>
      <text:p text:style-name="P72"><text:span text:style-name="T73">VALSTYBINĖS VETERINARINĖS KONTROLĖS PAŽYMOS IŠDAVIMO TVARKOS APRAŠAS</text:span></text:p>
      <text:p text:style-name="P74"/>
      <text:p text:style-name="P75"><text:span text:style-name="T76">1</text:span><text:span text:style-name="T77">. Valstybinės veterinarinės kontrolės pažymos išdavimo tvarkos aprašas (toliau – Aprašas) nustato ataskaitų apie praėjusį mėnesį vykdytą veiklą teikimo ir apskričių, mie</text:span><text:span text:style-name="T78">stų, rajonų valstybinių maisto ir veterinarijos tarnybų (toliau – teritorinės VMVT) išduodamų valstybinės veterinarinės kontrolės pažymų išdavimo tvarką.</text:span></text:p>
      <text:p text:style-name="P79"><text:span text:style-name="T80">2</text:span><text:span text:style-name="T81">. Apraše vartojamos sąvokos:</text:span></text:p>
      <text:p text:style-name="P82"><text:span text:style-name="T83">Maisto tvarkymas<text:s/></text:span><text:span text:style-name="T84">– bet koks poveikis maistui arba veiksmai su juo ar</text:span><text:span text:style-name="T85"><text:s/>atskiromis jo sudėtinėmis dalimis (įskaitant maisto gaminimą, ruošimą, perdirbimą, pakavimą, laikymą, saugojimą, gabenimą, paskirstymą, tiekimą, pateikimą parduoti, pardavimą), galintys turėti įtakos maisto saugai ir kokybei.</text:span></text:p>
      <text:p text:style-name="P86"><text:span text:style-name="T87">Maisto tvarkymo subjektas<text:s/></text:span><text:span text:style-name="T88">–</text:span><text:span text:style-name="T89"><text:s/>maisto tvarkymu užsiimantis fizinis ar juridinis asmuo. Juridinio asmens, tvarkančio maistą, struktūrinis padalinys prilyginamas atskiram maisto tvarkymo subjektui.</text:span></text:p>
      <text:p text:style-name="P90"><text:span text:style-name="T91">Valstybės rinkliava<text:s/></text:span><text:span text:style-name="T92">– privaloma įmoka už teritorinių VMVT teikiamas valstybinės veterina</text:span><text:span text:style-name="T93">rinės kontrolės paslaugas.</text:span></text:p>
      <text:p text:style-name="P94"><text:span text:style-name="T95">Valstybinė veterinarinė kontrolė<text:s/></text:span><text:span text:style-name="T96">– tai bet kokios formos kontrolė, kurią atlieka teritorinės VMVT, siekdamos įvertinti atitiktį pašarus ir maistą reglamentuojantiems teisės aktams, gyvūnų sveikatos ir gyvūnų gerovės taisyklėms.</text:span></text:p>
      <text:p text:style-name="P97"><text:span text:style-name="T98">3</text:span><text:span text:style-name="T99">. Maisto tvarkymo subjektas kiekvieną mėnesį (iki 10 dienos) teritorinei VMVT pateikia ataskaitą apie praėjusį mėnesį vykdytą veiklą, parengtą atsižvelgiant į Aprašo 1 priedą (pritaikytą konkrečiam maisto tvarkymo subjektui) ir dokumentus, patvirti</text:span><text:span text:style-name="T100">nančius valstybės rinkliavos už konkrečias valstybinės veterinarinės kontrolės paslaugas sumokėjimą ir nurodančius šios rinkliavos sumokėjimo datą.</text:span></text:p>
      <text:p text:style-name="P101"><text:span text:style-name="T102">4</text:span><text:span text:style-name="T103">. Teritorinė VMVT, gavusi Aprašo 3 punkte minimą ataskaitą ir valstybės rinkliavos sumokėjimą patvirtin</text:span><text:span text:style-name="T104">ančius dokumentus, kiekvieną mėnesį (iki 15 dienos) maisto tvarkymo subjektui išduoda atitinkamo mėnesio valstybinės veterinarinės kontrolės pažymą (Aprašo 2 priedas).</text:span></text:p>
      <text:p text:style-name="P105"><text:span text:style-name="T106">5</text:span><text:span text:style-name="T107">. Aprašo 4 punkte nurodyta pažyma įforminama rašto blanke. Valstybinės veterinarinė</text:span><text:span text:style-name="T108">s kontrolės pažymos originalas išsiunčiamas maisto tvarkymo subjektui, o kopija saugoma ne mažiau kaip trejus metus šią pažymą išdavusioje teritorinėje VMVT.</text:span></text:p>
      <text:p text:style-name="P109"><text:span text:style-name="T110">6</text:span><text:span text:style-name="T111">. Asmenys, pažeidę Aprašo reikalavimus, atsako įstatymų ir kitų teisės aktų nustatyta tvarka.</text:span></text:p>
      <text:p text:style-name="Normal"/>
      <text:p text:style-name="P112"><text:span text:style-name="T113">_________________</text:span></text:p>
      <text:p text:style-name="P114">Priedo pakeitimai:</text:p>
      <text:p text:style-name="P115"><text:span text:style-name="T116">Nr.<text:s/></text:span><text:a xlink:href="https://www.e-tar.lt/portal/legalAct.html?documentId=TAR.85900A6FAE79" office:target-frame-name="_top" xlink:show="replace"><text:span text:style-name="T117">B1-662</text:span></text:a><text:span text:style-name="T118">, 2008-12-29, Žin., 2008, Nr. 150-6144 (2008-12-31), i. k. 108110MISAK00B1-662</text:span></text:p>
      <text:p text:style-name="Normal"/>
      <text:soft-page-break/>
      <text:p text:style-name="P119">Patikrinimo pažymos išdavimo<text:s/></text:p>
      <text:p text:style-name="P120">tvarkos aprašo<text:s/></text:p>
      <text:p text:style-name="P121">1<text:s/>priedas</text:p>
      <text:p text:style-name="P122"/>
      <text:p text:style-name="P123">___________________________________________________________________</text:p>
      <text:p text:style-name="P124">(maisto tvarkymo subjekto pavadinimas, adresas, juridinio asmens/asmens kodas)</text:p>
      <text:p text:style-name="P125"/>
      <text:p text:style-name="Normal"/>
      <text:p text:style-name="P126">200__ METŲ _______________ MĖN.<text:s/></text:p>
      <text:p text:style-name="P127">VYKDYTOS VEIKLOS ATASKAITA</text:p>
      <text:p text:style-name="P128"/>
      <text:p text:style-name="P129">200__-____-____ Nr.<text:s/></text:p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Punktas*</text:p>
            </table:table-cell>
            <table:table-cell table:style-name="TableCell140" table:number-rows-spanned="2">
              <text:p text:style-name="P141">Pavadinimas</text:p>
            </table:table-cell>
            <table:table-cell table:style-name="TableCell142" table:number-columns-spanned="2">
              <text:p text:style-name="P143">Kiekis</text:p>
            </table:table-cell>
            <table:covered-table-cell/>
            <table:table-cell table:style-name="TableCell144" table:number-rows-spanned="2">
              <text:p text:style-name="P145">Valstybės rinkliavos dydis, Lt</text:p>
            </table:table-cell>
            <table:table-cell table:style-name="TableCell146" table:number-rows-spanned="2">
              <text:p text:style-name="P147">Suma, Lt</text:p>
            </table:table-cell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vnt.</text:p>
            </table:table-cell>
            <table:table-cell table:style-name="TableCell153">
              <text:p text:style-name="P154">t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Normal"><text:span text:style-name="T159">4.295</text:span><text:span text:style-name="T160">2</text:span><text:span text:style-name="T161">.</text:span></text:p>
          </table:table-cell>
          <table:table-cell table:style-name="TableCell162">
            <text:p text:style-name="P163">valstybinės veterinarinės kontrolės atlikimą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Normal"><text:span text:style-name="T174">4.295</text:span><text:span text:style-name="T175">2</text:span><text:span text:style-name="T176">.1.</text:span></text:p>
          </table:table-cell>
          <table:table-cell table:style-name="TableCell177">
            <text:p text:style-name="P178">10 galvijų apžiūros ir patikrinimo pažymos išdavimą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4.295</text:span><text:span text:style-name="T190">2</text:span><text:span text:style-name="T191">.1.1.</text:span></text:p>
          </table:table-cell>
          <table:table-cell table:style-name="TableCell192">
            <text:p text:style-name="P193">suaugusių galvijų (per 220<text:s/>kilogramų) skerden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73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4.295</text:span><text:span text:style-name="T205">2</text:span><text:span text:style-name="T206">.1.2.</text:span></text:p>
          </table:table-cell>
          <table:table-cell table:style-name="TableCell207">
            <text:p text:style-name="P208">jaunų galvijų (iki 220 kilogramų) skerden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7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4.295</text:span><text:span text:style-name="T220">2</text:span><text:span text:style-name="T221">.2.</text:span></text:p>
          </table:table-cell>
          <table:table-cell table:style-name="TableCell222">
            <text:p text:style-name="P223">10 neporakanopių apžiūros ir patikrinimo pažymos išdavimą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04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4.295</text:span><text:span text:style-name="T235">2</text:span><text:span text:style-name="T236">.3.</text:span></text:p>
          </table:table-cell>
          <table:table-cell table:style-name="TableCell237">
            <text:p text:style-name="P238">10 kiaulių apžiūros ir patikrinimo pažymos išdavimą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4.295</text:span><text:span text:style-name="T250">2</text:span><text:span text:style-name="T251">.3.1.</text:span></text:p>
          </table:table-cell>
          <table:table-cell table:style-name="TableCell252">
            <text:p text:style-name="P253">iki 25<text:s/>kilogramų skerdenų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4.295</text:span><text:span text:style-name="T265">2</text:span><text:span text:style-name="T266">.3.2.</text:span></text:p>
          </table:table-cell>
          <table:table-cell table:style-name="TableCell267">
            <text:p text:style-name="P268">nuo 25 kilogramų skerdenų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3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4.295</text:span><text:span text:style-name="T280">2</text:span><text:span text:style-name="T281">.4.</text:span></text:p>
          </table:table-cell>
          <table:table-cell table:style-name="TableCell282">
            <text:p text:style-name="P283">10 avių, ožkų apžiūros ir patikrinimo pažymos išdavimą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><text:span text:style-name="T294">4.295</text:span><text:span text:style-name="T295">2</text:span><text:span text:style-name="T296">.4.1.</text:span></text:p>
          </table:table-cell>
          <table:table-cell table:style-name="TableCell297">
            <text:p text:style-name="P298">iki 12 kilogramų skerdenų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4.295</text:span><text:span text:style-name="T310">2</text:span><text:span text:style-name="T311">.4.2.</text:span></text:p>
          </table:table-cell>
          <table:table-cell table:style-name="TableCell312">
            <text:p text:style-name="P313">nuo 12 kilogramų skerden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4.295</text:span><text:span text:style-name="T325">2</text:span><text:span text:style-name="T326">.5.</text:span></text:p>
          </table:table-cell>
          <table:table-cell table:style-name="TableCell327">
            <text:p text:style-name="P328">1000 paukščių<text:s/>skerdenėlių (neskirstant paukščių į kategorijas) apžiūros ir patikrinimo pažymos išdavimą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"><text:span text:style-name="T339">4.295</text:span><text:span text:style-name="T340">2</text:span><text:span text:style-name="T341">.6.</text:span></text:p>
          </table:table-cell>
          <table:table-cell table:style-name="TableCell342">
            <text:p text:style-name="P343">1000 žąsų, ančių skerdenėlių apžiūros ir patikrinimo pažymos išdavimą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5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4.295</text:span><text:span text:style-name="T355">2</text:span><text:span text:style-name="T356">.7.</text:span></text:p>
          </table:table-cell>
          <table:table-cell table:style-name="TableCell357">
            <text:p text:style-name="P358">100 kalakutų skerdenėlių apžiūros ir patikrinimo pažymos<text:s/>išdavimą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4.295</text:span><text:span text:style-name="T370">2</text:span><text:span text:style-name="T371">.8.</text:span></text:p>
          </table:table-cell>
          <table:table-cell table:style-name="TableCell372">
            <text:p text:style-name="P373">1000 naminių triušių skerdenų apžiūros ir patikrinimo pažymos išdavimą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4.295</text:span><text:span text:style-name="T385">2</text:span><text:span text:style-name="T386">.9.</text:span></text:p>
          </table:table-cell>
          <table:table-cell table:style-name="TableCell387">
            <text:p text:style-name="P388">už ūkiuose auginamų medžiojamų paukščių ir žvėrių mėsos perdirbimo įmonių patikrinimus: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4.295</text:span><text:span text:style-name="T400">2</text:span><text:span text:style-name="T401">.9.1.</text:span></text:p>
          </table:table-cell>
          <table:table-cell table:style-name="TableCell402">
            <text:p text:style-name="P403">10 stručių apžiūros ir skerdenų<text:s/>patikrinimo pažymos išdavimą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8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"><text:span text:style-name="T414">4.295</text:span><text:span text:style-name="T415">2</text:span><text:span text:style-name="T416">.9.2.</text:span></text:p>
          </table:table-cell>
          <table:table-cell table:style-name="TableCell417">
            <text:p text:style-name="P418">100 smulkių kailinių žvėrelių apžiūros ir patikrinimo pažymos išdavimą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Normal"><text:span text:style-name="T429">4.295</text:span><text:span text:style-name="T430">2</text:span><text:span text:style-name="T431">.9.3.</text:span></text:p>
          </table:table-cell>
          <table:table-cell table:style-name="TableCell432">
            <text:p text:style-name="P433">1000 sumedžiotų paukščių apžiūros ir patikrinimo pažymos išdavimą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4.295</text:span><text:span text:style-name="T445">2</text:span><text:span text:style-name="T446">.9.4.</text:span></text:p>
          </table:table-cell>
          <table:table-cell table:style-name="TableCell447">
            <text:p text:style-name="P448">1 šerno apžiūros ir patikrinimo<text:s/>pažymos išdavimą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Normal"><text:span text:style-name="T459">4.295</text:span><text:span text:style-name="T460">2</text:span><text:span text:style-name="T461">.9.5.</text:span></text:p>
          </table:table-cell>
          <table:table-cell table:style-name="TableCell462">
            <text:p text:style-name="P463">10 laukinių atrajotojų apžiūros ir patikrinimo pažymos išdavimą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4.295</text:span><text:span text:style-name="T475">2</text:span><text:span text:style-name="T476">.10.</text:span></text:p>
          </table:table-cell>
          <table:table-cell table:style-name="TableCell477">
            <text:p text:style-name="P478">skerdyklose pagamintos mėsos valstybinę veterinarinę kontrolę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4.295</text:span><text:span text:style-name="T490">2</text:span><text:span text:style-name="T491">.10.1.</text:span></text:p>
          </table:table-cell>
          <table:table-cell table:style-name="TableCell492">
            <text:p text:style-name="P493">1 tonos jautienos, veršienos, neporakanopių gyvūnų mėsos<text:s/>patikrinimo pažymos išdavim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al"><text:span text:style-name="T504">4.295</text:span><text:span text:style-name="T505">2</text:span><text:span text:style-name="T506">.10.2.</text:span></text:p>
          </table:table-cell>
          <table:table-cell table:style-name="TableCell507">
            <text:p text:style-name="P508">1 tonos avienos, ožkienos mėsos patikrinimo pažymos išdavimą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4.295</text:span><text:span text:style-name="T520">2</text:span><text:span text:style-name="T521">.10.3.</text:span></text:p>
          </table:table-cell>
          <table:table-cell table:style-name="TableCell522">
            <text:p text:style-name="P523">1 tonos paukštienos ir naminių triušių mėsos patikrinimo pažymos išdavimą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<text:span text:style-name="T534">4.295</text:span><text:span text:style-name="T535">2</text:span><text:span text:style-name="T536">.10.4.</text:span></text:p>
          </table:table-cell>
          <table:table-cell table:style-name="TableCell537">
            <text:p text:style-name="P538">ūkiuose auginamų ir laukinių<text:s/>paukščių ir žvėrių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><text:span text:style-name="T549">4.295</text:span><text:span text:style-name="T550">2</text:span><text:span text:style-name="T551">.10.4.1.</text:span></text:p>
          </table:table-cell>
          <table:table-cell table:style-name="TableCell552">
            <text:p text:style-name="P553">1 tonos smulkių medžiojamų paukščių ir kailinių žvėrelių mėsos patikrinimo pažymos išdavimą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"><text:span text:style-name="T564">4.295</text:span><text:span text:style-name="T565">2</text:span><text:span text:style-name="T566">.10.4.2.</text:span></text:p>
          </table:table-cell>
          <table:table-cell table:style-name="TableCell567">
            <text:p text:style-name="P568">1 tonos stručių mėsos patikrinimo pažymos išdavimą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Normal"><text:span text:style-name="T579">4.295</text:span><text:span text:style-name="T580">2</text:span><text:span text:style-name="T581">.10.4.3.</text:span></text:p>
          </table:table-cell>
          <table:table-cell table:style-name="TableCell582">
            <text:p text:style-name="P583">1 tonos šernų ir atrajojančių<text:s/>gyvūnų mėsos patikrinimo pažymos išdavimą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4.295</text:span><text:span text:style-name="T595">2</text:span><text:span text:style-name="T596">.11.</text:span></text:p>
          </table:table-cell>
          <table:table-cell table:style-name="TableCell597">
            <text:p text:style-name="P598">žuvininkystės ir akvakultūros produktų gamybos ir pateikimo į rinką valstybinę veterinarinę kontrolę: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al"><text:span text:style-name="T609">4.295</text:span><text:span text:style-name="T610">2</text:span><text:span text:style-name="T611">.11.1.</text:span></text:p>
          </table:table-cell>
          <table:table-cell table:style-name="TableCell612">
            <text:p text:style-name="P613">10 tonų žuvininkystės ir akvakultūros produktų patikrinimo pažymos išdavimą<text:s/>jų perdirbimo įmonės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al"><text:span text:style-name="T624">4.295</text:span><text:span text:style-name="T625">2</text:span><text:span text:style-name="T626">.11.2.</text:span></text:p>
          </table:table-cell>
          <table:table-cell table:style-name="TableCell627">
            <text:p text:style-name="P628">10 tonų pirminio pateikimo į rinką (už 50 pirmųjų tonų, pristatytų per mėnesį) patikrinimo pažymos išdavimą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4.295</text:span><text:span text:style-name="T640">2</text:span><text:span text:style-name="T641">.11.3.</text:span></text:p>
          </table:table-cell>
          <table:table-cell table:style-name="TableCell642">
            <text:p text:style-name="P643">10 tonų pirminio pateikimo į rinką (virš 50 pirmųjų tonų, pristatytų per mėnesį)<text:s/>patikrinimo pažymos išdavimą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8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"><text:span text:style-name="T654">4.295</text:span><text:span text:style-name="T655">2</text:span><text:span text:style-name="T656">.11.4.</text:span></text:p>
          </table:table-cell>
          <table:table-cell table:style-name="TableCell657">
            <text:p text:style-name="P658">10 tonų pirminio pardavimo žuvų rinkoje (už 50 pirmųjų tonų, parduotų per mėnesį) patikrinimo pažymos išdavimą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8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Normal"><text:span text:style-name="T669">4.295</text:span><text:span text:style-name="T670">2</text:span><text:span text:style-name="T671">.11.5.</text:span></text:p>
          </table:table-cell>
          <table:table-cell table:style-name="TableCell672">
            <text:p text:style-name="P673">10 tonų pirminio pardavimo žuvų rinkoje (virš 50 pirmųjų tonų, parduotų per<text:s/>mėnesį) patikrinimo pažymos išdavimą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Normal"><text:span text:style-name="T684">4.295</text:span><text:span text:style-name="T685">2</text:span><text:span text:style-name="T686">.11.6.</text:span></text:p>
          </table:table-cell>
          <table:table-cell table:style-name="TableCell687">
            <text:p text:style-name="P688">10 tonų pirminio pardavimo (už 50 pirmųjų tonų, parduotų per mėnesį), kai trūksta šviežumo ir (arba) dydžio kategorijos nustatymo arba jis yra nepakankamas pagal nustatytus reikalavimus, patikrinimo<text:s/>pažymos išdavimą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35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4.295</text:span><text:span text:style-name="T700">2</text:span><text:span text:style-name="T701">.11.7.</text:span></text:p>
          </table:table-cell>
          <table:table-cell table:style-name="TableCell702">
            <text:p text:style-name="P703">10 tonų pirminio pardavimo (virš 50 pirmųjų tonų, parduotų per mėnesį), kai trūksta šviežumo ir (arba) dydžio kategorijos nustatymo arba jis yra nepakankamas pagal nustatytus reikalavimus, patikrinimo pažymos išdavimą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8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ormal"><text:span text:style-name="T714">4.295</text:span><text:span text:style-name="T715">2</text:span><text:span text:style-name="T716">.11.8.</text:span></text:p>
          </table:table-cell>
          <table:table-cell table:style-name="TableCell717">
            <text:p text:style-name="Normal"><text:span text:style-name="T718">1 siuntai pirminio pardavimo 1985 m. gruodžio 23 d. Komisijos reglamento (EEB) Nr. 3703/85, nustatančio išsamias bendrų prekybos standartų tam tikroms šviežioms arba atšaldytoms žuvims taikymo taisykles (OL<text:s/></text:span><text:span text:style-name="T719">2004 m. specialusis leidimas, 4<text:s/></text:span><text:span text:style-name="T720">skyrius, 1 tomas, p. 155), su paskutiniais pakeitimais, padarytais 2006 m. liepos 20 d. Komisijos reglamentu (EB) Nr. 1115/2006 (OL 2006 L 199,p. 6), II priede nurodytų žuvų rūšių patikrinimo pažymos išdavimą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173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<text:span text:style-name="T731">4.295</text:span><text:span text:style-name="T732">2</text:span><text:span text:style-name="T733">.12.</text:span></text:p>
          </table:table-cell>
          <table:table-cell table:style-name="TableCell734">
            <text:p text:style-name="P735">pieno gamybos valstybinę veterinarinę kontrolę: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al"><text:span text:style-name="T746">4.295</text:span><text:span text:style-name="T747">2</text:span><text:span text:style-name="T748">.12.1.</text:span></text:p>
          </table:table-cell>
          <table:table-cell table:style-name="TableCell749">
            <text:p text:style-name="P750">už pirmųjų per mėnesį perdirbtų 30 tonų žalio pieno patikrinimo pažymos išdavimą žalią pieną perdirbančiose įmonės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4.295</text:span><text:span text:style-name="T762">2</text:span><text:span text:style-name="T763">.12.2.</text:span></text:p>
          </table:table-cell>
          <table:table-cell table:style-name="TableCell764">
            <text:p text:style-name="P765">10 tonų žalio pieno patikrinimo pažymos išdavimą<text:s/>žalią pieną perdirbančiose įmonėse (vėliau, nuo 30 tonų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8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.295</text:span><text:span text:style-name="T777">2</text:span><text:span text:style-name="T778">.13.</text:span></text:p>
          </table:table-cell>
          <table:table-cell table:style-name="TableCell779">
            <text:p text:style-name="P780">1 tonos perdirbtos produkcijos mėsinėse patikrinimo pažymos išdavim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ormal"><text:span text:style-name="T791">4.295</text:span><text:span text:style-name="T792">2</text:span><text:span text:style-name="T793">.14.</text:span></text:p>
          </table:table-cell>
          <table:table-cell table:style-name="TableCell794">
            <text:p text:style-name="P795">maisto produktų, įtrauktų į Garantuotų tradicinių gaminių arba Saugomų kilmės vietos nuorodų<text:s/>ir geografinių nuorodų registrus, atitikties specifikacijoms kontrolę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00</text:p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Normal"><text:span text:style-name="T806">4.295</text:span><text:span text:style-name="T807">2</text:span><text:span text:style-name="T808">.15.</text:span></text:p>
          </table:table-cell>
          <table:table-cell table:style-name="TableCell809">
            <text:p text:style-name="P810">1 tonos gyvūnų (galvijų, kiaulių, arklių, avių, ožkų, laukinių gyvūnų) skerdenų tyrimą kenksmingų medžiagų liekanoms nustatyti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<text:span text:style-name="T821">4.295</text:span><text:span text:style-name="T822">2</text:span><text:span text:style-name="T823">.16.</text:span></text:p>
          </table:table-cell>
          <table:table-cell table:style-name="TableCell824">
            <text:p text:style-name="P825">30 000 vienetų kiaušinių ir 3 tonų jų produktų tyrimą kenksmingų medžiagų liekanoms nustatyti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Normal"><text:span text:style-name="T836">4.295</text:span><text:span text:style-name="T837">2</text:span><text:span text:style-name="T838">.17.</text:span></text:p>
          </table:table-cell>
          <table:table-cell table:style-name="TableCell839">
            <text:p text:style-name="P840">1 tonos paukštienos tyrimą kenksmingų medžiagų liekanoms nustatyt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"><text:span text:style-name="T851">4.295</text:span><text:span text:style-name="T852">2</text:span><text:span text:style-name="T853">.18.</text:span></text:p>
          </table:table-cell>
          <table:table-cell table:style-name="TableCell854">
            <text:p text:style-name="P855">10 tonų akvakultūros produktų tyrimą kenksmingų medžiagų liekanoms nustatyti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"><text:span text:style-name="T866">4.295</text:span><text:span text:style-name="T867">2</text:span><text:span text:style-name="T868">.19.</text:span></text:p>
          </table:table-cell>
          <table:table-cell table:style-name="TableCell869">
            <text:p text:style-name="P870">100 kilogramų medaus tyrimą kenksmingų medžiagų liekanoms nustatyt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<text:span text:style-name="T881">4.295</text:span><text:span text:style-name="T882">2</text:span><text:span text:style-name="T883">.20.</text:span></text:p>
          </table:table-cell>
          <table:table-cell table:style-name="TableCell884">
            <text:p text:style-name="P885">100 tonų žalio pieno tyrimą kenksmingų medžiagų liekanoms nustatyti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3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IŠ VISO:</text:p>
          </table:table-cell>
          <table:table-cell table:style-name="TableCell905">
            <text:p text:style-name="P906"/>
          </table:table-cell>
        </table:table-row>
      </table:table>
      <text:p text:style-name="Normal"/>
      <text:p text:style-name="P907">Direktorius<text:tab/>______________<text:tab/>_______________________</text:p>
      <text:p text:style-name="P908">(parašas)<text:tab/>(vardas,<text:s/>pavardė)</text:p>
      <text:p text:style-name="P909"/>
      <text:p text:style-name="P910">Vyr. buhalteris<text:s/><text:tab/>______________<text:tab/>_______________________</text:p>
      <text:p text:style-name="P911">(parašas)<text:tab/>(vardas, pavardė)</text:p>
      <text:p text:style-name="Normal"/>
      <text:p text:style-name="Normal"><text:span text:style-name="T912">* pagal Konkrečius valstybės rinkliavos dydžius (Žin., 2000, Nr.<text:s/></text:span><text:a xlink:href="https://www.e-tar.lt/portal/lt/legalAct/TAR.E3A145C8DD49" office:target-frame-name="_blank" xlink:show="new"><text:span text:style-name="T913">108-3463</text:span></text:a><text:span text:style-name="T914">;<text:s/></text:span><text:span text:style-name="T915">2008, Nr.<text:s/></text:span><text:a xlink:href="https://www.e-tar.lt/portal/lt/legalAct/TAR.8C1A6BF2C46F" office:target-frame-name="_blank" xlink:show="new"><text:span text:style-name="T916">36-1285</text:span></text:a><text:span text:style-name="T917">, Nr.<text:s/></text:span><text:a xlink:href="https://www.e-tar.lt/portal/lt/legalAct/TAR.97B3B18E713B" office:target-frame-name="_blank" xlink:show="new"><text:span text:style-name="T918">140-5562</text:span></text:a><text:span text:style-name="T919">)</text:span></text:p>
      <text:p text:style-name="Normal"/>
      <text:p text:style-name="P920">_________________</text:p>
      <text:p text:style-name="P921">Priedo pakeitimai:</text:p>
      <text:p text:style-name="P922"><text:span text:style-name="T923">Nr.<text:s/></text:span><text:a xlink:href="https://www.e-tar.lt/portal/legalAct.html?documentId=TAR.85900A6FAE79" office:target-frame-name="_top" xlink:show="replace"><text:span text:style-name="T924">B1-662</text:span></text:a><text:span text:style-name="T925">, 2008-12-29, Žin., 2008, Nr. 150-6144 (2008-12-31), i. k. 108110MISAK00B1-662</text:span></text:p>
      <text:p text:style-name="Normal"/>
      <text:soft-page-break/>
      <text:p text:style-name="P926">Patikrinimo pažymos išdavimo<text:s/></text:p>
      <text:p text:style-name="P927">tvarkos aprašo<text:s/></text:p>
      <text:p text:style-name="P928">2<text:s/>priedas</text:p>
      <text:p text:style-name="Normal"/>
      <text:p text:style-name="P929"><text:span text:style-name="T930">200__ M. ________________ MĖN.<text:s/></text:span></text:p>
      <text:p text:style-name="P931"><text:span text:style-name="T932">VALSTYBINĖS VETERINARINĖS KONTROLĖS PAŽYMA</text:span></text:p>
      <text:p text:style-name="P933"/>
      <text:p text:style-name="P934">200__-_____-_____ Nr.<text:s/></text:p>
      <text:p text:style-name="P935"/>
      <text:p text:style-name="P936">Remdamasis<text:tab/><text:s/>pateikta 200_ m.<text:s/></text:p>
      <text:p text:style-name="P937">(maisto tvarkymo subjekto pavadinimas, adresas, juridinio asmens / asmens kodas)</text:p>
      <text:p text:style-name="P938">_________ mėn. vykdytos veiklos ataskaita ir valstybinės veterinarinės kontrolės duomenimis, patvirtinu, kad suteiktos šios valstybinės veterinarinės kontrolės paslaugos: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header-rows>
          <table:table-row table:style-name="TableRow945">
            <table:table-cell table:style-name="TableCell946" table:number-rows-spanned="2">
              <text:p text:style-name="P947">Punktas*</text:p>
            </table:table-cell>
            <table:table-cell table:style-name="TableCell948" table:number-rows-spanned="2">
              <text:p text:style-name="P949">Pavadinimas</text:p>
            </table:table-cell>
            <table:table-cell table:style-name="TableCell950" table:number-columns-spanned="2">
              <text:p text:style-name="P951">Kiekis</text:p>
            </table:table-cell>
            <table:covered-table-cell/>
          </table:table-row>
          <table:table-row table:style-name="TableRow952">
            <table:covered-table-cell>
              <text:p text:style-name="P953"/>
            </table:covered-table-cell>
            <table:covered-table-cell>
              <text:p text:style-name="P954"/>
            </table:covered-table-cell>
            <table:table-cell table:style-name="TableCell955">
              <text:p text:style-name="P956">vnt.</text:p>
            </table:table-cell>
            <table:table-cell table:style-name="TableCell957">
              <text:p text:style-name="P958">t</text:p>
            </table:table-cell>
          </table:table-row>
        </table:table-header-rows>
        <table:table-row table:style-name="TableRow959">
          <table:table-cell table:style-name="TableCell960">
            <text:p text:style-name="Normal"><text:span text:style-name="T961">4.295</text:span><text:span text:style-name="T962">2</text:span><text:span text:style-name="T963">.</text:span></text:p>
          </table:table-cell>
          <table:table-cell table:style-name="TableCell964">
            <text:p text:style-name="P965">valstybinės veterinarinės kontrolės atlikimas: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4.295</text:span><text:span text:style-name="T973">2</text:span><text:span text:style-name="T974">.1.</text:span></text:p>
          </table:table-cell>
          <table:table-cell table:style-name="TableCell975">
            <text:p text:style-name="P976">10 galvijų apžiūra<text:s/>ir patikrinimo pažymos išdavimas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4.295</text:span><text:span text:style-name="T984">2</text:span><text:span text:style-name="T985">.1.1.</text:span></text:p>
          </table:table-cell>
          <table:table-cell table:style-name="TableCell986">
            <text:p text:style-name="P987">suaugusių galvijų (per 220 kilogramų) skerdenų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Normal"><text:span text:style-name="T994">4.295</text:span><text:span text:style-name="T995">2</text:span><text:span text:style-name="T996">.1.2.</text:span></text:p>
          </table:table-cell>
          <table:table-cell table:style-name="TableCell997">
            <text:p text:style-name="P998">jaunų galvijų (iki 220 kilogramų) skerdenų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Normal"><text:span text:style-name="T1005">4.295</text:span><text:span text:style-name="T1006">2</text:span><text:span text:style-name="T1007">.2.</text:span></text:p>
          </table:table-cell>
          <table:table-cell table:style-name="TableCell1008">
            <text:p text:style-name="P1009">10 neporakanopių apžiūra ir patikrinimo pažymos išdavimas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<text:span text:style-name="T1016">4.295</text:span><text:span text:style-name="T1017">2</text:span><text:span text:style-name="T1018">.3.</text:span></text:p>
          </table:table-cell>
          <table:table-cell table:style-name="TableCell1019">
            <text:p text:style-name="P1020">10 kiaulių<text:s/>apžiūros ir patikrinimo pažymos išdavimas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Normal"><text:span text:style-name="T1027">4.295</text:span><text:span text:style-name="T1028">2</text:span><text:span text:style-name="T1029">.3.1.</text:span></text:p>
          </table:table-cell>
          <table:table-cell table:style-name="TableCell1030">
            <text:p text:style-name="P1031">iki 25 kilogramų skerdenų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Normal"><text:span text:style-name="T1038">4.295</text:span><text:span text:style-name="T1039">2</text:span><text:span text:style-name="T1040">.3.2.</text:span></text:p>
          </table:table-cell>
          <table:table-cell table:style-name="TableCell1041">
            <text:p text:style-name="P1042">nuo 25 kilogramų skerdenų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<text:span text:style-name="T1049">4.295</text:span><text:span text:style-name="T1050">2</text:span><text:span text:style-name="T1051">.4.</text:span></text:p>
          </table:table-cell>
          <table:table-cell table:style-name="TableCell1052">
            <text:p text:style-name="P1053">10 avių, ožkų apžiūra ir patikrinimo pažymos išdavimas: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4.295</text:span><text:span text:style-name="T1061">2</text:span><text:span text:style-name="T1062">.4.1.</text:span></text:p>
          </table:table-cell>
          <table:table-cell table:style-name="TableCell1063">
            <text:p text:style-name="P1064">iki 12 kilogramų skerdenų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Normal"><text:span text:style-name="T1071">4.295</text:span><text:span text:style-name="T1072">2</text:span><text:span text:style-name="T1073">.4.2.</text:span></text:p>
          </table:table-cell>
          <table:table-cell table:style-name="TableCell1074">
            <text:p text:style-name="P1075">nuo 12<text:s/>kilogramų skerdenų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4.295</text:span><text:span text:style-name="T1083">2</text:span><text:span text:style-name="T1084">.5.</text:span></text:p>
          </table:table-cell>
          <table:table-cell table:style-name="TableCell1085">
            <text:p text:style-name="P1086">1000 paukščių skerdenėlių (neskirstant paukščių į kategorijas) apžiūra ir patikrinimo pažymos išdav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al"><text:span text:style-name="T1093">4.295</text:span><text:span text:style-name="T1094">2</text:span><text:span text:style-name="T1095">.6.</text:span></text:p>
          </table:table-cell>
          <table:table-cell table:style-name="TableCell1096">
            <text:p text:style-name="P1097">1000 žąsų, ančių skerdenėlių apžiūra ir patikrinimo pažymos išdavima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Normal"><text:span text:style-name="T1104">4.295</text:span><text:span text:style-name="T1105">2</text:span><text:span text:style-name="T1106">.7.</text:span></text:p>
          </table:table-cell>
          <table:table-cell table:style-name="TableCell1107">
            <text:p text:style-name="P1108">100 kalakutų<text:s/>skerdenėlių apžiūra ir patikrinimo pažymos išdavima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Normal"><text:span text:style-name="T1115">4.295</text:span><text:span text:style-name="T1116">2</text:span><text:span text:style-name="T1117">.8.</text:span></text:p>
          </table:table-cell>
          <table:table-cell table:style-name="TableCell1118">
            <text:p text:style-name="P1119">1000 naminių triušių skerdenų apžiūra ir patikrinimo pažymos išdavim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<text:span text:style-name="T1126">4.295</text:span><text:span text:style-name="T1127">2</text:span><text:span text:style-name="T1128">.9.</text:span></text:p>
          </table:table-cell>
          <table:table-cell table:style-name="TableCell1129">
            <text:p text:style-name="P1130">už ūkiuose auginamų medžiojamų paukščių ir žvėrių mėsos perdirbimo įmonių patikrinimai: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Normal"><text:span text:style-name="T1137">4.295</text:span><text:span text:style-name="T1138">2</text:span><text:span text:style-name="T1139">.9.1.</text:span></text:p>
          </table:table-cell>
          <table:table-cell table:style-name="TableCell1140">
            <text:p text:style-name="P1141">10<text:s/>stručių apžiūra ir skerdenų patikrinimo pažymos išdavima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Normal"><text:span text:style-name="T1148">4.295</text:span><text:span text:style-name="T1149">2</text:span><text:span text:style-name="T1150">.9.2.</text:span></text:p>
          </table:table-cell>
          <table:table-cell table:style-name="TableCell1151">
            <text:p text:style-name="P1152">100 smulkių kailinių žvėrelių apžiūra ir patikrinimo pažymos išdavima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"><text:span text:style-name="T1159">4.295</text:span><text:span text:style-name="T1160">2</text:span><text:span text:style-name="T1161">.9.3.</text:span></text:p>
          </table:table-cell>
          <table:table-cell table:style-name="TableCell1162">
            <text:p text:style-name="P1163">1000 sumedžiotų paukščių apžiūra ir patikrinimo pažymos išdavimas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Normal"><text:span text:style-name="T1170">4.295</text:span><text:span text:style-name="T1171">2</text:span><text:span text:style-name="T1172">.9.4.</text:span></text:p>
          </table:table-cell>
          <table:table-cell table:style-name="TableCell1173">
            <text:p text:style-name="P1174">1 šerno apžiūra<text:s/>ir patikrinimo pažymos išdavima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Normal"><text:span text:style-name="T1181">4.295</text:span><text:span text:style-name="T1182">2</text:span><text:span text:style-name="T1183">.9.5.</text:span></text:p>
          </table:table-cell>
          <table:table-cell table:style-name="TableCell1184">
            <text:p text:style-name="P1185">10 laukinių atrajotojų apžiūra ir patikrinimo pažymos išdavimas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Normal"><text:span text:style-name="T1192">4.295</text:span><text:span text:style-name="T1193">2</text:span><text:span text:style-name="T1194">.10.</text:span></text:p>
          </table:table-cell>
          <table:table-cell table:style-name="TableCell1195">
            <text:p text:style-name="P1196">skerdyklose pagamintos mėsos valstybinė veterinarinė kontrolė: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Normal"><text:span text:style-name="T1203">4.295</text:span><text:span text:style-name="T1204">2</text:span><text:span text:style-name="T1205">.10.1.</text:span></text:p>
          </table:table-cell>
          <table:table-cell table:style-name="TableCell1206">
            <text:p text:style-name="P1207">1 tonos jautienos, veršienos, neporakanopių gyvūnų<text:s/>mėsos patikrinimo pažymos išdavim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Normal"><text:span text:style-name="T1214">4.295</text:span><text:span text:style-name="T1215">2</text:span><text:span text:style-name="T1216">.10.2.</text:span></text:p>
          </table:table-cell>
          <table:table-cell table:style-name="TableCell1217">
            <text:p text:style-name="P1218">1 tonos avienos, ožkienos mėsos patikrinimo pažymos išdavima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ext:soft-page-break/>
        <table:table-row table:style-name="TableRow1223">
          <table:table-cell table:style-name="TableCell1224">
            <text:p text:style-name="Normal"><text:span text:style-name="T1225">4.295</text:span><text:span text:style-name="T1226">2</text:span><text:span text:style-name="T1227">.10.3.</text:span></text:p>
          </table:table-cell>
          <table:table-cell table:style-name="TableCell1228">
            <text:p text:style-name="P1229">1 tonos paukštienos ir naminių triušių mėsos patikrinimo pažymos išdavima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4.295</text:span><text:span text:style-name="T1237">2</text:span><text:span text:style-name="T1238">.10.4.</text:span></text:p>
          </table:table-cell>
          <table:table-cell table:style-name="TableCell1239">
            <text:p text:style-name="P1240">ūkiuose auginamų ir laukinių<text:s/>paukščių ir žvėrių: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Normal"><text:span text:style-name="T1247">4.295</text:span><text:span text:style-name="T1248">2</text:span><text:span text:style-name="T1249">.10.4.1.</text:span></text:p>
          </table:table-cell>
          <table:table-cell table:style-name="TableCell1250">
            <text:p text:style-name="P1251">1 tonos smulkių medžiojamų paukščių ir kailinių žvėrelių mėsos patikrinimo pažymos išdavimas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Normal"><text:span text:style-name="T1258">4.295</text:span><text:span text:style-name="T1259">2</text:span><text:span text:style-name="T1260">.10.4.2.</text:span></text:p>
          </table:table-cell>
          <table:table-cell table:style-name="TableCell1261">
            <text:p text:style-name="P1262">1 tonos stručių mėsos patikrinimo pažymos išdavim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Normal"><text:span text:style-name="T1269">4.295</text:span><text:span text:style-name="T1270">2</text:span><text:span text:style-name="T1271">.10.4.3.</text:span></text:p>
          </table:table-cell>
          <table:table-cell table:style-name="TableCell1272">
            <text:p text:style-name="P1273">1 tonos šernų ir atrajojančių gyvūnų<text:s/>mėsos patikrinimo pažymos išdavimas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al"><text:span text:style-name="T1280">4.295</text:span><text:span text:style-name="T1281">2</text:span><text:span text:style-name="T1282">.11.</text:span></text:p>
          </table:table-cell>
          <table:table-cell table:style-name="TableCell1283">
            <text:p text:style-name="P1284">žuvininkystės ir akvakultūros produktų gamybos ir pateikimo į rinką valstybinė veterinarinė kontrolė: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Normal"><text:span text:style-name="T1291">4.295</text:span><text:span text:style-name="T1292">2</text:span><text:span text:style-name="T1293">.11.1.</text:span></text:p>
          </table:table-cell>
          <table:table-cell table:style-name="TableCell1294">
            <text:p text:style-name="P1295">10 tonų žuvininkystės ir akvakultūros produktų patikrinimo pažymos išdavimas jų perdirbimo įmonėse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Normal"><text:span text:style-name="T1302">4.295</text:span><text:span text:style-name="T1303">2</text:span><text:span text:style-name="T1304">.11.2.</text:span></text:p>
          </table:table-cell>
          <table:table-cell table:style-name="TableCell1305">
            <text:p text:style-name="P1306">10 tonų pirminio pateikimo į rinką (už 50 pirmųjų tonų, pristatytų per mėnesį) patikrinimo pažymos išdavim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Normal"><text:span text:style-name="T1313">4.295</text:span><text:span text:style-name="T1314">2</text:span><text:span text:style-name="T1315">.11.3.</text:span></text:p>
          </table:table-cell>
          <table:table-cell table:style-name="TableCell1316">
            <text:p text:style-name="P1317">10 tonų pirminio pateikimo į rinką (virš 50 pirmųjų tonų, pristatytų per mėnesį) patikrinimo pažymos<text:s/>išdavima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Normal"><text:span text:style-name="T1324">4.295</text:span><text:span text:style-name="T1325">2</text:span><text:span text:style-name="T1326">.11.4.</text:span></text:p>
          </table:table-cell>
          <table:table-cell table:style-name="TableCell1327">
            <text:p text:style-name="P1328">10 tonų pirminio pardavimo žuvų rinkoje (už 50 pirmųjų tonų, parduotų per mėnesį) patikrinimo pažymos išdavimas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Normal"><text:span text:style-name="T1335">4.295</text:span><text:span text:style-name="T1336">2</text:span><text:span text:style-name="T1337">.11.5.</text:span></text:p>
          </table:table-cell>
          <table:table-cell table:style-name="TableCell1338">
            <text:p text:style-name="P1339">10 tonų pirminio pardavimo žuvų rinkoje (virš 50 pirmųjų tonų, parduotų per mėnesį) patikrinimo pažymos išdavima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4.295</text:span><text:span text:style-name="T1347">2</text:span><text:span text:style-name="T1348">.11.6.</text:span></text:p>
          </table:table-cell>
          <table:table-cell table:style-name="TableCell1349">
            <text:p text:style-name="P1350">10 tonų pirminio pardavimo (už 50 pirmųjų tonų, parduotų per mėnesį), kai trūksta šviežumo ir (arba) dydžio kategorijos nustatymo arba jis yra nepakankamas pagal nustatytus reikalavimus, patikrinimo pažymos išdavimą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Normal"><text:span text:style-name="T1357">4.295</text:span><text:span text:style-name="T1358">2</text:span><text:span text:style-name="T1359">.11.7.</text:span></text:p>
          </table:table-cell>
          <table:table-cell table:style-name="TableCell1360">
            <text:p text:style-name="P1361">10 tonų pirminio pardavimo (virš 50 pirmųjų tonų, parduotų per mėnesį), kai trūksta šviežumo ir (arba) dydžio kategorijos nustatymo arba jis yra nepakankamas pagal nustatytus reikalavimus, patikrinimo pažymos išdavima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Normal"><text:span text:style-name="T1368">4.295</text:span><text:span text:style-name="T1369">2</text:span><text:span text:style-name="T1370">.11.8.</text:span></text:p>
          </table:table-cell>
          <table:table-cell table:style-name="TableCell1371">
            <text:p text:style-name="P1372"><text:span text:style-name="T1373">1</text:span><text:span text:style-name="T1374"><text:tab/>siuntai pirm</text:span><text:span text:style-name="T1375">inio pardavimo 1985 m. gruodžio 23 d. Komisijos reglamento (EEB) Nr. 3703/85, nustatančio išsamias bendrų prekybos standartų tam tikroms šviežioms arba atšaldytoms žuvims taikymo taisykles (OL<text:s/></text:span><text:span text:style-name="T1376">2004 m. specialusis leidimas,<text:s/></text:span><text:span text:style-name="T1377">4 skyrius, 1 tomas, p. 155), su p</text:span><text:span text:style-name="T1378">askutiniais pakeitimais, padarytais 2006 m. liepos 20 d. Komisijos reglamentu (EB) Nr. 1115/2006 (OL 2006 L 199, p. 6), II priede nurodytų žuvų rūšių patikrinimo pažymos išdavimas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Normal"><text:span text:style-name="T1385">4.295</text:span><text:span text:style-name="T1386">2</text:span><text:span text:style-name="T1387">.12.</text:span></text:p>
          </table:table-cell>
          <table:table-cell table:style-name="TableCell1388">
            <text:p text:style-name="P1389">pieno gamybos valstybinė veterinarinė kontrolė: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Normal"><text:span text:style-name="T1396">4.295</text:span><text:span text:style-name="T1397">2</text:span><text:span text:style-name="T1398">.12.1.</text:span></text:p>
          </table:table-cell>
          <table:table-cell table:style-name="TableCell1399">
            <text:p text:style-name="P1400">už pirmųjų per mėnesį perdirbtų 30 tonų žalio pieno patikrinimo pažymos išdavimas žalią pieną perdirbančiose įmonėse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4.295</text:span><text:span text:style-name="T1408">2</text:span><text:span text:style-name="T1409">.12.2.</text:span></text:p>
          </table:table-cell>
          <table:table-cell table:style-name="TableCell1410">
            <text:p text:style-name="P1411">10 tonų žalio pieno patikrinimo pažymos išdavimas žalią pieną perdirbančiose įmonėse (vėliau, nuo 30 tonų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Normal"><text:span text:style-name="T1418">4.295</text:span><text:span text:style-name="T1419">2</text:span><text:span text:style-name="T1420">.13.</text:span></text:p>
          </table:table-cell>
          <table:table-cell table:style-name="TableCell1421">
            <text:p text:style-name="P1422">1 tonos perdirbtos produkcijos mėsinėse patikrinimo pažymos išdavim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Normal"><text:span text:style-name="T1429">4.295</text:span><text:span text:style-name="T1430">2</text:span><text:span text:style-name="T1431">.14.</text:span></text:p>
          </table:table-cell>
          <table:table-cell table:style-name="TableCell1432">
            <text:p text:style-name="P1433">maisto produktų, įtrauktų į Garantuotų tradicinių gaminių arba Saugomų kilmės vietos nuorodų ir geografinių nuorodų registrus, atitikties specifikacijoms kontrolė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Normal"><text:span text:style-name="T1440">4</text:span><text:span text:style-name="T1441">.295</text:span><text:span text:style-name="T1442">2</text:span><text:span text:style-name="T1443">.15.</text:span></text:p>
          </table:table-cell>
          <table:table-cell table:style-name="TableCell1444">
            <text:p text:style-name="P1445">1 tonos gyvūnų (galvijų, kiaulių, arklių, avių, ožkų, laukinių gyvūnų) skerdenų tyrimas kenksmingų medžiagų liekanoms nustatyti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Normal"><text:span text:style-name="T1452">4.295</text:span><text:span text:style-name="T1453">2</text:span><text:span text:style-name="T1454">.16.</text:span></text:p>
          </table:table-cell>
          <table:table-cell table:style-name="TableCell1455">
            <text:p text:style-name="P1456">30 000 vienetų kiaušinių ir 3 tonų jų produktų tyrimas kenksmingų medžiagų liekanoms nustatyti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Normal"><text:span text:style-name="T1463">4.295</text:span><text:span text:style-name="T1464">2</text:span><text:span text:style-name="T1465">.17.</text:span></text:p>
          </table:table-cell>
          <table:table-cell table:style-name="TableCell1466">
            <text:p text:style-name="P1467">1 tonos paukštienos tyrimas kenksmingų medžiagų liekanoms nustatyti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Normal"><text:span text:style-name="T1474">4.295</text:span><text:span text:style-name="T1475">2</text:span><text:span text:style-name="T1476">.18.</text:span></text:p>
          </table:table-cell>
          <table:table-cell table:style-name="TableCell1477">
            <text:p text:style-name="P1478">10 tonų akvakultūros produktų tyrimas kenksmingų medžiagų liekanoms nustatyti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Normal"><text:span text:style-name="T1485">4.295</text:span><text:span text:style-name="T1486">2</text:span><text:span text:style-name="T1487">.19.</text:span></text:p>
          </table:table-cell>
          <table:table-cell table:style-name="TableCell1488">
            <text:p text:style-name="P1489">100 kilogramų medaus tyrimas kenksmingų medžiagų liekanoms nustatyti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<text:span text:style-name="T1496">4.295</text:span><text:span text:style-name="T1497">2</text:span><text:span text:style-name="T1498">.20.</text:span></text:p>
          </table:table-cell>
          <table:table-cell table:style-name="TableCell1499">
            <text:p text:style-name="P1500">100 tonų žalio pieno tyrimas kenksmingų medžiagų liekanoms nustatyti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><text:span text:style-name="T1507">* pagal Konkrečius valstybės rinkliavos dydžius (Žin., 2000, Nr.<text:s/></text:span><text:a xlink:href="https://www.e-tar.lt/portal/lt/legalAct/TAR.E3A145C8DD49" office:target-frame-name="_blank" xlink:show="new"><text:span text:style-name="T1508">108-3463</text:span></text:a><text:span text:style-name="T1509">; 2008, Nr.<text:s/></text:span><text:a xlink:href="https://www.e-tar.lt/portal/lt/legalAct/TAR.8C1A6BF2C46F" office:target-frame-name="_blank" xlink:show="new"><text:span text:style-name="T1510">36-1285</text:span></text:a><text:span text:style-name="T1511">, Nr.<text:s/></text:span><text:a xlink:href="https://www.e-tar.lt/portal/lt/legalAct/TAR.97B3B18E713B" office:target-frame-name="_blank" xlink:show="new"><text:span text:style-name="T1512">140-5562</text:span></text:a><text:span text:style-name="T1513">)</text:span></text:p>
      <text:p text:style-name="Normal"/>
      <text:p text:style-name="P1514">_________________</text:p>
      <text:p text:style-name="P1515">Priedo pakeitimai:</text:p>
      <text:p text:style-name="P1516"><text:span text:style-name="T1517">Nr.<text:s/></text:span><text:a xlink:href="https://www.e-tar.lt/portal/legalAct.html?documentId=TAR.85900A6FAE79" office:target-frame-name="_top" xlink:show="replace"><text:span text:style-name="T1518">B1-662</text:span></text:a><text:span text:style-name="T1519">, 2008-12-29, Žin., 2008, Nr. 150-6144 (2008-12-31), i. k. 108110MISAK00B1-662</text:span></text:p>
      <text:p text:style-name="Normal"/>
      <text:p text:style-name="P1520"/>
      <text:p text:style-name="P1521"/>
      <text:p text:style-name="P1522"><text:span text:style-name="T1523">Pakeitimai:</text:span></text:p>
      <text:p text:style-name="P1524"/>
      <text:p text:style-name="P1525"><text:span text:style-name="T1526">1.</text:span></text:p>
      <text:p text:style-name="P1527"><text:span text:style-name="T1528">Lietuvos Respublikos valstybinė maisto ir veterinarijos tarnyba, Įsakymas</text:span></text:p>
      <text:p text:style-name="P1529"><text:span text:style-name="T1530">Nr.<text:s/></text:span><text:a xlink:href="https://www.e-tar.lt/portal/legalAct.html?documentId=TAR.85900A6FAE79" office:target-frame-name="_top" xlink:show="replace"><text:span text:style-name="T1531">B1-662</text:span></text:a><text:span text:style-name="T1532">, 2008-12-29, Žin., 2008, Nr. 150-6144 (2008-12-31), i. k. 108110MISAK00B1-662</text:span></text:p>
      <text:p text:style-name="P1533"><text:span text:style-name="T1534">Dėl Valstybinės maisto ir veterinarijos tarnybos direktoriaus 2005 m. sausio 24 d. įsakymo<text:s/></text:span><text:span text:style-name="T1535">Nr. B1-45 "Dėl Pažymos apie atliktą valstybinę veterinarinę priežiūrą išdavimo tvarkos aprašo patvirtinimo" pakeitimo</text:span></text:p>
      <text:p text:style-name="P1536"/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06:28:00Z</meta:creation-date>
    <dc:date>2016-03-23T06:28:00Z</dc:date>
    <meta:template xlink:href="Normal" xlink:type="simple"/>
    <meta:editing-cycles>2</meta:editing-cycles>
    <meta:editing-duration>PT0S</meta:editing-duration>
    <meta:document-statistic meta:page-count="9" meta:paragraph-count="405" meta:word-count="2127" meta:character-count="16611" meta:row-count="992" meta:non-whitespace-character-count="14889"/>
  </office:meta>
</office:document-meta>
</file>