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justify">
        <style:tab-stops/>
      </style:paragraph-properties>
      <style:text-properties fo:language="lt" fo:country="LT"/>
    </style:style>
    <style:style style:name="P2" style:parent-style-name="Header" style:family="paragraph">
      <style:paragraph-properties fo:text-align="justify">
        <style:tab-stops/>
      </style:paragraph-properties>
      <style:text-properties fo:language="lt" fo:country="LT"/>
    </style:style>
    <style:style style:name="P3" style:parent-style-name="Header" style:family="paragraph">
      <style:paragraph-properties fo:text-align="center">
        <style:tab-stops/>
      </style:paragraph-properties>
      <style:text-properties fo:font-size="11pt" style:font-size-asian="11pt" fo:language="lt" fo:country="LT"/>
    </style:style>
    <style:style style:name="P4" style:parent-style-name="Header" style:family="paragraph">
      <style:paragraph-properties fo:text-align="center">
        <style:tab-stops/>
      </style:paragraph-properties>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style:font-size-complex="9pt" fo:language="lt" fo:country="LT"/>
    </style:style>
    <style:style style:name="T39" style:parent-style-name="DefaultParagraphFont" style:family="text">
      <style:text-properties fo:font-size="11pt" style:font-size-asian="11pt" style:font-size-complex="9pt" fo:language="lt" fo:country="LT"/>
    </style:style>
    <style:style style:name="P40" style:parent-style-name="Normal" style:family="paragraph">
      <style:paragraph-properties fo:text-align="justify" fo:text-indent="0.5in"/>
      <style:text-properties fo:font-size="11pt" style:font-size-asian="11pt" style:font-size-complex="9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9pt" fo:language="lt" fo:country="LT"/>
    </style:style>
    <style:style style:name="T43" style:parent-style-name="DefaultParagraphFont" style:family="text">
      <style:text-properties fo:font-size="11pt" style:font-size-asian="11pt" style:font-size-complex="9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style:font-size-complex="9pt" fo:language="lt" fo:country="LT"/>
    </style:style>
    <style:style style:name="T47" style:parent-style-name="DefaultParagraphFont" style:family="text">
      <style:text-properties fo:font-weight="bold" style:font-weight-asian="bold" style:font-weight-complex="bold" fo:font-size="11pt" style:font-size-asian="11pt" style:font-size-complex="9pt" fo:language="lt" fo:country="LT"/>
    </style:style>
    <style:style style:name="T48" style:parent-style-name="DefaultParagraphFont" style:family="text">
      <style:text-properties fo:font-weight="bold" style:font-weight-asian="bold" style:font-weight-complex="bold" fo:font-size="11pt" style:font-size-asian="11pt" style:font-size-complex="9pt" fo:language="lt" fo:country="LT"/>
    </style:style>
    <style:style style:name="T49" style:parent-style-name="DefaultParagraphFont" style:family="text">
      <style:text-properties fo:font-size="11pt" style:font-size-asian="11pt" style:font-size-complex="9pt" fo:language="lt" fo:country="LT"/>
    </style:style>
    <style:style style:name="T50" style:parent-style-name="DefaultParagraphFont" style:family="text">
      <style:text-properties fo:font-size="11pt" style:font-size-asian="11pt" style:font-size-complex="9pt" fo:language="lt" fo:country="LT"/>
    </style:style>
    <style:style style:name="T51" style:parent-style-name="DefaultParagraphFont" style:family="text">
      <style:text-properties fo:font-size="11pt" style:font-size-asian="11pt" style:font-size-complex="9pt" fo:language="lt" fo:country="LT"/>
    </style:style>
    <style:style style:name="P52" style:parent-style-name="Normal" style:family="paragraph">
      <style:paragraph-properties fo:text-align="justify"/>
      <style:text-properties fo:font-style="italic" style:font-style-asian="italic" style:font-style-complex="italic" fo:language="lt" fo:country="LT"/>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name-complex="Times New Roman" fo:font-style="italic" style:font-style-asian="italic" style:font-style-complex="italic"/>
    </style:style>
    <style:style style:name="T55" style:parent-style-name="Hyperlink" style:family="text">
      <style:text-properties style:font-name="Times New Roman" style:font-name-complex="Times New Roman" fo:font-style="italic" style:font-style-asian="italic" style:font-style-complex="italic"/>
    </style:style>
    <style:style style:name="T56" style:parent-style-name="DefaultParagraphFont" style:family="text">
      <style:text-properties style:font-name="Times New Roman" style:font-name-asian="MS Mincho" style:font-name-complex="Times New Roman"/>
    </style:style>
    <style:style style:name="P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 style:parent-style-name="Normal" style:family="paragraph">
      <style:paragraph-properties fo:text-align="justify" fo:text-indent="0.5in"/>
      <style:text-properties fo:font-style="italic" style:font-style-asian="italic" style:font-style-complex="italic"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PlainText" style:family="paragraph">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style:style>
    <style:style style:name="T73" style:parent-style-name="Hyperlink" style:family="text">
      <style:text-properties style:font-name="Times New Roman" style:font-name-complex="Times New Roman"/>
    </style:style>
    <style:style style:name="T74" style:parent-style-name="Hyperlink" style:family="text">
      <style:text-properties style:font-name="Times New Roman" style:font-name-complex="Times New Roman"/>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fo:text-indent="0.5in"/>
    </style:style>
    <style:style style:name="T85" style:parent-style-name="Hyperlink" style:family="text">
      <style:text-properties style:font-name="Times New Roman" style:font-name-asian="MS Mincho" style:font-name-complex="Times New Roman"/>
    </style:style>
    <style:style style:name="P86" style:parent-style-name="PlainText" style:family="paragraph">
      <style:paragraph-properties fo:text-align="justify" fo:text-indent="0.5in"/>
      <style:text-properties style:font-name="Times New Roman" style:font-name-asian="MS Mincho" style:font-name-complex="Times New Roman"/>
    </style:style>
    <style:style style:name="P87" style:parent-style-name="Normal" style:family="paragraph">
      <style:paragraph-properties fo:text-align="justify"/>
      <style:text-properties fo:language="lt" fo:country="LT"/>
    </style:style>
  </office:automatic-styles>
  <office:body>
    <office:text text:use-soft-page-breaks="true">
      <text:p text:style-name="P1">Nutarimas paskelbtas: Žin., 1995, Nr. 106-2379</text:p>
      <text:p text:style-name="P2">Neoficialus nutarimo tekstas</text:p>
      <text:p text:style-name="P3"/>
      <text:p text:style-name="P4">LIETUVOS RESPUBLIKOS VYRIAUSYBĖ</text:p>
      <text:p text:style-name="P5">N U T A R I M A S</text:p>
      <text:p text:style-name="P6"/>
      <text:p text:style-name="P7">1995 m. gruodžio 22 d. Nr. 1608</text:p>
      <text:p text:style-name="P8">Vilnius</text:p>
      <text:p text:style-name="P9"/>
      <text:h text:style-name="Heading1" text:outline-level="1">DĖL STATYBŲ PRIVAČIOJE ŽEMĖJE REGLAMENTO PATVIRTINIMO</text:h>
      <text:p text:style-name="P10"/>
      <text:p text:style-name="P11">Lietuvos Respublikos Vyriausybė<text:s/>n u t a r i a :</text:p>
      <text:p text:style-name="P12">Patvirtinti Statybų privačioje žemėje reglamentą (pridedama).</text:p>
      <text:p text:style-name="P13"/>
      <text:p text:style-name="P14"/>
      <text:p text:style-name="P15">Ministras Pirmininkas<text:tab/><text:tab/><text:tab/><text:tab/><text:tab/><text:tab/><text:tab/>Adolfas Šleževičius</text:p>
      <text:p text:style-name="P16"/>
      <text:p text:style-name="P17">Statybos ir urbanistikos ministras<text:tab/><text:tab/><text:tab/><text:tab/><text:tab/>Julius Laiconas</text:p>
      <text:p text:style-name="P18">___________</text:p>
      <text:p text:style-name="P19">PATVIRTINTA</text:p>
      <text:p text:style-name="P20">Lietuvos Respublikos Vyriausybės</text:p>
      <text:p text:style-name="P21">1995 m. gruodžio 22 d. nutarimu Nr. 1608</text:p>
      <text:p text:style-name="P22"/>
      <text:h text:style-name="Heading1" text:outline-level="1">STATYBŲ PRIVAČIOJE ŽEMĖJE REGLAMENTAS</text:h>
      <text:p text:style-name="P23"/>
      <text:p text:style-name="P24">1. Žemės ūkio paskirties žemėje laikomasi šių nuostatų:</text:p>
      <text:p text:style-name="P25">1.1. Žemės ūkio ministerijos nustatyta tvarka įregistruoto ūkininko ūkio savininkai gali statyti naują ūkininko ūkio sodybą su jų ūkinei veiklai reikalingais pastatais tik toje vietoje, kuri yra numatyta žemės reformos žemėtvarkos projekte.</text:p>
      <text:p text:style-name="P26">Žemės reformos žemėtvarkos projektas (su ūkininkų ūkių sodybų išdėstymu) turi būti suderintas su suinteresuotomis institucijomis, kaip ir detalieji planai.</text:p>
      <text:p text:style-name="P27">Tokia pat tvarka ūkininko ūkio sodybą gali statyti nuomininkas išnuomotoje ūkininko žemėje ne trumpesniam kaip 10 metų laikotarpiui bei asmuo naudojamoje ūkininko žemėje pagal panaudos sutartį ne trumpesniam kaip 10 metų laikotarpiui, jeigu tai leidžiama žemės nuomos (panaudos) sutartimi;</text:p>
      <text:p text:style-name="P28">1.2. kai žemės reformos žemėtvarkos projekte formuojant ūkininko ūkio žemėnaudą nenumatyta sodybos vieta, ūkininkui pageidaujant, sodybos vietą nustato savivaldos vykdomosios institucijos architektūros tarnybos, apskrities valdytojo administracijos rajonų žemėtvarkos ir geodezijos tarnybos ir Aplinkos apsaugos ministerijos regiono departamento specialistai. Jeigu prie būsimosios sodybos reikia nutiesti kelią ar elektros liniją per kitų fizinių ir juridinių asmenų naudojamas žemėnaudas, nustatant ūkininko ūkio sodybos vietą, dalyvauja ir žemės reformos žemėtvarkos projektą rengiančio instituto (įmonės) specialistas. Nustatyta ūkininko ūkio sodybos vieta pažymima žemės reformos žemėtvarkos projekte ir ūkininkui išduotame žemėnaudos plane.</text:p>
      <text:p text:style-name="P29">Ūkininkas dėl ūkio sodybos vietos nustatymo kreipiasi į savivaldos vykdomosios institucijos architektūros tarnybą;</text:p>
      <text:p text:style-name="P30">1.3. statant pastatus ūkininko ūkyje, būtina laikytis nustatytos pagrindinės tikslinės žemės naudojimo paskirties;</text:p>
      <text:p text:style-name="P31">1.4. privačios žemės ūkininkų ūkiai gali būti skaidomi į du ar daugiau sklypų (išskyrus įstatymų numatytus atvejus). Kai atidalytas žemės sklypas nustatytąja tvarka įregistruojamas kaip ūkininko ūkio žemėnauda, jame nustatytąja tvarka gali būti kuriama nauja ūkininko ūkio sodyba;</text:p>
      <text:p text:style-name="P32">1.5. vykdyti statybą kituose privačios žemės ūkio paskirties žemės sklypuose galima tik pagal patvirtintus detaliuosius planus ir Lietuvos Respublikos Vyriausybės 1994 m. rugpjūčio 22 d. nutarimu Nr. 776 "Dėl Pagrindinės tikslinės žemės<text:s/>naudojimo paskirties nustatymo ir keitimo tvarkos patvirtinimo" (Žin., 1994, Nr. 66-1276) nustatyta tvarka pakeitus pagrindinę tikslinę žemės naudojimo paskirtį;</text:p>
      <text:p text:style-name="P33">1.6. asmeninio ūkio žemėje, nekeičiant pagrindinės tikslinės žemės naudojimo paskirties, gali<text:s/>būti statomi ūkiniai pastatai, kurių reikia asmeninio ūkio žemei naudoti. Tokių pastatų statybos vieta suderinama su savivaldos vykdomųjų institucijų architektūros tarnybomis ir Aplinkos apsaugos ministerijos regiono departamentu.</text:p>
      <text:p text:style-name="P34"/>
      <text:p text:style-name="P35"><text:span text:style-name="T36">[</text:span><text:span text:style-name="T37">2 punkto nuostata<text:s/></text:span><text:span text:style-name="T38">ta ap</text:span><text:span text:style-name="T39">imtimi, kuria miškų ūkio paskirties žemėje leidžiama statyti</text:span></text:p>
      <text:p text:style-name="P40">ne tik medienos sandėlius bei kitus su mišku susijusius įrenginius, bet ir kitus pastatus</text:p>
      <text:p text:style-name="P41"><text:span text:style-name="T42">negali būti taikoma nuo 2006-03-16</text:span><text:span text:style-name="T43">, Konstitucinio teismo nutartimi 2006-03-14]</text:span></text:p>
      <text:p text:style-name="BodyTextIndent">2. Miškų ūkio paskirties žemėje pastatų statyba leidžiama pagal parengtus detaliuosius planus šių miškų savininkams, kai tokių pastatų reikia miškų ūkio veiklai.</text:p>
      <text:p text:style-name="P44"><text:span text:style-name="T45">*<text:s/></text:span><text:span text:style-name="T46">Miškų ūkio paskirties žemėje pastatų statyba leidžiama &lt;...&gt;, kai tokių pastatų reikia miškų ūkio veiklai“<text:s/></text:span><text:span text:style-name="T47">ta apimtimi</text:span><text:span text:style-name="T48">, kuria miškų ūkio paskirties žemėje leidžiama statyti ne tik medienos sandėlius bei kitus su mišku susijusius įrenginius, bet ir kitus pastatus, prieštarauja</text:span><text:span text:style-name="T49"><text:s/>Lietuvos Respublikos Konstitucijos 94 straipsnio 2, 7 punktams, konstituciniam teisinės valstybės</text:span><text:span text:style-name="T50"><text:s/>principui, Lietuvos Respublikos miškų įstatymo 2 straipsnio (2001 m. balandžio 10 d. redakcija su vėlesniais pakeitimais ir papildymais) 3 daliai, Lietuvos Respublikos žemės įstatymo (2004 m. sausio 27 d. redakcija su vėlesniais pakeitimais ir papildymais</text:span><text:span text:style-name="T51">) 26 straipsnio 1 dalies 3 punktui.</text:span></text:p>
      <text:p text:style-name="P52">Punkto pakeitimai:<text:s/></text:p>
      <text:p text:style-name="P53"><text:span text:style-name="T54">Lietuvos Respublikos Konstitucinis Teismas, <text:s/></text:span><text:a xlink:href="http://www3.lrs.lt/cgi-bin/preps2?a=272107&amp;b=" office:target-frame-name="_top" xlink:show="replace"><text:span text:style-name="T55">Nutarimas</text:span></text:a><text:span text:style-name="T56"><text:s/></text:span></text:p>
      <text:p text:style-name="P57">2006-03-14, Žin., 2006, Nr. 30-1050 (2006-03-16)</text:p>
      <text:p text:style-name="P58"/>
      <text:p text:style-name="P59">3. Žemės ūkio paskirties ir miškų<text:s/>ūkio paskirties žemėje esančiose sodybvietėse galima statyti naujus gyvenamuosius (vietoj buvusiųjų), taip pat rekonstruoti esamus gyvenamuosius namus ir statyti reikiamus ūkinius pastatus.</text:p>
      <text:p text:style-name="P60">4. Kitos paskirties žemės sklypuose (privačioms namų valdoms išdėstyti, įvairios paskirties gyvenamiesiems, socialiniams ir pramoniniams objektams statyti ir eksploatuoti) laikomasi šių nuostatų:</text:p>
      <text:p text:style-name="P61">4.1. žemės sklypų savininkai gali statyti savo žemės sklypuose gyvenamuosius namus ir ūkinius bei pagalbinius pastatus, kai tokia statyba yra numatyta patvirtintuose detaliuosiuose planuose.</text:p>
      <text:p text:style-name="P62">Tokia pat tvarka gali statyti šiuos pastatus nuomininkai ir asmenys, naudojantys žemę pagal panaudos sutartis, jeigu tai leidžiama žemės nuomos (panaudos) sutartimi;</text:p>
      <text:p text:style-name="P63">4.2. esamų privačių namų<text:s/>valdų žemės savininkai ir nuomininkai naudojamuose žemės sklypuose gali statyti naujus gyvenamuosius namus (vietoj buvusiųjų), perstatyti ar išplėsti esamus gyvenamuosius namus ir statyti reikiamus ūkinius bei pagalbinius pastatus. Esamoje namų valdoje statyti kitą gyvenamąjį namą ar ūkinės-komercinės paskirties pastatą galima tik pagal detalųjį planą atidalijus žemės sklypą ir įregistravus Valstybinio žemės kadastro duomenų registre naują žemės sklypą. Žemės sklypo padalijimo planą, parengtą Žemės ūkio ministerijos nustatyta tvarka, derina savivaldos vykdomosios institucijos architektūros tarnybos ir tvirtina apskrities valdytojas;</text:p>
      <text:p text:style-name="P64">4.3. privačios žemės sklypas gali būti skaidomas į du ar daugiau sklypų (išskyrus įstatymų numatytus atvejus), kuriuose numatyta statyti gyvenamuosius namus, visuomeninės ir ūkinės- komercinės paskirties pastatus, tik tuo atveju, jeigu ši statyba nustatyta teritorijų planavimo dokumentuose ir išlieka nustatytasis sklypo dydis, taip pat užstatymo tankumas bei pobūdis.</text:p>
      <text:p text:style-name="P65">5. Teritorijų detaliuosius planus nustatytąja tvarka rengia savivaldybės iš savo biudžetų lėšų arba pagal susitarimą su savivaldybe - žemės naudotojai.</text:p>
      <text:p text:style-name="P66">6. Visuose žemės sklypuose, nurodytuose šiame reglamente, statybą galima pradėti tik pagal nustatytąja tvarka parengtus projektus ir gavus atitinkamą leidimą.</text:p>
      <text:p text:style-name="P67">_________________</text:p>
      <text:p text:style-name="P68">Pakeitimai:</text:p>
      <text:p text:style-name="P69"/>
      <text:p text:style-name="P70">1.</text:p>
      <text:p text:style-name="P71"><text:span text:style-name="T72">Lietuvos Respublikos Konstitucinis Teismas,<text:s/></text:span><text:a xlink:href="http://www3.lrs.lt/cgi-bin/preps2?a=272107&amp;b=" office:target-frame-name="_top" xlink:show="replace"><text:span text:style-name="T73">Nut</text:span><text:bookmark-start text:name="_Hlt130637605"/><text:bookmark-start text:name="_Hlt130637606"/><text:bookmark-start text:name="_Hlt130637639"/><text:bookmark-start text:name="_Hlt130637640"/><text:span text:style-name="T74">a</text:span><text:bookmark-end text:name="_Hlt130637605"/><text:bookmark-end text:name="_Hlt130637606"/><text:bookmark-end text:name="_Hlt130637639"/><text:bookmark-end text:name="_Hlt130637640"/><text:span text:style-name="T75">rimas</text:span></text:a><text:span text:style-name="T76"><text:s/></text:span></text:p>
      <text:p text:style-name="P77">2006-03-14, Žin., 2006, Nr. 30-1050 (2006-03-16)</text:p>
      <text:p text:style-name="P78">DĖL LIETUVOS RESPUBLIKOS SAUGOMŲ TERITORIJŲ ĮSTATYMO, LIETUVOS RESPUBLIKOS MIŠKŲ ĮSTATYMO, LIETUVOS RESPUBLIKOS ŽEMĖS ĮSTATYMO, LIETUVOS RESPUBLIKOS VYRIAUSYBĖS 1995 M. GRUODŽIO 22 D. NUTARIMU NR. 1608 "DĖL STATYBŲ PRIVAČIOJE ŽEMĖJE REGLAMENTO PATVIRTINIMO" PATVIRTINTO<text:s/>STATYBŲ PRIVAČIOJE ŽEMĖJE REGLAMENTO NUOSTATŲ ATITIKTIES LIETUVOS RESPUBLIKOS KONSTITUCIJAI, DĖL LIETUVOS RESPUBLIKOS SAUGOMŲ TERITORIJŲ ĮSTATYMO, LIETUVOS RESPUBLIKOS ŽEMĖS REFORMOS ĮSTATYMO NUOSTATŲ ATITIKTIES LIETUVOS RESPUBLIKOS KONSTITUCIJOS 47 STRAIPSNIO ANTROJOJE DALYJE NUMATYTO ŽEMĖS SKLYPŲ ĮSIGIJIMO NUOSAVYBĖN SUBJEKTŲ, TVARKOS, SĄLYGŲ IR APRIBOJIMŲ KONSTITUCINIO ĮSTATYMO (1996 M. BIRŽELIO 20 D. REDAKCIJA) NUOSTATOMS, TAIP PAT DĖL LIETUVOS RESPUBLIKOS VYRIAUSYBĖS 1995 M. GRUODŽIO 22 D. NUTARIMU NR.<text:s/>1608 "DĖL STATYBŲ PRIVAČIOJE ŽEMĖJE REGLAMENTO PATVIRTINIMO" PATVIRTINTO STATYBŲ PRIVAČIOJE ŽEMĖJE REGLAMENTO 2 PUNKTO ATITIKTIES LIETUVOS RESPUBLIKOS MIŠKŲ ĮSTATYMO, LIETUVOS RESPUBLIKOS ŽEMĖS ĮSTATYMO NUOSTATOMS</text:p>
      <text:p text:style-name="P79"/>
      <text:p text:style-name="P80">*** Pabaiga ***</text:p>
      <text:p text:style-name="P81"/>
      <text:p text:style-name="P82"/>
      <text:p text:style-name="P83">Redagavo: Angonita Rupšytė (2006-03-20)</text:p>
      <text:p text:style-name="P84"><text:a xlink:href="mailto:anrups@lrs.lt" office:target-frame-name="_top" xlink:show="replace"><text:span text:style-name="T85">anrups@lrs.lt</text:span></text:a></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36:00Z</meta:creation-date>
    <dc:date>2015-02-13T21:36:00Z</dc:date>
    <meta:template xlink:href="Normal" xlink:type="simple"/>
    <meta:editing-cycles>2</meta:editing-cycles>
    <meta:editing-duration>PT0S</meta:editing-duration>
    <meta:document-statistic meta:page-count="1" meta:paragraph-count="70" meta:word-count="988" meta:character-count="7938" meta:row-count="125" meta:non-whitespace-character-count="7020"/>
  </office:meta>
</office:document-meta>
</file>