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indent="0.4916in"/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1999-10-19</text:span></text:p>
      <text:p text:style-name="P4"/>
      <text:p text:style-name="P5"><text:span text:style-name="T6">Nutarimas paskelbtas: , i. k. 0951100NUTA00000907</text:span></text:p>
      <text:p text:style-name="P7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5 M. KOVO 16 D. NUTARIMO NR. 375 „DĖL PASTATO IŠNUOMOJIMO LIETUVOS RESPUBLIKOS GENERALINEI PROKURATŪRAI“ DALINIO PAKEITIMO</text:p>
      <text:p text:style-name="P14"/>
      <text:p text:style-name="P15">1995 m. birželio 29 d. Nr. 907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5 m. kovo 16 d. nutarimą Nr. 375 „Dėl pastato išnuomojimo Lietuvos Respublikos generalinei prokuratūrai“, išdėstyti 1 punk</text:span><text:span text:style-name="T24">tą taip:</text:span></text:p>
      <text:p text:style-name="P25"><text:span text:style-name="T26">„</text:span><text:span text:style-name="T27">1</text:span><text:span text:style-name="T28">. Leisti Vilniaus miesto savivaldybei perduoti naudotis pagal panaudos sutartį:</text:span></text:p>
      <text:p text:style-name="P29"><text:span text:style-name="T30">1.1</text:span><text:span text:style-name="T31">. Vilniaus valstybiniam Žirmūnų profesinio mokymo centrui – 1956,41 kv. metro bendrojo ploto patalpas pagrindiniame pastate ir 18 kv. metrų bendrojo ploto – ū</text:span><text:span text:style-name="T32">kiniame pastate (Vilniuje, Žirmūnų g. 143);</text:span></text:p>
      <text:p text:style-name="P33"><text:span text:style-name="T34">1.2</text:span><text:span text:style-name="T35">. Žirmūnų seniūnijos valstybinei įmonei ir Žirmūnų seniūnijos valdybai – 837,06 kv. metro bendrojo ploto patalpas pagrindinio pastato pirmajame aukšte (Vilniuje, Žirmūnų g. 143), iškeliant šias institucija</text:span><text:span text:style-name="T36">s iš pastato Vilniuje, Rinktinės g. 9;</text:span></text:p>
      <text:p text:style-name="P37"><text:span text:style-name="T38">1.3.</text:span><text:span text:style-name="T39"><text:s/>Neteko galios nuo 1999-10-19</text:span></text:p>
      <text:p text:style-name="P40">Punkto naikinimas:</text:p>
      <text:p text:style-name="P41"><text:span text:style-name="T42">Nr.<text:s/></text:span><text:a xlink:href="https://www.e-tar.lt/portal/legalAct.html?documentId=TAR.B7B7226CCF16" office:target-frame-name="_top" xlink:show="replace"><text:span text:style-name="T43">1156</text:span></text:a><text:span text:style-name="T44">, 1999-10-19, , i. k. 0991100NUTA00001156</text:span></text:p>
      <text:p text:style-name="Normal"/>
      <text:p text:style-name="P45"><text:span text:style-name="T46">1.4</text:span><text:span text:style-name="T47">. Lietuvos Respublikos generalinei prokuratūrai – pastatą Vilniuje, Rinktinės g. 9“.<text:s/></text:span></text:p>
      <text:p text:style-name="P48"/>
      <text:p text:style-name="P49"/>
      <text:p text:style-name="P50"/>
      <text:p text:style-name="P51">MINISTRAS PIRMININKAS<text:tab/>ADOLFAS ŠLEŽEVIČIUS</text:p>
      <text:p text:style-name="P52"/>
      <text:p text:style-name="P53">VALDYMO REFORMŲ IR</text:p>
      <text:p text:style-name="P54">SAVIVALDYBIŲ REIKALŲ MINISTRAS,</text:p>
      <text:p text:style-name="P55">PAVADUOJANTIS STATYBOS IR</text:p>
      <text:p text:style-name="P56">URBANISTIKOS MINISTRĄ<text:tab/>MINDAUGAS<text:s/>STANKEVIČIUS</text:p>
      <text:p text:style-name="P57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Vyriausybė, Nutarimas</text:span></text:p>
      <text:p text:style-name="P67"><text:span text:style-name="T68">Nr.<text:s/></text:span><text:a xlink:href="https://www.e-tar.lt/portal/legalAct.html?documentId=TAR.B7B7226CCF16" office:target-frame-name="_top" xlink:show="replace"><text:span text:style-name="T69">1156</text:span></text:a><text:span text:style-name="T70">, 1999-10-19, , i. k. 0991100NUTA00001156</text:span></text:p>
      <text:p text:style-name="P71"><text:span text:style-name="T72">Dėl negyvenamųjų patalpų Vilniuje, Žirmūnų g. 1</text:span><text:span text:style-name="T73">43, perdav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21T11:36:00Z</meta:creation-date>
    <dc:date>2019-05-21T11:36:00Z</dc:date>
    <meta:template xlink:href="Normal.dotm" xlink:type="simple"/>
    <meta:editing-cycles>2</meta:editing-cycles>
    <meta:editing-duration>PT0S</meta:editing-duration>
    <meta:document-statistic meta:page-count="1" meta:paragraph-count="26" meta:word-count="213" meta:character-count="1808" meta:row-count="47" meta:non-whitespace-character-count="1621"/>
  </office:meta>
</office:document-meta>
</file>