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center"/>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P118" style:parent-style-name="Normal" style:family="paragraph">
      <style:paragraph-properties fo:text-align="center"/>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09-10-23 iki 2011-01-18</text:span></text:p>
      <text:p text:style-name="P10"/>
      <text:p text:style-name="P11"><text:span text:style-name="T12">Įsakymas paskelbtas: Žin. 2005, Nr.<text:s/></text:span><text:a xlink:href="https://www.e-tar.lt/portal/legalAct.html?documentId=TAR.3254F8914CEB" office:target-frame-name="_top" xlink:show="replace"><text:span text:style-name="T13">32-1050</text:span></text:a><text:span text:style-name="T14">, i. k. 1052080ISAK000ĮV-75</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MENO KŪRĖJO IR MENO KŪRĖJŲ ORGANIZACIJOS STATUSO SUTEIKIMO TARYBOS NUOSTATŲ PATVIRTINIMO</text:p>
      <text:p text:style-name="P23"/>
      <text:p text:style-name="P24">2005 m. kovo 3 d. Nr. ĮV-75</text:p>
      <text:p text:style-name="P25">Vilnius</text:p>
      <text:p text:style-name="P26"/>
      <text:p text:style-name="P27"/>
      <text:p text:style-name="P28"><text:span text:style-name="T29">Vadovaudamasis Lietuvos Respubli</text:span><text:span text:style-name="T30">kos meno kūrėjų ir jų organizacijų įstatymo pakeitimo įstatymo (Žin., 2004, Nr. 153-5573) 5 straipsnio 2 dalies 1 punktu:</text:span></text:p>
      <text:p text:style-name="P31"><text:span text:style-name="T32">1</text:span><text:span text:style-name="T33">.<text:s/></text:span><text:span text:style-name="T34">Tvirtinu</text:span><text:span text:style-name="T35"><text:s/>Meno kūrėjo ir meno kūrėjų organizacijos statuso suteikimo tarybos nuostatus (pridedama).</text:span></text:p>
      <text:p text:style-name="P36"><text:span text:style-name="T37">2</text:span><text:span text:style-name="T38">.<text:s/></text:span><text:span text:style-name="T39">Nustatau</text:span><text:span text:style-name="T40">, kad:</text:span></text:p>
      <text:p text:style-name="P41">2.1. Meno kūrėjo ir meno kūrėjų organizacijos statuso suteikimo tarybos narių paslaugos apmokamos vadovaujantis Lietuvos Respublikos kultūros ministerijos ekspertų komisijų, komitetų, tarybų narių, kitų ekspertų teikiamų nematerialaus pobūdžio (intelektinių)<text:s/>paslaugų apmokėjimo taisyklėmis, patvirtintomis Lietuvos Respublikos kultūros ministro 2004 m. birželio 30 d. įsakymu Nr. ĮV-167 „Dėl Lietuvos Respublikos kultūros ministerijos ekspertų komisijų, komitetų, tarybų narių, kitų ekspertų teikiamų nematerialaus<text:s/>pobūdžio (intelektinių) paslaugų apmokėjimo taisyklių patvirtinimo“ (Žin., 2004, Nr. 152-5556);</text:p>
      <text:p text:style-name="P42">2.2. šis įsakymas įsigalioja nuo 2005 m<text:span text:style-name="T43">. kovo 15 d.</text:span></text:p>
      <text:p text:style-name="P44"/>
      <text:p text:style-name="P45"/>
      <text:p text:style-name="P46"/>
      <text:p text:style-name="P47"><text:span text:style-name="T48">KULTŪROS MINISTRAS</text:span><text:span text:style-name="T49"><text:tab/>VLADIMIRAS PRUDNIKOVAS</text:span></text:p>
      <text:soft-page-break/>
      <text:p text:style-name="P50"><text:span text:style-name="T51">PATVIRTINTA</text:span></text:p>
      <text:p text:style-name="P52">Lietuvos Respublikos kultūros<text:s/>ministro</text:p>
      <text:p text:style-name="P53">2005 m. kovo 3 d. įsakymu Nr. ĮV-75</text:p>
      <text:p text:style-name="P54"/>
      <text:p text:style-name="P55"><text:span text:style-name="T56">MENO KŪRĖJO IR MENO KŪRĖJŲ ORGANIZACIJOS STATUSO SUTEIKIMO TARYB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eno kūrėjo ir meno kūrėjų organizacijos statuso suteikimo tarybos (toliau – Taryba) nuostatai r</text:span><text:span text:style-name="T66">eglamentuoja šios Tarybos funkcijas, teises bei darbo organizavimą.</text:span></text:p>
      <text:p text:style-name="P67"><text:span text:style-name="T68">2</text:span><text:span text:style-name="T69">. Taryba, atlikdama eksperto ir konsultanto funkcijas, suteikia fiziniams asmenims (toliau – asmuo) ar asociacijoms meno kūrėjo ar meno kūrėjų organizacijos statusą.</text:span></text:p>
      <text:p text:style-name="P70"><text:span text:style-name="T71">3</text:span><text:span text:style-name="T72">. Taryba sav</text:span><text:span text:style-name="T73">o veikloje vadovaujasi Lietuvos Respublikos<text:s/></text:span><text:span text:style-name="T74">Konstitucija, Lietuvos Respublikos meno kūrėjo ir meno kūrėjų organizacijų statuso įstatymu (Žin., 1996, Nr.<text:s/></text:span>84-2002<text:span text:style-name="T75">; 2004, Nr.<text:s/></text:span>153-5573<text:span text:style-name="T76">), kitais įstatymais ir norminiais teisės aktais bei šiais nuostatais.</text:span></text:p>
      <text:p text:style-name="P77"/>
      <text:p text:style-name="P78"><text:span text:style-name="T79">II</text:span><text:span text:style-name="T80">.<text:s/></text:span><text:span text:style-name="T81">TARYBOS FUNKCIJOS</text:span></text:p>
      <text:p text:style-name="P82"/>
      <text:p text:style-name="P83"><text:span text:style-name="T84">4</text:span><text:span text:style-name="T85">. Taryba vykdo šias funkcijas:</text:span></text:p>
      <text:p text:style-name="P86"><text:span text:style-name="T87">4.1</text:span><text:span text:style-name="T88">. nagrinėja asmenų ar asociacijų prašymus dėl meno kūrėjo ar meno kūrėjų organizacijos statuso suteikimo;</text:span></text:p>
      <text:p text:style-name="P89"><text:span text:style-name="T90">4.2</text:span><text:span text:style-name="T91">. suteikia meno kūrėjo ar meno kūrėjų organizacijos statusą arba atsisako jį<text:s/></text:span><text:span text:style-name="T92">suteikti;</text:span></text:p>
      <text:p text:style-name="P93"><text:span text:style-name="T94">4.3</text:span><text:span text:style-name="T95">. kartą per metus tikrina pagal kultūros ministro patvirtintas Meno kūrėjų organizacijų tikrinimo taisykles, ar meno kūrėjų organizacijų įstatai ir veikla atitinka Lietuvos Respublikos meno kūrėjo ir meno kūrėjų organizacijų statuso įstaty</text:span><text:span text:style-name="T96">mo reikalavimus;</text:span></text:p>
      <text:p text:style-name="P97">Punkto pakeitimai:</text:p>
      <text:p text:style-name="P98"><text:span text:style-name="T99">Nr.<text:s/></text:span><text:a xlink:href="https://www.e-tar.lt/portal/legalAct.html?documentId=TAR.4669041621A5" office:target-frame-name="_top" xlink:show="replace"><text:span text:style-name="T100">ĮV-278</text:span></text:a><text:span text:style-name="T101">, 2007-05-04, Žin., 2007, Nr. 52-2039 (2007-05-12), i. k. 1072080ISAK00ĮV-278</text:span></text:p>
      <text:p text:style-name="P102"><text:span text:style-name="T103">Nr.<text:s/></text:span><text:a xlink:href="https://www.e-tar.lt/portal/legalAct.html?documentId=TAR.6668D5617E3A" office:target-frame-name="_top" xlink:show="replace"><text:span text:style-name="T104">ĮV-560</text:span></text:a><text:span text:style-name="T105">, 2009-10-15, Žin., 2009, Nr. 126-5444 (2009-10-22), i. k. 1092080ISAK00ĮV-560</text:span></text:p>
      <text:p text:style-name="Normal"/>
      <text:p text:style-name="P106"><text:span text:style-name="T107">4.4</text:span><text:span text:style-name="T108">. suteikus meno kūrėjo ar meno kūrėjų organizacijos statusą, pateikia duomenis Meno kūrėjų ir meno kūrėjų organizacijų informac</text:span><text:span text:style-name="T109">inei sistemai (toliau vadinama – Informacinė sistema) jos nuostatų nustatyta tvarka;</text:span></text:p>
      <text:p text:style-name="P110"><text:span text:style-name="T111">4.5</text:span><text:span text:style-name="T112">. nuolat informuoja Informacinės sistemos valdytoją ir tvarkytoją apie pasikeitusius meno kūrėjų ir meno kūrėjų organizacijų duomenis.</text:span></text:p>
      <text:p text:style-name="P113"/>
      <text:p text:style-name="P114"><text:span text:style-name="T115">III</text:span><text:span text:style-name="T116">.<text:s/></text:span><text:span text:style-name="T117">TARYBOS TEISĖS</text:span></text:p>
      <text:p text:style-name="P118"/>
      <text:p text:style-name="P119"><text:span text:style-name="T120">5</text:span><text:span text:style-name="T121">. Taryba turi teisę:</text:span></text:p>
      <text:p text:style-name="P122"><text:span text:style-name="T123">5.1</text:span><text:span text:style-name="T124">. kviesti į posėdį asmenį, svarstant jo prašymą suteikti meno kūrėjo statusą;</text:span></text:p>
      <text:p text:style-name="P125"><text:span text:style-name="T126">5.2</text:span><text:span text:style-name="T127">. kviesti į posėdį asociacijos pirmininką, svarstant asociacijos prašymą suteikti jai meno kūrėjų organizacijos statusą;</text:span></text:p>
      <text:p text:style-name="P128"><text:span text:style-name="T129">5.3</text:span><text:span text:style-name="T130">. svarstant</text:span><text:span text:style-name="T131"><text:s/>asmens ar asociacijos prašymą, kviesti į posėdį reikiamų sričių specialistus;</text:span></text:p>
      <text:p text:style-name="P132"><text:span text:style-name="T133">5.4</text:span><text:span text:style-name="T134">. atlikdama meno kūrėjų organizacijų įstatų ir veiklos patikrinimą, pareikalauti iš meno kūrėjų organizacijų jų įstatų nuorašo, narių<text:s/></text:span><text:span text:style-name="T135">sąrašo ir veiklos ataskaitos, pareng</text:span><text:span text:style-name="T136">tos pagal Lietuvos Respublikos asociacijų įstatymo (Žin., 2004, Nr.<text:s/></text:span>25-745<text:span text:style-name="T137">) 10 straipsnį.</text:span></text:p>
      <text:p text:style-name="P138"/>
      <text:p text:style-name="P139"><text:span text:style-name="T140">IV</text:span><text:span text:style-name="T141">.<text:s/></text:span><text:span text:style-name="T142">TARYBOS DARBO ORGANIZAVIMAS</text:span></text:p>
      <text:p text:style-name="P143"/>
      <text:p text:style-name="P144"><text:span text:style-name="T145">6</text:span><text:span text:style-name="T146">. Tarybą sudaro 15 narių. Tarybos kadencija – dveji metai. Meno kūrėjų organizacijos pateikia Lietuvos Respublikos kult</text:span><text:span text:style-name="T147">ūros ministerijai po vieną kandidatūrą į Tarybos narius. Kultūros ministras iš šių kandidatūrų skiria 12 Tarybos narių, atstovaujančių skirtingoms meno sritims, kitus 3 Tarybos narius – iš profesionalių meno vertintojų ir kompetentingų kitų sričių speciali</text:span><text:span text:style-name="T148">stų.</text:span></text:p>
      <text:p text:style-name="P149"><text:span text:style-name="T150">7</text:span><text:span text:style-name="T151">. Tarybos personalinę sudėtį tvirtina kultūros ministras.</text:span></text:p>
      <text:p text:style-name="P152"><text:span text:style-name="T153">8</text:span><text:span text:style-name="T154">. Meno kūrėjų organizacijos kandidatūras į Tarybos narius turi pateikti likus ne mažiau kaip 1 mėnesiui iki Tarybos kadencijos pabaigos.</text:span></text:p>
      <text:p text:style-name="P155"><text:span text:style-name="T156">9</text:span><text:span text:style-name="T157">. Tarybos sudėtyje narys negali būti daug</text:span><text:span text:style-name="T158">iau nei 2 kadencijas iš eilės.</text:span></text:p>
      <text:p text:style-name="P159"><text:span text:style-name="T160">10</text:span><text:span text:style-name="T161">. Taryba iš savo narių paprastąja balsų dauguma renka kadencijos laikotarpiui pirmininką ir pirmininko pavaduotoją.</text:span></text:p>
      <text:p text:style-name="P162"><text:span text:style-name="T163">11</text:span><text:span text:style-name="T164">. Tarybos pirmininkas (jo nesant – Tarybos pirmininko pavaduotojas):</text:span></text:p>
      <text:p text:style-name="P165"><text:span text:style-name="T166">11.1</text:span><text:span text:style-name="T167">. organizuoja Tarybos<text:s/></text:span><text:span text:style-name="T168">darbą;</text:span></text:p>
      <text:p text:style-name="P169"><text:span text:style-name="T170">11.2</text:span><text:span text:style-name="T171">. pirmininkauja Tarybos posėdžiams;</text:span></text:p>
      <text:p text:style-name="P172"><text:span text:style-name="T173">11.3</text:span><text:span text:style-name="T174">. pasirašo Tarybos posėdžių protokolus;</text:span></text:p>
      <text:p text:style-name="P175"><text:span text:style-name="T176">11.4</text:span><text:span text:style-name="T177">. atsako už Tarybos veiklą;</text:span></text:p>
      <text:p text:style-name="P178"><text:span text:style-name="T179">11.5</text:span><text:span text:style-name="T180">. atstovauja Tarybai.</text:span></text:p>
      <text:p text:style-name="P181"><text:span text:style-name="T182">12</text:span><text:span text:style-name="T183">. Taryba renkasi ne rečiau kaip kartą per 3 mėnesius. Neeilinis Tarybos posėdis<text:s/></text:span><text:span text:style-name="T184">gali būti sušauktas Tarybos pirmininko iniciatyva, pusės Tarybos narių reikalavimu arba kultūros ministro iniciatyva.</text:span></text:p>
      <text:p text:style-name="P185"><text:span text:style-name="T186">13</text:span><text:span text:style-name="T187">. Tarybos posėdis teisėtas, jeigu jame dalyvauja ne mažiau kaip 2/3 visų Tarybos narių.</text:span></text:p>
      <text:p text:style-name="P188"><text:span text:style-name="T189">14</text:span><text:span text:style-name="T190">. Tarybos sprendimai priimami, jeigu u</text:span><text:span text:style-name="T191">ž juos balsuoja ne mažiau kaip 2/3 Tarybos posėdyje dalyvaujančių narių. Balsams pasiskirsčius po lygiai, lemia Tarybos pirmininko (jo nesant – Tarybos pirmininko pavaduotojo) balsas.</text:span></text:p>
      <text:p text:style-name="P192">Punkto pakeitimai:</text:p>
      <text:p text:style-name="P193"><text:span text:style-name="T194">Nr.<text:s/></text:span><text:a xlink:href="https://www.e-tar.lt/portal/legalAct.html?documentId=TAR.4669041621A5" office:target-frame-name="_top" xlink:show="replace"><text:span text:style-name="T195">ĮV-278</text:span></text:a><text:span text:style-name="T196">, 2007-05-04, Žin., 2007, Nr. 52-2039 (2007-05-12), i. k. 1072080ISAK00ĮV-278</text:span></text:p>
      <text:p text:style-name="Normal"/>
      <text:p text:style-name="P197"><text:span text:style-name="T198">15</text:span><text:span text:style-name="T199">. Tarybos sprendimai įforminami protokolu, kurį pasirašo Tarybos pirmininkas (jo nesant – Tarybos pirmininko pavaduotojas) ir<text:s/></text:span><text:span text:style-name="T200">sekretorius.</text:span></text:p>
      <text:p text:style-name="P201"><text:span text:style-name="T202">16</text:span><text:span text:style-name="T203">. Tarybos nario reikalavimu, kai jo nuomonė yra priešinga Tarybos narių daugumos nuomonei, ji fiksuojama Tarybos posėdžio protokole.</text:span></text:p>
      <text:p text:style-name="P204"><text:span text:style-name="T205">17</text:span><text:span text:style-name="T206">. Kultūros ministerija techniškai aptarnauja Tarybos veiklą. Tarybos posėdžiams rengti, dokumentam</text:span><text:span text:style-name="T207">s tvarkyti ir protokoluoti posėdžius Kultūros ministerija skiria sekretorių, kuris nėra Tarybos narys.</text:span></text:p>
      <text:p text:style-name="P208"><text:span text:style-name="T209">______________</text:span></text:p>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kultūros ministerija, Įsakymas</text:span></text:p>
      <text:p text:style-name="P219"><text:span text:style-name="T220">Nr.<text:s/></text:span><text:a xlink:href="https://www.e-tar.lt/portal/legalAct.html?documentId=TAR.4669041621A5" office:target-frame-name="_top" xlink:show="replace"><text:span text:style-name="T221">ĮV-278</text:span></text:a><text:span text:style-name="T222">, 2007-05-04, Žin., 2007, Nr. 52-2039 (2007-05-12), i. k. 1072080ISAK00ĮV-278</text:span></text:p>
      <text:p text:style-name="P223"><text:span text:style-name="T224">Dėl Lietuvos Respublikos kultūros ministro 2005 m. kovo 3 d. įsakymo Nr. ĮV-75 "Dėl Meno kūr</text:span><text:span text:style-name="T225">ėjo ir meno kūrėjų organizacijos statuso suteikimo tarybos nuostatų patvirtinimo" pakeitimo</text:span></text:p>
      <text:p text:style-name="P226"/>
      <text:p text:style-name="P227"><text:span text:style-name="T228">2.</text:span></text:p>
      <text:p text:style-name="P229"><text:span text:style-name="T230">Lietuvos Respublikos kultūros ministerija, Įsakymas</text:span></text:p>
      <text:p text:style-name="P231"><text:span text:style-name="T232">Nr.<text:s/></text:span><text:a xlink:href="https://www.e-tar.lt/portal/legalAct.html?documentId=TAR.6668D5617E3A" office:target-frame-name="_top" xlink:show="replace"><text:span text:style-name="T233">ĮV-560</text:span></text:a><text:span text:style-name="T234">, 2009-10-15, Ži</text:span><text:span text:style-name="T235">n., 2009, Nr. 126-5444 (2009-10-22), i. k. 1092080ISAK00ĮV-560</text:span></text:p>
      <text:p text:style-name="P236"><text:span text:style-name="T237">Dėl Lietuvos Respublikos kultūros ministro 2005 m. kovo 3 d. įsakymo Nr. ĮV-75 "Dėl Meno kūrėjo ir meno kūrėjų organizacijos statuso suteikimo tarybos nuostat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8:10:00Z</meta:creation-date>
    <dc:date>2017-03-31T08:10:00Z</dc:date>
    <meta:template xlink:href="Normal.dotm" xlink:type="simple"/>
    <meta:editing-cycles>2</meta:editing-cycles>
    <meta:editing-duration>PT0S</meta:editing-duration>
    <meta:document-statistic meta:page-count="3" meta:paragraph-count="196" meta:word-count="1131" meta:character-count="7066" meta:row-count="360" meta:non-whitespace-character-count="6131"/>
  </office:meta>
</office:document-meta>
</file>