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 style:font-size-complex="4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style:font-size-complex="9pt"/>
    </style:style>
    <style:style style:name="T86" style:parent-style-name="DefaultParagraphFont" style:family="text">
      <style:text-properties style:font-size-complex="9pt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style:font-size-complex="9pt"/>
    </style:style>
    <style:style style:name="T151" style:parent-style-name="DefaultParagraphFont" style:family="text">
      <style:text-properties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7" style:parent-style-name="Normal" style:family="paragraph">
      <style:paragraph-properties fo:text-align="justify" fo:text-indent="0.4923in"/>
      <style:text-properties fo:color="#000000" style:font-size-complex="9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6-02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6D40ABC3A536" office:target-frame-name="_top" xlink:show="replace"><text:span text:style-name="T14">ĮV-386</text:span></text:a><text:span text:style-name="T15">, 2013-05-28, Žin., 2013, Nr. 57-2889 (2013-06-01), i. k.<text:s/></text:span><text:span text:style-name="T16">1132080ISAK00ĮV-386</text:span></text:p>
      <text:p text:style-name="P17"><text:span text:style-name="T18">Dėl Meno kūrėjo ir meno kūrėjų organizacijos statuso suteikimo tarybos nuostatų</text:span></text:p>
      <text:p text:style-name="P19"/>
      <text:p text:style-name="P20"><text:span text:style-name="T21">Suvestinė redakcija nuo 2011-01-19 iki 2013-06-01</text:span></text:p>
      <text:p text:style-name="P22"/>
      <text:p text:style-name="P23"><text:span text:style-name="T24">Įsakymas paskelbtas: Žin. 2005, Nr.<text:s/></text:span><text:a xlink:href="https://www.e-tar.lt/portal/legalAct.html?documentId=TAR.3254F8914CEB" office:target-frame-name="_top" xlink:show="replace"><text:span text:style-name="T25">32-1050</text:span></text:a><text:span text:style-name="T26">, i. k. 1052080ISAK000ĮV-75</text:span></text:p>
      <text:p text:style-name="P27"/>
      <text:p text:style-name="P28"/>
      <text:p text:style-name="P29"><text:span text:style-name="T30"/><text:span text:style-name="T31">LIETUVOS RESPUBLIKOS KULTŪROS MINISTRAS</text:span></text:p>
      <text:p text:style-name="P32"/>
      <text:p text:style-name="P33">Į S A K Y M A S</text:p>
      <text:p text:style-name="P34">DĖL MENO KŪRĖJO IR MENO KŪRĖJŲ ORGANIZACIJOS STATUSO SUTEIKIMO TARYBOS NUOSTATŲ PATVIRTINIMO</text:p>
      <text:p text:style-name="P35"/>
      <text:p text:style-name="P36">2005 m. kovo 3 d. Nr. ĮV-75</text:p>
      <text:p text:style-name="P37">Vilnius</text:p>
      <text:p text:style-name="P38"/>
      <text:p text:style-name="P39"/>
      <text:p text:style-name="P40"><text:span text:style-name="T41">Vadovaudamasis Lietuvos Respublikos meno kūrėjų ir jų organizacijų įstatymo pakeitimo įstatymo (Žin., 2004, Nr. 153-5573) 5 straipsnio 2 dalies 1 punktu:</text:span></text:p>
      <text:p text:style-name="P42"><text:span text:style-name="T43">1</text:span><text:span text:style-name="T44">.<text:s/></text:span><text:span text:style-name="T45">Tvirtinu</text:span><text:span text:style-name="T46"><text:s/>Meno kūrėjo ir meno kūrėjų organizacijos statuso suteikimo tarybos nuostatus (pridedama).</text:span></text:p>
      <text:p text:style-name="P47"><text:span text:style-name="T48">2</text:span><text:span text:style-name="T49">.<text:s/></text:span><text:span text:style-name="T50">Nustatau</text:span><text:span text:style-name="T51">, kad:</text:span></text:p>
      <text:p text:style-name="P52">2.1. Meno kūrėjo ir meno kūrėjų organizacijos statuso suteikimo tarybos narių paslaugos apmokamos vadovaujantis Lietuvos Respublikos kultūros<text:s/>ministerijos ekspertų komisijų, komitetų, tarybų narių, kitų ekspertų teikiamų nematerialaus pobūdžio (intelektinių) paslaugų apmokėjimo taisyklėmis, patvirtintomis Lietuvos Respublikos kultūros ministro 2004 m. birželio 30 d. įsakymu Nr. ĮV-167 „Dėl Lietuvos Respublikos kultūros ministerijos ekspertų komisijų, komitetų, tarybų narių, kitų ekspertų teikiamų nematerialaus pobūdžio (intelektinių) paslaugų apmokėjimo taisyklių patvirtinimo“ (Žin., 2004, Nr. 152-5556);</text:p>
      <text:p text:style-name="P53">2.2. šis įsakymas įsigalioja nuo 2005<text:s/>m<text:span text:style-name="T54">. kovo 15 d.</text:span></text:p>
      <text:p text:style-name="P55"/>
      <text:p text:style-name="P56"/>
      <text:p text:style-name="P57"/>
      <text:p text:style-name="P58"><text:span text:style-name="T59">KULTŪROS MINISTRAS</text:span><text:span text:style-name="T60"><text:tab/>VLADIMIRAS PRUDNIKOVAS</text:span></text:p>
      <text:soft-page-break/>
      <text:p text:style-name="P61"><text:span text:style-name="T62">PATVIRTINTA</text:span></text:p>
      <text:p text:style-name="P63">Lietuvos Respublikos kultūros ministro</text:p>
      <text:p text:style-name="P64">2005 m. kovo 3 d. įsakymu Nr. ĮV-75</text:p>
      <text:p text:style-name="P65"/>
      <text:p text:style-name="P66"><text:span text:style-name="T67">MENO KŪRĖJO IR MENO KŪRĖJŲ ORGANIZACIJOS STATUSO SUTEIKIMO TARYBOS NUOSTATAI</text:span></text:p>
      <text:p text:style-name="P68"/>
      <text:p text:style-name="P69"><text:span text:style-name="T70">I</text:span><text:span text:style-name="T71">.<text:s/></text:span><text:span text:style-name="T72">BENDROSIOS<text:s/></text:span><text:span text:style-name="T73">NUOSTATOS</text:span></text:p>
      <text:p text:style-name="P74"/>
      <text:p text:style-name="P75"><text:span text:style-name="T76">1</text:span><text:span text:style-name="T77">. Meno kūrėjo ir meno kūrėjų organizacijos statuso suteikimo tarybos (toliau – Taryba) nuostatai reglamentuoja šios Tarybos funkcijas, teises bei darbo organizavimą.</text:span></text:p>
      <text:p text:style-name="P78"><text:span text:style-name="T79">2</text:span><text:span text:style-name="T80">. Taryba, atlikdama eksperto ir konsultanto funkcijas, suteikia<text:s/></text:span><text:span text:style-name="T81">fiziniams asmenims (toliau – asmuo) ar asociacijoms meno kūrėjo ar meno kūrėjų organizacijos statusą.</text:span></text:p>
      <text:p text:style-name="P82"><text:span text:style-name="T83">3</text:span><text:span text:style-name="T84">. Taryba savo veikloje vadovaujasi Lietuvos Respublikos<text:s/></text:span><text:span text:style-name="T85">Konstitucija, Lietuvos Respublikos meno kūrėjo ir meno kūrėjų organizacijų statuso įstatymu (</text:span><text:span text:style-name="T86">Žin., 1996, Nr.<text:s/></text:span>84-2002<text:span text:style-name="T87">; 2004, Nr.<text:s/></text:span>153-5573<text:span text:style-name="T88">), kitais įstatymais ir norminiais teisės aktais bei šiais nuostatais.</text:span></text:p>
      <text:p text:style-name="P89"/>
      <text:p text:style-name="P90"><text:span text:style-name="T91">II</text:span><text:span text:style-name="T92">.<text:s/></text:span><text:span text:style-name="T93">TARYBOS FUNKCIJOS</text:span></text:p>
      <text:p text:style-name="P94"/>
      <text:p text:style-name="P95"><text:span text:style-name="T96">4</text:span><text:span text:style-name="T97">. Taryba vykdo šias funkcijas:</text:span></text:p>
      <text:p text:style-name="P98"><text:span text:style-name="T99">4.1</text:span><text:span text:style-name="T100">. nagrinėja asmenų ar asociacijų prašymus dėl meno kūrėjo ar meno kūrėj</text:span><text:span text:style-name="T101">ų organizacijos statuso suteikimo;</text:span></text:p>
      <text:p text:style-name="P102"><text:span text:style-name="T103">4.2</text:span><text:span text:style-name="T104">. suteikia meno kūrėjo ar meno kūrėjų organizacijos statusą arba atsisako jį suteikti;</text:span></text:p>
      <text:p text:style-name="P105"><text:span text:style-name="T106">4.3</text:span><text:span text:style-name="T107">. kartą per metus tikrina pagal kultūros ministro patvirtintas Meno kūrėjų organizacijų tikrinimo taisykles, ar meno kūr</text:span><text:span text:style-name="T108">ėjų organizacijų įstatai ir veikla atitinka Lietuvos Respublikos meno kūrėjo ir meno kūrėjų organizacijų statuso įstatymo reikalavimus;</text:span></text:p>
      <text:p text:style-name="P109">Punkto pakeitimai:</text:p>
      <text:p text:style-name="P110"><text:span text:style-name="T111">Nr.<text:s/></text:span><text:a xlink:href="https://www.e-tar.lt/portal/legalAct.html?documentId=TAR.4669041621A5" office:target-frame-name="_top" xlink:show="replace"><text:span text:style-name="T112">ĮV-278</text:span></text:a><text:span text:style-name="T113">,<text:s/></text:span><text:span text:style-name="T114">2007-05-04, Žin., 2007, Nr. 52-2039 (2007-05-12), i. k. 1072080ISAK00ĮV-278</text:span></text:p>
      <text:p text:style-name="P115"><text:span text:style-name="T116">Nr.<text:s/></text:span><text:a xlink:href="https://www.e-tar.lt/portal/legalAct.html?documentId=TAR.6668D5617E3A" office:target-frame-name="_top" xlink:show="replace"><text:span text:style-name="T117">ĮV-560</text:span></text:a><text:span text:style-name="T118">, 2009-10-15, Žin., 2009, Nr. 126-5444 (2009-10-22), i. k. 1092080ISAK00ĮV-560</text:span></text:p>
      <text:p text:style-name="Normal"/>
      <text:p text:style-name="P119"><text:span text:style-name="T120">4.4</text:span><text:span text:style-name="T121">.</text:span><text:span text:style-name="T122"><text:s/>suteikus meno kūrėjo ar meno kūrėjų organizacijos statusą, pateikia duomenis Meno kūrėjų ir meno kūrėjų organizacijų informacinei sistemai (toliau vadinama – Informacinė sistema) jos nuostatų nustatyta tvarka;</text:span></text:p>
      <text:p text:style-name="P123"><text:span text:style-name="T124">4.5</text:span><text:span text:style-name="T125">. nuolat informuoja Informacinės siste</text:span><text:span text:style-name="T126">mos valdytoją ir tvarkytoją apie pasikeitusius meno kūrėjų ir meno kūrėjų organizacijų duomenis.</text:span></text:p>
      <text:p text:style-name="P127"/>
      <text:p text:style-name="P128"><text:span text:style-name="T129">III</text:span><text:span text:style-name="T130">.<text:s/></text:span><text:span text:style-name="T131">TARYBOS TEISĖS</text:span></text:p>
      <text:p text:style-name="P132"/>
      <text:p text:style-name="P133"><text:span text:style-name="T134">5</text:span><text:span text:style-name="T135">. Taryba turi teisę:</text:span></text:p>
      <text:p text:style-name="P136"><text:span text:style-name="T137">5.1</text:span><text:span text:style-name="T138">. kviesti į posėdį asmenį, svarstant jo prašymą suteikti meno kūrėjo statusą;</text:span></text:p>
      <text:p text:style-name="P139"><text:span text:style-name="T140">5.2</text:span><text:span text:style-name="T141">. kviesti į p</text:span><text:span text:style-name="T142">osėdį asociacijos pirmininką, svarstant asociacijos prašymą suteikti jai meno kūrėjų organizacijos statusą;</text:span></text:p>
      <text:p text:style-name="P143"><text:span text:style-name="T144">5.3</text:span><text:span text:style-name="T145">. svarstant asmens ar asociacijos prašymą, kviesti į posėdį reikiamų sričių specialistus;</text:span></text:p>
      <text:p text:style-name="P146"><text:span text:style-name="T147">5.4</text:span><text:span text:style-name="T148">. atlikdama meno kūrėjų organizacijų įstatų<text:s/></text:span><text:span text:style-name="T149">ir veiklos patikrinimą, pareikalauti iš meno kūrėjų organizacijų jų įstatų nuorašo, narių<text:s/></text:span><text:span text:style-name="T150">sąrašo ir veiklos ataskaitos, parengtos pagal Lietuvos Respublikos asociacijų įstatymo (Žin., 2004, Nr.<text:s/></text:span>25-745<text:span text:style-name="T151">) 10 straipsnį.</text:span></text:p>
      <text:p text:style-name="P152"/>
      <text:p text:style-name="P153"><text:span text:style-name="T154">IV</text:span><text:span text:style-name="T155">.<text:s/></text:span><text:span text:style-name="T156">TARYBOS DARBO ORGANIZAVIMAS</text:span></text:p>
      <text:p text:style-name="P157"/>
      <text:p text:style-name="P158">6. Taryba yra visuomeninė institucija, sudaroma iš 7 narių. Tarybos kadencija – 2 metai. Visos meno kūrėjų organizacijos statusą<text:span text:style-name="T159"><text:s/>turinčios organizacijos Kultūros ministerijai pateikia po 1 kandidatą į Tarybos narius, iš kurių kultūros ministras skiri</text:span><text:span text:style-name="T160">a 5 Tarybos narius, atstovaujančius skirtingoms meno sritims, ir 2 narius – iš profesionaliųjų meno vertintojų.</text:span><text:s/></text:p>
      <text:soft-page-break/>
      <text:p text:style-name="P161">Punkto pakeitimai:</text:p>
      <text:p text:style-name="P162"><text:span text:style-name="T163">Nr.<text:s/></text:span><text:a xlink:href="https://www.e-tar.lt/portal/legalAct.html?documentId=TAR.B777961B1550" office:target-frame-name="_top" xlink:show="replace"><text:span text:style-name="T164">ĮV-6</text:span></text:a><text:span text:style-name="T165">, 2011-01-10, Žin., 2011, Nr.<text:s/></text:span><text:span text:style-name="T166">7-270 (2011-01-18), i. k. 1112080ISAK0000ĮV-6</text:span></text:p>
      <text:p text:style-name="Normal"/>
      <text:p text:style-name="P167"><text:span text:style-name="T168">7</text:span><text:span text:style-name="T169">. Tarybos personalinę sudėtį tvirtina kultūros ministras.</text:span></text:p>
      <text:p text:style-name="P170"><text:span text:style-name="T171">8</text:span><text:span text:style-name="T172">. Meno kūrėjų organizacijos kandidatūras į Tarybos narius turi pateikti likus ne mažiau kaip 1 mėnesiui iki Tarybos kadencijos pabaigos.</text:span></text:p>
      <text:p text:style-name="P173"><text:span text:style-name="T174">9</text:span><text:span text:style-name="T175">. Tarybos sudėtyje narys negali būti daugiau nei 2 kadencijas iš eilės.</text:span></text:p>
      <text:p text:style-name="P176"><text:span text:style-name="T177">10</text:span><text:span text:style-name="T178">. Taryba iš savo narių paprastąja balsų dauguma renka kadencijos laikotarpiui pirmininką ir pirmininko pavaduotoją.</text:span></text:p>
      <text:p text:style-name="P179"><text:span text:style-name="T180">11</text:span><text:span text:style-name="T181">. Tarybos pirmininkas (jo nesant – Tarybos pirmininko p</text:span><text:span text:style-name="T182">avaduotojas):</text:span></text:p>
      <text:p text:style-name="P183"><text:span text:style-name="T184">11.1</text:span><text:span text:style-name="T185">. organizuoja Tarybos darbą;</text:span></text:p>
      <text:p text:style-name="P186"><text:span text:style-name="T187">11.2</text:span><text:span text:style-name="T188">. pirmininkauja Tarybos posėdžiams;</text:span></text:p>
      <text:p text:style-name="P189"><text:span text:style-name="T190">11.3</text:span><text:span text:style-name="T191">. pasirašo Tarybos posėdžių protokolus;</text:span></text:p>
      <text:p text:style-name="P192"><text:span text:style-name="T193">11.4</text:span><text:span text:style-name="T194">. atsako už Tarybos veiklą;</text:span></text:p>
      <text:p text:style-name="P195"><text:span text:style-name="T196">11.5</text:span><text:span text:style-name="T197">. atstovauja Tarybai.</text:span></text:p>
      <text:p text:style-name="P198"><text:span text:style-name="T199">12</text:span><text:span text:style-name="T200">. Taryba renkasi ne rečiau kaip kartą per</text:span><text:span text:style-name="T201"><text:s/>3 mėnesius. Neeilinis Tarybos posėdis gali būti sušauktas Tarybos pirmininko iniciatyva, pusės Tarybos narių reikalavimu arba kultūros ministro iniciatyva.</text:span></text:p>
      <text:p text:style-name="P202"><text:span text:style-name="T203">13</text:span><text:span text:style-name="T204">. Tarybos posėdis teisėtas, jeigu jame dalyvauja ne mažiau kaip 2/3 visų Tarybos narių.</text:span></text:p>
      <text:p text:style-name="P205"><text:span text:style-name="T206">14</text:span><text:span text:style-name="T207">. Tarybos sprendimai priimami, jeigu už juos balsuoja ne mažiau kaip 2/3 Tarybos posėdyje dalyvaujančių narių. Balsams pasiskirsčius po lygiai, lemia Tarybos pirmininko (jo nesant – Tarybos pirmininko pavaduotojo) balsas.</text:span></text:p>
      <text:p text:style-name="P208">Punkto pakeitimai:</text:p>
      <text:p text:style-name="P209"><text:span text:style-name="T210">Nr.<text:s/></text:span><text:a xlink:href="https://www.e-tar.lt/portal/legalAct.html?documentId=TAR.4669041621A5" office:target-frame-name="_top" xlink:show="replace"><text:span text:style-name="T211">ĮV-278</text:span></text:a><text:span text:style-name="T212">, 2007-05-04, Žin., 2007, Nr. 52-2039 (2007-05-12), i. k. 1072080ISAK00ĮV-278</text:span></text:p>
      <text:p text:style-name="Normal"/>
      <text:p text:style-name="P213"><text:span text:style-name="T214">15</text:span><text:span text:style-name="T215">. Tarybos sprendimai įforminami protokolu, kurį pasirašo Tarybos pirmininkas (jo nesa</text:span><text:span text:style-name="T216">nt – Tarybos pirmininko pavaduotojas) ir sekretorius.</text:span></text:p>
      <text:p text:style-name="P217"><text:span text:style-name="T218">16</text:span><text:span text:style-name="T219">. Tarybos nario reikalavimu, kai jo nuomonė yra priešinga Tarybos narių daugumos nuomonei, ji fiksuojama Tarybos posėdžio protokole.</text:span></text:p>
      <text:p text:style-name="P220"><text:span text:style-name="T221">17</text:span><text:span text:style-name="T222">. Kultūros ministerija techniškai aptarnauja Tarybos veik</text:span><text:span text:style-name="T223">lą. Tarybos posėdžiams rengti, dokumentams tvarkyti ir protokoluoti posėdžius Kultūros ministerija skiria sekretorių, kuris nėra Tarybos narys.</text:span></text:p>
      <text:p text:style-name="P224"><text:span text:style-name="T225">______________</text:span></text:p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kultūros ministerija, Įsakymas</text:span></text:p>
      <text:p text:style-name="P235"><text:span text:style-name="T236">Nr.<text:s/></text:span><text:a xlink:href="https://www.e-tar.lt/portal/legalAct.html?documentId=TAR.4669041621A5" office:target-frame-name="_top" xlink:show="replace"><text:span text:style-name="T237">ĮV-278</text:span></text:a><text:span text:style-name="T238">, 2007-05-04, Žin., 2007, Nr. 52-2039 (2007-05-12), i. k. 1072080ISAK00ĮV-278</text:span></text:p>
      <text:p text:style-name="P239"><text:span text:style-name="T240">Dėl Lietuvos Respublikos kultūros ministro 2005 m. kovo 3 d. įsakymo Nr. ĮV-75 "Dėl Meno kūrėjo ir meno<text:s/></text:span><text:span text:style-name="T241">kūrėjų organizacijos statuso suteikimo tarybos nuostatų patvirtinimo" pakeitimo</text:span></text:p>
      <text:p text:style-name="P242"/>
      <text:p text:style-name="P243"><text:span text:style-name="T244">2.</text:span></text:p>
      <text:p text:style-name="P245"><text:span text:style-name="T246">Lietuvos Respublikos kultūros ministerija, Įsakymas</text:span></text:p>
      <text:p text:style-name="P247"><text:span text:style-name="T248">Nr.<text:s/></text:span><text:a xlink:href="https://www.e-tar.lt/portal/legalAct.html?documentId=TAR.6668D5617E3A" office:target-frame-name="_top" xlink:show="replace"><text:span text:style-name="T249">ĮV-560</text:span></text:a><text:span text:style-name="T250">, 2009-10-15, Žin., 2009, Nr</text:span><text:span text:style-name="T251">. 126-5444 (2009-10-22), i. k. 1092080ISAK00ĮV-560</text:span></text:p>
      <text:p text:style-name="P252"><text:span text:style-name="T253">Dėl Lietuvos Respublikos kultūros ministro 2005 m. kovo 3 d. įsakymo Nr. ĮV-75 "Dėl Meno kūrėjo ir meno kūrėjų organizacijos statuso suteikimo tarybos nuostatų patvirtinimo" pakeitimo</text:span></text:p>
      <text:p text:style-name="P254"/>
      <text:p text:style-name="P255"><text:span text:style-name="T256">3.</text:span></text:p>
      <text:p text:style-name="P257"><text:span text:style-name="T258">Lietuvos<text:s/></text:span><text:span text:style-name="T259">Respublikos kultūros ministerija, Įsakymas</text:span></text:p>
      <text:p text:style-name="P260"><text:span text:style-name="T261">Nr.<text:s/></text:span><text:a xlink:href="https://www.e-tar.lt/portal/legalAct.html?documentId=TAR.B777961B1550" office:target-frame-name="_top" xlink:show="replace"><text:span text:style-name="T262">ĮV-6</text:span></text:a><text:span text:style-name="T263">, 2011-01-10, Žin., 2011, Nr. 7-270 (2011-01-18), i. k. 1112080ISAK0000ĮV-6</text:span></text:p>
      <text:p text:style-name="P264"><text:span text:style-name="T265">Dėl Lietuvos Respublikos kultūros ministro 2005</text:span><text:span text:style-name="T266"><text:s/>m. kovo 3 d. įsakymo Nr. ĮV-75 "Dėl Meno kūrėjo ir meno kūrėjų organizacijos statuso suteikimo tarybos nuostatų patvirtinimo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31T08:10:00Z</meta:creation-date>
    <dc:date>2017-03-31T08:10:00Z</dc:date>
    <meta:template xlink:href="Normal.dotm" xlink:type="simple"/>
    <meta:editing-cycles>2</meta:editing-cycles>
    <meta:editing-duration>PT0S</meta:editing-duration>
    <meta:document-statistic meta:page-count="3" meta:paragraph-count="145" meta:word-count="1112" meta:character-count="8030" meta:row-count="470" meta:non-whitespace-character-count="7063"/>
  </office:meta>
</office:document-meta>
</file>