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 fo:letter-spacing="0.0416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7-15</text:span></text:p>
      <text:p text:style-name="P8"/>
      <text:p text:style-name="P9"><text:span text:style-name="T10">Raštas paskelbtas: Žin. 1993, Nr.<text:s/></text:span><text:a xlink:href="https://www.e-tar.lt/portal/legalAct.html?documentId=TAR.323E22B7D5C4" office:target-frame-name="_top" xlink:show="replace"><text:span text:style-name="T11">25-596</text:span></text:a><text:span text:style-name="T12">, i. k. 0932050RAST0000039N</text:span></text:p>
      <text:p text:style-name="P13"/>
      <text:p text:style-name="P14"><text:span text:style-name="T15"/><text:span text:style-name="T16">LIETUVOS RESPUBLIKOS FINANSŲ MINISTERIJOS</text:span></text:p>
      <text:p text:style-name="P17"/>
      <text:p text:style-name="P18">NUTARIMAS</text:p>
      <text:p text:style-name="P19">GYVENTOJŲ PINIGINIŲ PAJAMŲ, KEIČIANT LAIKINUOSIUS PINIGUS-TALONUS Į LITUS, DEKLARAVIMO TVARKA</text:p>
      <text:p text:style-name="P20"/>
      <text:p text:style-name="P21">1993 06 21 Nr. 39N</text:p>
      <text:p text:style-name="P22"/>
      <text:p text:style-name="P23"><text:span text:style-name="T24">Lietuvos Respublikos Finansų ministerija, vykdydama L</text:span><text:span text:style-name="T25">ietuvos Respublikos Vyriausybės ir Lietuvos banko valdybos 1993m. birželio 16d. nutarimą Nr. 461 „Dėl laikinųjų pinigų-talonų išėmimo iš apyvartos Lietuvos Respublikoje tvarkos ir sąlygų patvirtinimo“, suderinusi su Lietuvos banku, nustato gyventojų pinigi</text:span><text:span text:style-name="T26">nių pajamų, keičiant laikinuosius pinigus-talonus į litus, deklaravimo tvarką:</text:span></text:p>
      <text:p text:style-name="P27"><text:span text:style-name="T28">1</text:span><text:span text:style-name="T29">. Gyventojai, keisdami į litus daugiau kaip 100 tūkstančių laikinųjų pinigų-talonų, privalo pateikti pasą ar jį atstojantį asmens dokumentą.</text:span></text:p>
      <text:p text:style-name="P30">Punkto pakeitimai:</text:p>
      <text:p text:style-name="P31"><text:span text:style-name="T32">Nr.<text:s/></text:span><text:a xlink:href="https://www.e-tar.lt/portal/legalAct.html?documentId=TAR.B1E080D8D97B" office:target-frame-name="_top" xlink:show="replace"><text:span text:style-name="T33">44N</text:span></text:a><text:span text:style-name="T34">, 1993-07-09, Žin., 1993, Nr. 28-665 (1993-07-14), i. k. 0932050AKTA0000044N</text:span></text:p>
      <text:p text:style-name="Normal"/>
      <text:p text:style-name="P35"><text:span text:style-name="T36">2</text:span><text:span text:style-name="T37">. Bankų įstaigos sudaro gyventojų, keitusių į litus daugiau kaip 100 tūkst. grynųjų laikin</text:span><text:span text:style-name="T38">ųjų pinigų-talonų, sąrašą. Sąraše įrašoma nurodytas sumas keitusio asmens pavardė, vardas, adresas, paso ar jį atstojančio dokumento rekvizitai.</text:span></text:p>
      <text:p text:style-name="P39">Punkto pakeitimai:</text:p>
      <text:p text:style-name="P40"><text:span text:style-name="T41">Nr.<text:s/></text:span><text:a xlink:href="https://www.e-tar.lt/portal/legalAct.html?documentId=TAR.B1E080D8D97B" office:target-frame-name="_top" xlink:show="replace"><text:span text:style-name="T42">44N</text:span></text:a><text:span text:style-name="T43">, 1</text:span><text:span text:style-name="T44">993-07-09, Žin., 1993, Nr. 28-665 (1993-07-14), i. k. 0932050AKTA0000044N</text:span></text:p>
      <text:p text:style-name="Normal"/>
      <text:p text:style-name="P45"><text:span text:style-name="T46">3</text:span><text:span text:style-name="T47">. įmonės, priėmusios keisti iš darbuotojų laikinųjų pinigų- talonų sumas, didesnes kaip 100 MGL, sudaro 2 punkte nurodytą tokių asmenų sąrašą ir pateikia jį banko įstaigai, kur</text:span><text:span text:style-name="T48">iai perduodami priimti laikinieji pinigai-talonai.</text:span><text:s/></text:p>
      <text:p text:style-name="P49">Punkto pakeitimai:</text:p>
      <text:p text:style-name="P50"><text:span text:style-name="T51">Nr.<text:s/></text:span><text:a xlink:href="https://www.e-tar.lt/portal/legalAct.html?documentId=TAR.B1E080D8D97B" office:target-frame-name="_top" xlink:show="replace"><text:span text:style-name="T52">44N</text:span></text:a><text:span text:style-name="T53">, 1993-07-09, Žin., 1993, Nr. 28-665 (1993-07-14), i. k. 0932050AKTA0000044N</text:span></text:p>
      <text:p text:style-name="Normal"/>
      <text:p text:style-name="P54"><text:span text:style-name="T55">4</text:span><text:span text:style-name="T56">. Banko įstai</text:span><text:span text:style-name="T57">gos asmenų, keitusių daugiau kaip 100 MGL dydžio laikinųjų pinigų-talonų sumą, sąrašus iki 1993 m. liepos 25 dienos pateikia Finansų ministerijos Valstybinei mokesčių inspekcijai, Lietuvos Respublikos generalinei prokuratūrai ir Vidaus reikalų ministerijai</text:span><text:span text:style-name="T58">.</text:span><text:s/></text:p>
      <text:p text:style-name="P59">Punkto pakeitimai:</text:p>
      <text:p text:style-name="P60"><text:span text:style-name="T61">Nr.<text:s/></text:span><text:a xlink:href="https://www.e-tar.lt/portal/legalAct.html?documentId=TAR.B1E080D8D97B" office:target-frame-name="_top" xlink:show="replace"><text:span text:style-name="T62">44N</text:span></text:a><text:span text:style-name="T63">, 1993-07-09, Žin., 1993, Nr. 28-665 (1993-07-14), i. k. 0932050AKTA0000044N</text:span></text:p>
      <text:p text:style-name="Normal"/>
      <text:p text:style-name="P64"><text:span text:style-name="T65">5</text:span><text:span text:style-name="T66">. Valstybinės mokesčių inspekcijos gyventojų piniginių pajamų<text:s/></text:span><text:span text:style-name="T67">apmokestinimą patikrina nustatyta tvarka.</text:span></text:p>
      <text:p text:style-name="P68"><text:span text:style-name="T69">6</text:span><text:span text:style-name="T70">. Papildomai išaiškintos piniginės pajamos apmokestinamos įstatymų nustatyta tvarka.</text:span></text:p>
      <text:p text:style-name="P71"><text:span text:style-name="T72">Ši tvarka privaloma visų rūšių bankams, įmonėms, įstaigoms bei organizacijoms.</text:span></text:p>
      <text:p text:style-name="P73"/>
      <text:p text:style-name="P74"/>
      <text:p text:style-name="P75"/>
      <text:p text:style-name="P76"><text:span text:style-name="T77">FINANSŲ MINISTRAS</text:span><text:span text:style-name="T78"><text:tab/>E. VILKEL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soft-page-break/>
      <text:p text:style-name="P86"><text:span text:style-name="T87">Lietuvos Respublikos finansų ministerija, Aktas</text:span></text:p>
      <text:p text:style-name="P88"><text:span text:style-name="T89">Nr.<text:s/></text:span><text:a xlink:href="https://www.e-tar.lt/portal/legalAct.html?documentId=TAR.B1E080D8D97B" office:target-frame-name="_top" xlink:show="replace"><text:span text:style-name="T90">44N</text:span></text:a><text:span text:style-name="T91">, 1993-07-09, Žin., 1993, Nr. 28-665 (1993-07-14), i. k. 0932050AKTA0000044N</text:span></text:p>
      <text:p text:style-name="P92"><text:span text:style-name="T93">Dėl 1993 m. birželio 21 d.</text:span><text:span text:style-name="T94"><text:s/>rašto Nr. 39N "Dėl gyventojų piniginių pajamų, keičiant laikinuosius pinigus-talonus į litus, deklaravimo tvarkos" dalini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3:30:00Z</meta:creation-date>
    <dc:date>2017-03-01T13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385" meta:character-count="3087" meta:row-count="63" meta:non-whitespace-character-count="2712"/>
  </office:meta>
</office:document-meta>
</file>