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/>
      <style:text-properties style:font-name="Times New Roman" fo:font-size="10pt" style:font-size-asian="10pt" style:language-asian="en" style:country-asian="US"/>
    </style:style>
    <style:style style:name="P4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5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6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7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8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9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0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1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2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3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4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5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6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9" style:parent-style-name="Normal" style:family="paragraph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3" style:parent-style-name="Heading1" style:family="paragraph">
      <style:text-properties style:font-name="Times New Roman" fo:font-size="11pt" style:font-size-asian="11pt"/>
    </style:style>
    <style:style style:name="P24" style:parent-style-name="Normal" style:family="paragraph"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letter-spacing="0.0347i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3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5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size="11pt" style:font-size-asian="11pt"/>
    </style:style>
    <style:style style:name="P41" style:parent-style-name="Header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size="11pt" style:font-size-asian="11pt"/>
    </style:style>
    <style:style style:name="P42" style:parent-style-name="Header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43" style:parent-style-name="DefaultParagraphFont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Redagavo: Angonita Rupšytė (1999.11.23)</text:p>
      <text:p text:style-name="P4"><text:s/>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Vyriausybė, Nutarimas</text:p>
      <text:p text:style-name="P12">Nr. 1255, 99.11.10, Žin., 1999, Nr.97-2794 (99.11.17)</text:p>
      <text:p text:style-name="P13">DĖL KAI KURIŲ LIETUVOS RESPUBLIKOS VYRIAUSYBĖS NUTARIMŲ DALINIO PAKEITIMO</text:p>
      <text:p text:style-name="P14"/>
      <text:p text:style-name="P15">*** Pabaiga ***</text:p>
      <text:p text:style-name="P16"/>
      <text:p text:style-name="P17">LIETUVOS RESPUBLIKOS VYRIAUSYBĖ</text:p>
      <text:p text:style-name="P18">N U T A R I M A S</text:p>
      <text:p text:style-name="P19"/>
      <text:p text:style-name="P20">1999 m. vasario 4 d. Nr. 108</text:p>
      <text:p text:style-name="P21">Vilnius</text:p>
      <text:p text:style-name="P22"/>
      <text:h text:style-name="P23" text:outline-level="1">DĖL LĖŠŲ SKYRIMO</text:h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Skirti iš Lietuvos Respublikos Vyriausybės rezervo fondo:</text:p>
      <text:p text:style-name="P30"/>
      <text:p text:style-name="BodyTextIndent">1. (Neteko galios)</text:p>
      <text:p text:style-name="P31"/>
      <text:p text:style-name="P32">Punkto<text:s/>pakeitimai:</text:p>
      <text:p text:style-name="P33">Nr. 1255, 99.11.10, Žin., 1999, Nr.97-2794 (99.11.17)</text:p>
      <text:p text:style-name="P34"/>
      <text:p text:style-name="P35">2. Viešajai įstaigai Vilniaus universitetinei Raudonojo Kryžiaus ligoninei – 360 tūkst. litų pirminei įmokai už įsigyjamą rentgeno diagnostinę aparatūrą sumokėti.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>Finansų ministras<text:tab/>Algirdas Šemeta</text:p>
      <text:p text:style-name="P42"><text:span text:style-name="T43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4722in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m</dc:title>
    <dc:subject/>
    <meta:initial-creator>Dalia Skairienė</meta:initial-creator>
    <dc:creator>Adlib User</dc:creator>
    <meta:creation-date>2015-02-13T21:35:00Z</meta:creation-date>
    <dc:date>2015-02-13T21:35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25" meta:word-count="108" meta:character-count="813" meta:row-count="40" meta:non-whitespace-character-count="730"/>
  </office:meta>
</office:document-meta>
</file>