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keep-together="alway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fo:letter-spacing="-0.0006in"/>
    </style:style>
    <style:style style:name="T90" style:parent-style-name="DefaultParagraphFont" style:family="text">
      <style:text-properties fo:color="#0000FF" fo:letter-spacing="-0.0006in" style:text-underline-type="single" style:text-underline-style="solid" style:text-underline-width="auto" style:text-underline-mode="continuous"/>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color="#0000FF" fo:letter-spacing="-0.0027in" style:text-underline-type="single" style:text-underline-style="solid" style:text-underline-width="auto" style:text-underline-mode="continuous"/>
    </style:style>
    <style:style style:name="T311" style:parent-style-name="DefaultParagraphFont" style:family="text">
      <style:text-properties fo:color="#000000" fo:letter-spacing="-0.0027in"/>
    </style:style>
    <style:style style:name="T312" style:parent-style-name="DefaultParagraphFont" style:family="text">
      <style:text-properties fo:color="#0000FF" fo:letter-spacing="-0.0027in" style:text-underline-type="single" style:text-underline-style="solid" style:text-underline-width="auto" style:text-underline-mode="continuous"/>
    </style:style>
    <style:style style:name="T313" style:parent-style-name="DefaultParagraphFont" style:family="text">
      <style:text-properties fo:color="#000000" fo:letter-spacing="-0.0027in"/>
    </style:style>
    <style:style style:name="T314" style:parent-style-name="DefaultParagraphFont" style:family="text">
      <style:text-properties fo:color="#0000FF" fo:letter-spacing="-0.0027in" style:text-underline-type="single" style:text-underline-style="solid" style:text-underline-width="auto" style:text-underline-mode="continuous"/>
    </style:style>
    <style:style style:name="T315" style:parent-style-name="DefaultParagraphFont" style:family="text">
      <style:text-properties fo:color="#0000FF" fo:letter-spacing="-0.0027in" style:text-underline-type="single" style:text-underline-style="solid" style:text-underline-width="auto" style:text-underline-mode="continuous"/>
    </style:style>
    <style:style style:name="T316" style:parent-style-name="DefaultParagraphFont" style:family="text">
      <style:text-properties fo:color="#000000" fo:letter-spacing="-0.0027in"/>
    </style:style>
    <style:style style:name="T317" style:parent-style-name="DefaultParagraphFont" style:family="text">
      <style:text-properties fo:color="#0000FF" fo:letter-spacing="-0.0027in" style:text-underline-type="single" style:text-underline-style="solid" style:text-underline-width="auto" style:text-underline-mode="continuous"/>
    </style:style>
    <style:style style:name="T318" style:parent-style-name="DefaultParagraphFont" style:family="text">
      <style:text-properties fo:color="#000000" fo:letter-spacing="-0.0027in"/>
    </style:style>
    <style:style style:name="T319" style:parent-style-name="DefaultParagraphFont" style:family="text">
      <style:text-properties fo:color="#0000FF" fo:letter-spacing="-0.0027in" style:text-underline-type="single" style:text-underline-style="solid" style:text-underline-width="auto" style:text-underline-mode="continuous"/>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center"/>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color="#000000"/>
    </style:style>
    <style:style style:name="P379" style:parent-style-name="Normal" style:family="paragraph">
      <style:paragraph-properties fo:widows="0" fo:orphans="0" fo:text-align="center"/>
      <style:text-properties fo:hyphenate="false"/>
    </style:style>
    <style:style style:name="P380" style:parent-style-name="Normal" style:family="paragraph">
      <style:paragraph-properties fo:keep-together="always" fo:widows="0" fo:orphans="0" fo:break-before="page" fo:margin-left="3.1493in">
        <style:tab-stops/>
      </style:paragraph-properties>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keep-together="always" fo:widows="0" fo:orphans="0" fo:margin-left="3.1493in">
        <style:tab-stops/>
      </style:paragraph-properties>
      <style:text-properties fo:color="#000000" fo:hyphenate="false"/>
    </style:style>
    <style:style style:name="P384" style:parent-style-name="Normal" style:family="paragraph">
      <style:paragraph-properties fo:keep-together="always" fo:widows="0" fo:orphans="0" fo:margin-left="3.1493in">
        <style:tab-stops/>
      </style:paragraph-properties>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TableColumn395" style:family="table-column">
      <style:table-column-properties style:column-width="3.1659in" style:use-optimal-column-width="false"/>
    </style:style>
    <style:style style:name="TableColumn396" style:family="table-column">
      <style:table-column-properties style:column-width="3.1326in" style:use-optimal-column-width="false"/>
    </style:style>
    <style:style style:name="Table394" style:family="table">
      <style:table-properties style:width="6.2986in" fo:margin-left="0in" table:align="left"/>
    </style:style>
    <style:style style:name="TableRow397" style:family="table-row">
      <style:table-row-properties style:min-row-height="0.0416in" style:use-optimal-row-height="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style>
    <style:style style:name="TableRow402" style:family="table-row">
      <style:table-row-properties style:min-row-height="0.0416in" style:use-optimal-row-height="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style>
    <style:style style:name="TableRow407" style:family="table-row">
      <style:table-row-properties style:min-row-height="0.0416in" style:use-optimal-row-height="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style>
    <style:style style:name="TableRow412" style:family="table-row">
      <style:table-row-properties style:min-row-height="0.0416in" style:use-optimal-row-height="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fo:color="#000000"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style>
    <style:style style:name="TableRow417" style:family="table-row">
      <style:table-row-properties style:min-row-height="0.0416in" style:use-optimal-row-height="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fo:color="#000000"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style>
    <style:style style:name="TableRow422" style:family="table-row">
      <style:table-row-properties style:min-row-height="0.0416in" style:use-optimal-row-height="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style>
    <style:style style:name="TableRow427" style:family="table-row">
      <style:table-row-properties style:min-row-height="0.0416in" style:use-optimal-row-height="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style>
    <style:style style:name="TableRow432" style:family="table-row">
      <style:table-row-properties style:min-row-height="0.0416in" style:use-optimal-row-height="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style>
    <style:style style:name="TableRow437" style:family="table-row">
      <style:table-row-properties style:min-row-height="0.0416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color="#000000"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style>
    <style:style style:name="TableRow442" style:family="table-row">
      <style:table-row-properties style:min-row-height="0.0416in" style:use-optimal-row-height="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color="#000000" fo:hyphenate="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style>
    <style:style style:name="P447" style:parent-style-name="Normal" style:family="paragraph">
      <style:paragraph-properties fo:widows="0" fo:orphans="0" fo:text-align="justify" fo:text-indent="0.3937in"/>
      <style:text-properties fo:hyphenate="false"/>
    </style:style>
    <style:style style:name="TableColumn449" style:family="table-column">
      <style:table-column-properties style:column-width="0.602in" style:use-optimal-column-width="false"/>
    </style:style>
    <style:style style:name="TableColumn450" style:family="table-column">
      <style:table-column-properties style:column-width="3.1875in" style:use-optimal-column-width="false"/>
    </style:style>
    <style:style style:name="TableColumn451" style:family="table-column">
      <style:table-column-properties style:column-width="1.268in" style:use-optimal-column-width="false"/>
    </style:style>
    <style:style style:name="TableColumn452" style:family="table-column">
      <style:table-column-properties style:column-width="1.2409in" style:use-optimal-column-width="false"/>
    </style:style>
    <style:style style:name="Table448" style:family="table">
      <style:table-properties style:width="6.2986in" fo:margin-left="0in" table:align="left"/>
    </style:style>
    <style:style style:name="TableRow453" style:family="table-row">
      <style:table-row-properties style:min-row-height="0.1645in" style:use-optimal-row-height="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color="#000000"/>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align="center"/>
      <style:text-properties fo:color="#000000"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fo:text-align="center"/>
      <style:text-properties fo:color="#000000"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text-properties fo:color="#000000" fo:hyphenate="false"/>
    </style:style>
    <style:style style:name="TableRow463" style:family="table-row">
      <style:table-row-properties style:min-row-height="0.3152in" style:use-optimal-row-height="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style>
    <style:style style:name="TableRow472" style:family="table-row">
      <style:table-row-properties style:min-row-height="0.3152in" style:use-optimal-row-height="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style>
    <style:style style:name="TableRow481" style:family="table-row">
      <style:table-row-properties style:min-row-height="0.0416in" style:use-optimal-row-height="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style>
    <style:style style:name="TableRow490" style:family="table-row">
      <style:table-row-properties style:min-row-height="0.0416in" style:use-optimal-row-height="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color="#000000"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style>
    <style:style style:name="TableRow499" style:family="table-row">
      <style:table-row-properties style:min-row-height="0.0416in" style:use-optimal-row-height="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color="#000000"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color="#000000"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style>
    <style:style style:name="TableRow508" style:family="table-row">
      <style:table-row-properties style:min-row-height="0.0416in" style:use-optimal-row-height="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style>
    <style:style style:name="TableRow517" style:family="table-row">
      <style:table-row-properties style:min-row-height="0.0416in" style:use-optimal-row-height="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style>
    <style:style style:name="TableRow526" style:family="table-row">
      <style:table-row-properties style:min-row-height="0.0416in" style:use-optimal-row-height="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style>
    <style:style style:name="TableRow535" style:family="table-row">
      <style:table-row-properties style:min-row-height="0.0416in" style:use-optimal-row-height="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style>
    <style:style style:name="TableRow544" style:family="table-row">
      <style:table-row-properties style:min-row-height="0.0416in" style:use-optimal-row-height="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hyphenate="false"/>
    </style:style>
    <style:style style:name="T549" style:parent-style-name="DefaultParagraphFont" style:family="text">
      <style:text-properties fo:font-weight="bold" style:font-weight-asian="bold" style:font-weight-complex="bold" fo:color="#000000"/>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style>
    <style:style style:name="TableRow554" style:family="table-row">
      <style:table-row-properties style:min-row-height="0.0416in" style:use-optimal-row-height="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text-transform="uppercase"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text-transform="uppercase"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text-transform="uppercase" fo:color="#000000"/>
    </style:style>
    <style:style style:name="T619" style:parent-style-name="DefaultParagraphFont" style:family="text">
      <style:text-properties fo:color="#000000"/>
    </style:style>
    <style:style style:name="T620" style:parent-style-name="DefaultParagraphFont" style:family="text">
      <style:text-properties fo:text-transform="uppercase" fo:color="#000000"/>
    </style:style>
    <style:style style:name="T621" style:parent-style-name="DefaultParagraphFont" style:family="text">
      <style:text-properties fo:color="#000000"/>
    </style:style>
    <style:style style:name="T622" style:parent-style-name="DefaultParagraphFont" style:family="text">
      <style:text-properties fo:color="#000000" fo:letter-spacing="-0.0027in"/>
    </style:style>
    <style:style style:name="T623" style:parent-style-name="DefaultParagraphFont" style:family="text">
      <style:text-properties fo:color="#0000FF" fo:letter-spacing="-0.0027in" style:text-underline-type="single" style:text-underline-style="solid" style:text-underline-width="auto" style:text-underline-mode="continuous"/>
    </style:style>
    <style:style style:name="T624" style:parent-style-name="DefaultParagraphFont" style:family="text">
      <style:text-properties fo:color="#000000" fo:letter-spacing="-0.0027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4">Įsakymas netenka galios 2013-03-03:</text:span></text:p>
      <text:p text:style-name="P5"><text:span text:style-name="T6">Viešųjų pirkimų tarnyba, Įsakymas</text:span></text:p>
      <text:p text:style-name="P7"><text:span text:style-name="T8">Nr.<text:s/></text:span><text:a xlink:href="https://www.e-tar.lt/portal/legalAct.html?documentId=TAR.B23379569D4C" office:target-frame-name="_top" xlink:show="replace"><text:span text:style-name="T9">1S-52</text:span></text:a><text:span text:style-name="T10">, 2013-02-27, Žin., 2013, Nr. 23-1157 (2013-03-02), i. k. 1132VPTISAK0001S-52</text:span></text:p>
      <text:p text:style-name="P11"><text:span text:style-name="T12">Dėl Viešųjų<text:s/></text:span><text:span text:style-name="T13">pirkimų vertinimų atlikimo ir jų rezultatų įforminimo taisyklių patvirtinimo</text:span></text:p>
      <text:p text:style-name="P14"/>
      <text:p text:style-name="P15"><text:span text:style-name="T16">Suvestinė redakcija nuo 2012-11-02 iki 2013-03-02</text:span></text:p>
      <text:p text:style-name="P17"/>
      <text:p text:style-name="P18"><text:span text:style-name="T19">Įsakymas paskelbtas: Žin. 2011, Nr.<text:s/></text:span><text:a xlink:href="https://www.e-tar.lt/portal/legalAct.html?documentId=TAR.32258F2CCA13" office:target-frame-name="_top" xlink:show="replace"><text:span text:style-name="T20">158-7494</text:span></text:a><text:span text:style-name="T21">,</text:span><text:span text:style-name="T22"><text:s/>i. k. 1112VPTISAK001S-189</text:span></text:p>
      <text:p text:style-name="P23"/>
      <text:p text:style-name="P24"><text:span text:style-name="T25"/><text:span text:style-name="T26">VIEŠŲJŲ PIRKIMŲ TARNYBOS DIREKTORIAUS</text:span></text:p>
      <text:p text:style-name="P27">Į S A K Y M A S</text:p>
      <text:p text:style-name="P28"/>
      <text:p text:style-name="P29">DĖL VIEŠŲJŲ PIRKIMŲ VERTINIMŲ ATLIKIMO IR JŲ REZULTATŲ ĮFORMINIMO TAISYKLIŲ PATVIRTINIMO</text:p>
      <text:p text:style-name="P30"/>
      <text:p text:style-name="P31">2011 m. gruodžio 16 d.<text:s/>Nr. 1S-189</text:p>
      <text:p text:style-name="P32">Vilnius</text:p>
      <text:p text:style-name="P33"/>
      <text:p text:style-name="P34"/>
      <text:p text:style-name="P35"><text:span text:style-name="T36">Vadovaudamasis Lietuvos Respublikos viešųjų pirkimų įstatymo (Žin., 1996, Nr.<text:s/></text:span><text:a xlink:href="https://www.e-tar.lt/portal/lt/legalAct/TAR.C54AFFAA7622" office:target-frame-name="_blank" xlink:show="new"><text:span text:style-name="T37">84-2000</text:span></text:a><text:span text:style-name="T38">; 2006, Nr.<text:s/></text:span><text:a xlink:href="https://www.e-tar.lt/portal/lt/legalAct/TAR.C0DE35FFA738" office:target-frame-name="_blank" xlink:show="new"><text:span text:style-name="T39">4-102</text:span></text:a><text:span text:style-name="T40">; 2011, Nr.<text:s/></text:span><text:a xlink:href="https://www.e-tar.lt/portal/lt/legalAct/TAR.E02E9F9B4BC7" office:target-frame-name="_blank" xlink:show="new"><text:span text:style-name="T41">2-36</text:span></text:a><text:span text:style-name="T42">) 8 straipsnio 2 dalies 2 punktu:</text:span></text:p>
      <text:p text:style-name="P43"><text:span text:style-name="T44">1</text:span><text:span text:style-name="T45">. T v i r t i n u Viešųjų pi</text:span><text:span text:style-name="T46">rkimų vertinimų atlikimo ir jų rezultatų įforminimo taisykles (pridedama).</text:span></text:p>
      <text:p text:style-name="P47"><text:span text:style-name="T48">2</text:span><text:span text:style-name="T49">. P r i p a ž į s t u netekusiu galios Viešųjų pirkimų tarnybos direktoriaus 2010 m. rugpjūčio 23 d. įsakymo Nr. 1S-122 „Dėl Viešųjų pirkimų vertinimų atlikimo ir jų rezultatų<text:s/></text:span><text:span text:style-name="T50">įforminimo ir perkančiųjų organizacijų viešųjų pirkimų veiklos tikrinimų taisyklių patvirtinimo“ (Žin., 2010, Nr.<text:s/></text:span><text:a xlink:href="https://www.e-tar.lt/portal/lt/legalAct/TAR.5622E0219AF2" office:target-frame-name="_blank" xlink:show="new"><text:span text:style-name="T51">102-5327</text:span></text:a><text:span text:style-name="T52">) 1.1 punktą.</text:span></text:p>
      <text:p text:style-name="P53"><text:span text:style-name="T54">3</text:span><text:span text:style-name="T55">. N u s t a t a u, kad šis įsa</text:span><text:span text:style-name="T56">kymas įsigalioja 2012 m. sausio 1 d.</text:span></text:p>
      <text:p text:style-name="P57"/>
      <text:p text:style-name="P58"/>
      <text:p text:style-name="P59"/>
      <text:p text:style-name="P60"><text:span text:style-name="T61">direktorius</text:span><text:span text:style-name="T62"><text:tab/>Žydrūnas Plytnikas</text:span></text:p>
      <text:soft-page-break/>
      <text:p text:style-name="P63"><text:span text:style-name="T64">PATVIRTINTA</text:span></text:p>
      <text:p text:style-name="P65">Viešųjų pirkimų tarnybos direktoriaus<text:s/></text:p>
      <text:p text:style-name="P66">2011 m. gruodžio 16 d. įsakymu Nr. 1S-189</text:p>
      <text:p text:style-name="P67"/>
      <text:p text:style-name="P68"><text:span text:style-name="T69">VIEŠŲJŲ PIRKIMŲ VERTINIMŲ ATLIKIMO IR JŲ REZULTATŲ ĮFORM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iešųjų pirkimų vertinimų atlikimo ir jų rezultatų įforminimo taisyklės (toliau – Taisyklės) nustato viešųjų pirkimų (toliau – pirkimas) vertinimų atlikimo procedūras ir vertinimų rezultatų įforminimo reikalavimus.</text:span></text:p>
      <text:p text:style-name="P79"><text:span text:style-name="T80">2</text:span><text:span text:style-name="T81">. Viešų</text:span><text:span text:style-name="T82">jų pirkimų tarnybos (toliau – Tarnyba) padalinio, kurio kompetencijai priskirtos pirkimų vertinimo funkcijos (toliau – Padalinys), darbuotojai, atlikdami pirkimų vertinimus, privalo vadovautis Taisyklėmis.</text:span></text:p>
      <text:p text:style-name="P83"><text:span text:style-name="T84">3</text:span><text:span text:style-name="T85">. Taisyklės parengtos vadovaujantis Lietuvos<text:s/></text:span><text:span text:style-name="T86">Respublikos viešųjų pirkimų įstatymo (Žin., 1996, Nr.<text:s/></text:span><text:a xlink:href="https://www.e-tar.lt/portal/lt/legalAct/TAR.C54AFFAA7622" office:target-frame-name="_blank" xlink:show="new"><text:span text:style-name="T87">84-2000</text:span></text:a><text:span text:style-name="T88">; 2006,<text:s/></text:span><text:span text:style-name="T89">Nr.<text:s/></text:span><text:a xlink:href="https://www.e-tar.lt/portal/lt/legalAct/TAR.C0DE35FFA738" office:target-frame-name="_blank" xlink:show="new"><text:span text:style-name="T90">4-102</text:span></text:a><text:span text:style-name="T91">)<text:s/></text:span><text:span text:style-name="T92">(toliau – Įstatymas), Tarnybos direktoriaus įsakymais, kitų įstatymų ir teisės aktų nuostatomis.</text:span></text:p>
      <text:p text:style-name="P93"><text:span text:style-name="T94">4</text:span><text:span text:style-name="T95">. Pirkimo vertinimas (toliau – vertinimas) – perkančiosios organizacijos atliekamo ar atlikto pirkimo atitikties Įstatymo ir su juo susijusių teisės aktai</text:span><text:span text:style-name="T96">s nustatytiems reikalavimams įvertinimas.</text:span></text:p>
      <text:p text:style-name="P97"><text:span text:style-name="T98">5</text:span><text:span text:style-name="T99">. Pirkimų vertinimų tikslai:</text:span></text:p>
      <text:p text:style-name="P100"><text:span text:style-name="T101">5.1</text:span><text:span text:style-name="T102">. kontroliuoti, kaip atliekant pirkimus laikomasi Įstatymo ir kitų su jo įgyvendinimu susijusių teisės aktų reikalavimų, vykdyti pirkimams nustatytų reikalavimų pažeidimų prev</text:span><text:span text:style-name="T103">enciją;</text:span></text:p>
      <text:p text:style-name="P104"><text:span text:style-name="T105">5.2</text:span><text:span text:style-name="T106">. užtikrinti pirkimų, vykdomų naudojant 2007–2013 metų Europos Sąjungos struktūrinės paramos ir kitas Europos Sąjungos paramos lėšas, kontrolės funkcijas, numatytas Atsakomybės ir funkcijų pasiskirstymo tarp institucijų, įgyvendinant Lietuvo</text:span><text:span text:style-name="T107">s 2007–2013 metų Europos Sąjungos stru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108">114-4637</text:span></text:a><text:span text:style-name="T109">), Europos Sąjungos sanglaudos fondo lėšų administravimo Lietuvoje taisyklėse, patvirtintose Lietuvos Respublikos Vyriausybės 2001 m. rugpjūčio 24 d. nutarimu Nr. 1026 (Žin., 2001, Nr.<text:s/></text:span><text:a xlink:href="https://www.e-tar.lt/portal/lt/legalAct/TAR.FFA24E9C2753" office:target-frame-name="_blank" xlink:show="new"><text:span text:style-name="T110">74-2596</text:span></text:a><text:span text:style-name="T111">; 2008, Nr.<text:s/></text:span><text:a xlink:href="https://www.e-tar.lt/portal/lt/legalAct/TAR.16D7D5255455" office:target-frame-name="_blank" xlink:show="new"><text:span text:style-name="T112">87-3483</text:span></text:a><text:span text:style-name="T113">) (toliau – Europos Sąjungos sanglaudos fondo lėšų administravimo Lietuvoje tai</text:span><text:span text:style-name="T114">syklės), ir kituose teisės aktuose.</text:span></text:p>
      <text:p text:style-name="P115"><text:span text:style-name="T116">6</text:span><text:span text:style-name="T117">. Vertinimų rūšys:</text:span></text:p>
      <text:p text:style-name="P118"><text:span text:style-name="T119">6.1</text:span><text:span text:style-name="T120">. planinis vertinimas – analizuojant Centrinėje viešųjų pirkimų informacinėje sistemoje pateiktą informaciją Tarnybos Rizikos valdymo skyriaus (Toliau – RVS) atrinkto pirkimo vertinimas;</text:span></text:p>
      <text:p text:style-name="P121"><text:span text:style-name="T122">6.2</text:span><text:span text:style-name="T123">. operatyvus vertinimas – analizuojant Tarnybos gautus pranešimus RVS atrinkto pirkimo vertinimas;</text:span></text:p>
      <text:p text:style-name="P124"><text:span text:style-name="T125">6.3</text:span><text:span text:style-name="T126">. su Europos Sąjungos struktūrinių fondų lėšų naudojimu susijusio pirkimo vertinimas – įgyvendinančiosios institucijos (toliau – ĮI) prašymu ar j</text:span><text:span text:style-name="T127">ai inicijavus (ĮI reikalavimu perkančiajai organizacijai kreipusis) atliekamas vertinimas;</text:span></text:p>
      <text:p text:style-name="P128"><text:span text:style-name="T129">6.4</text:span><text:span text:style-name="T130">. institucijų pavedimu atliekamas vertinimas – teisėsaugos institucijos pavedimu atliekamas pirkimo vertinimas.</text:span></text:p>
      <text:p text:style-name="P131"><text:span text:style-name="T132">7</text:span><text:span text:style-name="T133">. Planinius ir operatyvius vertinimus a</text:span><text:span text:style-name="T134">trenka RVS.</text:span></text:p>
      <text:p text:style-name="P135"><text:span text:style-name="T136">8</text:span><text:span text:style-name="T137">. Vertinimas atliekamas vadovaujantis teisingumo ir protingumo principais, nešališkai ir objektyviai, kuo trumpesniais terminais. Vertinimo metu stengiamasi kuo mažiau trukdyti perkančiajai organizacijai, prašoma pateikti tik minimaliai<text:s/></text:span><text:span text:style-name="T138">būtiną informaciją ir dokumentus. Informacija apie atliekamą vertinimą visuomenės informavimo priemonėms, kitiems asmenims neteikiama tol, kol vertinimo išvada nepasirašyta, išskyrus atvejus, kai Tarnyba gali teikti informaciją apie atliekamo vertinimo fak</text:span><text:span text:style-name="T139">tą. Institucijų pavedimu atliekamo vertinimo<text:s/></text:span><text:soft-page-break/><text:span text:style-name="T140">atveju, kai atliekamas ikiteisminis tyrimas, informacija neteikiama, kitais atvejais informacija apie atliekamą vertinimą ir jo rezultatus teikiama tik raštu atsiklausus teisėsaugos institucijos.</text:span></text:p>
      <text:p text:style-name="P141"/>
      <text:p text:style-name="P142"><text:span text:style-name="T143">II</text:span><text:span text:style-name="T144">.<text:s/></text:span><text:span text:style-name="T145">PIRKIMO VERTINIMO ATLIKIMAS</text:span></text:p>
      <text:p text:style-name="P146"/>
      <text:p text:style-name="P147"><text:span text:style-name="T148">9</text:span><text:span text:style-name="T149">. Vertinimą atlieka Padalinio vadovo paskirtas darbuotojas. Vertinimo metu:</text:span></text:p>
      <text:p text:style-name="P150"><text:span text:style-name="T151">9.1</text:span><text:span text:style-name="T152">. pasirenkama vertinimo apimtis ir priemonės;</text:span></text:p>
      <text:p text:style-name="P153"><text:span text:style-name="T154">9.2</text:span><text:span text:style-name="T155">. surenkama vertinimui atlikti reikalinga ir Tarnybos turima informacija;</text:span></text:p>
      <text:p text:style-name="P156"><text:span text:style-name="T157">9.3</text:span><text:span text:style-name="T158">. suren</text:span><text:span text:style-name="T159">kama visa reikalinga informacija tiek iš perkančiosios organizacijos, tiek iš kitų institucijų ir asmenų;</text:span></text:p>
      <text:p text:style-name="P160"><text:span text:style-name="T161">9.4</text:span><text:span text:style-name="T162">. išnagrinėjama gauta informacija ir dokumentai;</text:span></text:p>
      <text:p text:style-name="P163"><text:span text:style-name="T164">9.5</text:span><text:span text:style-name="T165">. surašomas vertinimo išvados projektas.</text:span></text:p>
      <text:p text:style-name="P166"><text:span text:style-name="T167">10</text:span><text:span text:style-name="T168">. Per 5 darbo dienas nuo pavedimo atli</text:span><text:span text:style-name="T169">kti vertinimą gavimo dienos susipažįstama su visa Tarnybos turima informacija apie pirkimą, nustatoma vertinimo apimtis ir išsiunčiamas raštas perkančiajai organizacijai, kuriuo nurodoma pateikti vertinimui reikalingą ar papildomą informaciją ir dokumentus</text:span><text:span text:style-name="T170">. Šį raštą pasirašo Padalinį kuruojantis direktoriaus pavaduotojas arba Tarnybos direktorius. Šiame punkte nustatytas terminas netaikomas, kai vertinimo metu paaiškėja aplinkybės, dėl kurių atsiranda poreikis gauti perkančiosios organizacijos paaiškinimus<text:s/></text:span><text:span text:style-name="T171">ir (ar) papildomus dokumentus, reikalingus objektyviam vertinimui atlikti.</text:span></text:p>
      <text:p text:style-name="P172"><text:span text:style-name="T173">11</text:span><text:span text:style-name="T174">. Institucijų pavedimu atliekamo vertinimo metu išnagrinėjama visa su pirkimu susijusi informacija ir dokumentai, vertinami visi pirkimo etapai, išskyrus atvejus, kai Tarnybos</text:span><text:span text:style-name="T175"><text:s/>prašoma pateikti nuomonę (išvadą) tam tikrais klausimais. Kitais atvejais galima apsiriboti dokumentų ir informacijos, kuri susijusi su įtariamu ar nurodomu pažeidimu, vertinimu, taip pat nevertinti visų pirkimo etapų ar procedūrų.</text:span></text:p>
      <text:p text:style-name="P176"><text:span text:style-name="T177">12</text:span><text:span text:style-name="T178">. Kreipiantis į p</text:span><text:span text:style-name="T179">erkančiąją organizaciją dėl informacijos ir dokumentų pateikimo turi būti detaliai nurodoma prašoma pateikti informacija ir dokumentai, taip pat, kaip perkančioji organizacija turi patvirtinti šių dokumentų kopijas. Be to, turi būti nurodytas terminas, per</text:span><text:span text:style-name="T180"><text:s/>kurį perkančioji organizacija turi pateikti prašomus dokumentus.</text:span></text:p>
      <text:p text:style-name="P181"><text:span text:style-name="T182">13</text:span><text:span text:style-name="T183">. Vertinimui atlikti reikalingos informacijos būtina kreiptis ir į kitas institucijas ar asmenis, kurie žinomai disponuoja ja, jeigu tokios informacijos neturi Tarnyba arba perkančioji</text:span><text:span text:style-name="T184"><text:s/>organizacija.</text:span></text:p>
      <text:p text:style-name="P185"><text:span text:style-name="T186">14</text:span><text:span text:style-name="T187">. Vertinimo metu pildomas pirkimo vertinimo kontrolinis klausimynas, kurio forma pateikta Taisyklių priede Nr. 1, ir parengiamas vertinimo išvados projektas. Vertinimo išvados projektą pasirašo Tarnybos direktorius arba Padalinį kuruoj</text:span><text:span text:style-name="T188">antis direktoriaus pavaduotojas. Jeigu po vertinimo išvados pateikimo gaunama papildoma informacija, išvada gali būti tikslinama. Patikslinimą paprastai rengia pirminę vertinimo išvadą parengęs darbuotojas, tačiau, esant pagrindui, Padalinio vadovas gali p</text:span><text:span text:style-name="T189">askirti kitą rengėją. Išvados patikslinimas turi būti parengtas ne vėliau negu per 20 darbo dienų nuo papildomos informacijos Tarnyboje gavimo dienos.</text:span><text:s/></text:p>
      <text:p text:style-name="P190">Punkto pakeitimai:</text:p>
      <text:p text:style-name="P191"><text:span text:style-name="T192">Nr.<text:s/></text:span><text:a xlink:href="https://www.e-tar.lt/portal/legalAct.html?documentId=TAR.C468C438F996" office:target-frame-name="_top" xlink:show="replace"><text:span text:style-name="T193">1S-245</text:span></text:a><text:span text:style-name="T194">, 2012-10-26, Žin., 2012, Nr. 126-6358 (2012-10-31), i. k. 1122VPTISAK001S-245</text:span></text:p>
      <text:p text:style-name="Normal"/>
      <text:p text:style-name="P195"><text:span text:style-name="T196">15</text:span><text:span text:style-name="T197">. Vertinimą atliekantis darbuotojas turi teisę:</text:span></text:p>
      <text:p text:style-name="P198"><text:span text:style-name="T199">15.1</text:span><text:span text:style-name="T200">. gauti visą Tarnybos turimą ir su vertinamu pirkimu susijusią informaciją ir dokumentus;</text:span></text:p>
      <text:p text:style-name="P201"><text:span text:style-name="T202">15.2</text:span><text:span text:style-name="T203">. gauti iš<text:s/></text:span><text:span text:style-name="T204">perkančiosios organizacijos su pirkimais bei pirkimo sutarties vykdymu</text:span><text:span text:style-name="T205"><text:s/></text:span><text:span text:style-name="T206">susijusią informaciją ir dokumentus, reikalingus Tarnybos funkcijoms atlikti, taip pat laikinai, ne ilgiau kaip 30 dienų, paimti iš perkančiosios organizacijos šių dokumentų originalus,</text:span><text:span text:style-name="T207"><text:s/>įforminus tai dokumentų poėmio aktu;</text:span></text:p>
      <text:p text:style-name="P208"><text:span text:style-name="T209">15.3</text:span><text:span text:style-name="T210">. atliekamo vertinimo klausimais konsultuotis su kitais Tarnybos darbuotojais, o esant reikalui,<text:s/></text:span><text:span text:style-name="T211">pirkimo dokumentus ir tiekėjų pasiūlymus pateikti papildomai ekspertizei;</text:span></text:p>
      <text:p text:style-name="P212"><text:span text:style-name="T213">15.4</text:span><text:span text:style-name="T214">. jeigu yra pagrindas manyti, k</text:span><text:span text:style-name="T215">ad su pirkimais ar pirkimo sutarties vykdymu susiję dokumentai yra suklastoti, šių dokumentų originalus perduoti teisėsaugos institucijoms;</text:span></text:p>
      <text:p text:style-name="P216"><text:span text:style-name="T217">15.5</text:span><text:span text:style-name="T218">. gauti perkančiosios organizacijos, Viešojo pirkimo komisijos ar jos narių, pirkimo procedūrose dalyvaujanč</text:span><text:span text:style-name="T219">ių ekspertų, kitų asmenų su pirkimu susijusių veiksmų ir sprendimų paaiškinimus;</text:span></text:p>
      <text:p text:style-name="P220"><text:span text:style-name="T221">15.6</text:span><text:span text:style-name="T222">. įtarus Įstatymo ir kitų su jo įgyvendinimu susijusių teisės aktų pažeidimus ir vadovaujantis teisingumo ir protingumo kriterijais, įpareigoti perkančiąją organizacij</text:span><text:span text:style-name="T223">ą sustabdyti pirkimo procedūras tol, kol Tarnyba pateiks perkančiosios organizacijos pateiktų dokumentų ir sprendimų vertinimą, o nustačiusi šiuos pažeidimus, – įpareigoti perkančiąją organizaciją nutraukti pirkimo procedūras, pakeisti ar panaikinti neteis</text:span><text:span text:style-name="T224">ėtus sprendimus ar veiksmus;</text:span></text:p>
      <text:p text:style-name="P225"><text:span text:style-name="T226">15.7</text:span><text:span text:style-name="T227">. nustačius Įstatymo pažeidimus ar galimus Lietuvos Respublikos konkurencijos įstatymo (Žin., 1999, Nr.<text:s/></text:span><text:a xlink:href="https://www.e-tar.lt/portal/lt/legalAct/TAR.B8B6AFC2BFF1" office:target-frame-name="_blank" xlink:show="new"><text:span text:style-name="T228">30-856</text:span></text:a><text:span text:style-name="T229">) pažeidimus, galimas ko</text:span><text:span text:style-name="T230">rupcijos apraiškas, medžiagą tolesniam tyrimui perduoti teisėsaugos institucijoms ar kitoms valstybės institucijoms nagrinėti pagal kompetenciją.</text:span></text:p>
      <text:p text:style-name="P231"><text:span text:style-name="T232">16</text:span><text:span text:style-name="T233">. Vertinimas turi būti atliktas ne vėliau negu per 20 darbo dienų nuo visų vertinimo išvados projektui</text:span><text:span text:style-name="T234"><text:s/>parengi reikalingų dokumentų gavimo Tarnyboje dienos, išskyrus Taisyklių 17 punkte nustatytus atvejus.</text:span></text:p>
      <text:p text:style-name="P235"><text:span text:style-name="T236">17</text:span><text:span text:style-name="T237">. Atsižvelgdamas į vertinimo sudėtingumą, apimtis bei kitas aplinkybes Tarnybos direktorius ar Padalinį kuruojantis direktoriaus pavaduotojas Tais</text:span><text:span text:style-name="T238">yklių 16 punkte nustatytą vertinimo trukmę gali pratęsti, tačiau ne daugiau kaip 10 darbo dienų. Institucijų pavedimu atliekamų vertinimų pratęsimų skaičius neribojamas. Esant pagrįstiems atvejams (pvz., paskyrus ekspertizę, teikiant klausimus Tarnybos Met</text:span><text:span text:style-name="T239">odinei tarybai svarstyti, kreipiantis į kompetentingas institucijas tarnybinės pagalbos), Tarnybos direktorius ar Padalinį kuruojantis direktoriaus pavaduotojas vertinimo atlikimo terminą gali sustabdyti. Šiuo atveju vertinimą atliekantis darbuotojas tarny</text:span><text:span text:style-name="T240">biniu pranešimu nedelsdamas kreipiasi su prašymu sustabdyti vertinimo terminą iki būtinos informacijos gavimo, o jos gavimo diena laikoma vertinimo termino atnaujinimu. Apie vertinimo termino sustabdymą ir pratęsimą, išskyrus institucijų pavedimu atliekamų</text:span><text:span text:style-name="T241"><text:s/>vertinimų atvejus, darbuotojas privalo informuoti perkančiąją organizaciją ir ĮI ar tarpinę instituciją.</text:span></text:p>
      <text:p text:style-name="P242"/>
      <text:p text:style-name="P243"><text:span text:style-name="T244">III</text:span><text:span text:style-name="T245">.<text:s/></text:span><text:span text:style-name="T246">SPRENDIMAI IR VERTINIMO REZULTATŲ ĮFORMINIMAS</text:span></text:p>
      <text:p text:style-name="P247"/>
      <text:p text:style-name="P248"><text:span text:style-name="T249">18</text:span><text:span text:style-name="T250">. Atlikus vertinimą, parengiama vertinimo išvada. Išvada pateikiama perkančiajai<text:s/></text:span><text:span text:style-name="T251">organizacijai ir institucijai, kurios pavedimu (iniciatyva) ar prašymu buvo atliktas vertinimas, išskyrus institucijų pavedimu atliekamų pirkimų vertinimus, nebent gautas teisėsaugos institucijos raštas, kad išvados pateikimas nepakenks atliekamam tyrimui.</text:span><text:span text:style-name="T252"><text:s/>Jeigu su Europos Sąjungos fondų lėšomis susijusio vertinimo subjektas yra ĮI, vertinimo išvada pateikiama ir tarpinei institucijai, kaip numatyta Europos Sąjungos sanglaudos fondo lėšų administravimo Lietuvoje taisyklėse. Išvadoje nurodoma vertinimo apimt</text:span><text:span text:style-name="T253">is, nustatyti pirkimams keliamų reikalavimų pažeidimai ir Tarnybos įpareigojimai, jeigu tokie priimti, arba Tarnybos rekomendacija nutraukti pirkimo sutartį ir, esant poreikiui, organizuoti naują pirkimą, jei pirkimo sutartis sudaryta pažeidžiant Įstatymo<text:s/></text:span><text:span text:style-name="T254">bei su juo susijusių teisės aktų reikalavimus ir šie pažeidimai turėjo įtakos pirkimo rezultatams. Išvadoje taip pat gali būti pateiktos rekomendacijos dėl pirkimų praktikos tobulinimo perkančiojoje organizacijoje.</text:span></text:p>
      <text:p text:style-name="P255"><text:span text:style-name="T256">19</text:span><text:span text:style-name="T257">. Vertinimo metu nustačius Įstatymo</text:span><text:span text:style-name="T258"><text:s/>ir su jo įgyvendinimu susijusių teisės aktų reikalavimų pažeidimus, jeigu pasiūlymų pateikimo terminas dar nepasibaigęs, perkančioji organizacija gali būti įpareigojama:</text:span></text:p>
      <text:p text:style-name="P259"><text:span text:style-name="T260">19.1</text:span><text:span text:style-name="T261">. pakeisti Įstatymo ir (ar) su jo įgyvendinimu susijusių teisės aktų reikalavim</text:span><text:span text:style-name="T262">ų neatitinkančias pirkimo dokumentų nuostatas arba pakeisti perkančiosios organizacijos sprendimus ar veiksmus;</text:span></text:p>
      <text:p text:style-name="P263"><text:span text:style-name="T264">19.2</text:span><text:span text:style-name="T265">. nutraukti pirkimą tais atvejais, kai pažeidimų kitaip neįmanoma pašalinti;</text:span></text:p>
      <text:p text:style-name="P266"><text:span text:style-name="T267">19.3</text:span><text:span text:style-name="T268">. informuoti Tarnybą apie įpareigojimo įvykdymą.</text:span></text:p>
      <text:p text:style-name="P269"><text:span text:style-name="T270">20</text:span><text:span text:style-name="T271">. Vertinimo metu nustačius Įstatymo bei su juo susijusių teisės aktų pažeidimus, kai<text:s/></text:span><text:soft-page-break/><text:span text:style-name="T272">pasiūlymų pateikimo terminas yra pasibaigęs, tačiau pirkimo sutartis dar nesudaryta, perkančioji organizacija gali būti įpareigojama:</text:span></text:p>
      <text:p text:style-name="P273"><text:span text:style-name="T274">20.1</text:span><text:span text:style-name="T275">. panaikinti Įstatymo ir<text:s/></text:span><text:span text:style-name="T276">(ar) su jo įgyvendinimu susijusių teisės aktų reikalavimų neatitinkančius sprendimus ar veiksmus ir pakartotinai nagrinėti pirkimo dalyvių pasiūlymus;</text:span></text:p>
      <text:p text:style-name="P277"><text:span text:style-name="T278">20.2</text:span><text:span text:style-name="T279">. nutraukti pirkimo procedūras tais atvejais, kai pažeidimų kitaip neįmanoma pašalinti;</text:span></text:p>
      <text:p text:style-name="P280"><text:span text:style-name="T281">20.3</text:span><text:span text:style-name="T282">.</text:span><text:span text:style-name="T283"><text:s/>informuoti Tarnybą apie įpareigojimo įvykdymą.</text:span></text:p>
      <text:p text:style-name="P284"><text:span text:style-name="T285">21</text:span><text:span text:style-name="T286">. Vertinimo metu nustačius Įstatymo bei su juo susijusių teisės aktų pažeidimus, kurie turėjo įtakos pirkimo rezultatams, kai pirkimas pasibaigęs sudarius pirkimo sutartį, perkančioji organizacija inf</text:span><text:span text:style-name="T287">ormuojama, kad Lietuvos Respublikos civilinio kodekso (Žin., 2000, Nr.<text:s/></text:span><text:a xlink:href="https://www.e-tar.lt/portal/lt/legalAct/TAR.8A39C83848CB" office:target-frame-name="_blank" xlink:show="new"><text:span text:style-name="T288">74-2262</text:span></text:a><text:span text:style-name="T289">) 1.80 straipsnio 1 dalyje nustatyta, kad imperatyvioms įstatymo nuostatoms prieštaraujantis<text:s/></text:span><text:span text:style-name="T290">sandoris yra niekinis ir negalioja. Taip pat pateikiama Tarnybos rekomendacija nutraukti sudarytą sutartį ir, esant poreikiui, organizuoti naują pirkimą bei nustatomas terminas perkančiajai organizacijai raštu informuoti Tarnybą apie priimtus sprendimus dė</text:span><text:span text:style-name="T291">l pirkimo sutarties nutraukimo.</text:span></text:p>
      <text:p text:style-name="P292"><text:span text:style-name="T293">22</text:span><text:span text:style-name="T294">. Vertinimo išvadoje turi būti nurodyti Tarnybos nustatyti Įstatymo, kitų su jo įgyvendinimu susijusių teisės aktų pažeidimai, jos pastabos ir rekomendacijos. Kiekvienas pažeidimo faktas turi būti aprašomas atskirai, p</text:span><text:span text:style-name="T295">ažeidimo esmė turi būti išdėstyta aiškiai ir tiksliai, vadovaujantis Įstatymu ir su juo susijusiais teisės aktais, kurie galiojo pažeidimo padarymo metu. Pirkimo, kuris pasibaigęs sudarius sutartį, vertinimo išvadoje turi būti nurodyta, ar nustatyti pažeid</text:span><text:span text:style-name="T296">imai, jeigu tokių buvo, turėjo įtakos pirkimo rezultatams.</text:span></text:p>
      <text:p text:style-name="P297"><text:span text:style-name="T298">23</text:span><text:span text:style-name="T299">. Vertinimą atlikęs darbuotojas ne vėliau negu per 5 darbo dienas nuo vertinimo išvados išsiuntimo pranešimu (per Tarnybos dokumentų valdymo sistemą (E-kontora) perduoda vertinimo išvadą Tarn</text:span><text:span text:style-name="T300">ybos Teisės taikymo skyriui, išskyrus vertinimo išvadą, kuri teikiama teisėsaugos institucijų pavedimu, kai vyksta ikiteisminis tyrimas.</text:span></text:p>
      <text:p text:style-name="P301"><text:span text:style-name="T302">24</text:span><text:span text:style-name="T303">. Vertinimo metu nustačius galimus Lietuvos Respublikos konkurencijos įstatymo pažeidimus, galimas korupcijos apr</text:span><text:span text:style-name="T304">aiškas ar galimus kitų teisės aktų reikalavimų pažeidimus, už kuriuos numatyta administracinė ar baudžiamoji atsakomybė, vertinimą atlikęs darbuotojas per 10 darbo dienų nuo vertinimo išvados išsiuntimo parengia ir pateikia Tarnybos direktoriui raštų dėl m</text:span><text:span text:style-name="T305">edžiagos perdavimo atsakingoms valstybės institucijoms tolesniam tyrimui atlikti projektus.</text:span></text:p>
      <text:p text:style-name="P306"><text:span text:style-name="T307">25</text:span><text:span text:style-name="T308">. Jeigu vertinimo išvadoje nurodoma, kad yra nustatyti Įstatymo ar su jo įgyvendinimu susijusių kitų teisės aktų pažeidimai ir pateikiami įpareigojimai perkančiajai organizacijai, šioje išvadoje turi būti įrašoma, kad perkančioji organizacija, nesutikusi s</text:span><text:span text:style-name="T309">u rašte pateikta išvada apie padarytus Įstatymo ir (ar) su jo įgyvendinimu susijusių teisės aktų pažeidimus bei su Tarnybos įpareigojimais, Lietuvos Respublikos administracinių bylų teisenos įstatymo (Žin., 1999, Nr.<text:s/></text:span><text:a xlink:href="https://www.e-tar.lt/portal/lt/legalAct/TAR.67B5099C5848" office:target-frame-name="_blank" xlink:show="new"><text:span text:style-name="T310">13-308</text:span></text:a><text:span text:style-name="T311">; 2000, Nr.<text:s/></text:span><text:a xlink:href="https://www.e-tar.lt/portal/lt/legalAct/TAR.78FAC7B20AD8" office:target-frame-name="_blank" xlink:show="new"><text:span text:style-name="T312">85-2566</text:span></text:a><text:span text:style-name="T313">; 2004, Nr.<text:s/></text:span><text:a xlink:href="https://www.e-tar.lt/portal/lt/legalAct/TAR.B515345EB7B6" office:target-frame-name="_blank" xlink:show="new"><text:span text:style-name="T314">171</text:span><text:span text:style-name="T315">-6320</text:span></text:a><text:span text:style-name="T316">; 2007, Nr.<text:s/></text:span><text:a xlink:href="https://www.e-tar.lt/portal/lt/legalAct/TAR.9F44E333859B" office:target-frame-name="_blank" xlink:show="new"><text:span text:style-name="T317">72-2830</text:span></text:a><text:span text:style-name="T318">; 2010, Nr.<text:s/></text:span><text:a xlink:href="https://www.e-tar.lt/portal/lt/legalAct/TAR.0BFC4BB604DB" office:target-frame-name="_blank" xlink:show="new"><text:span text:style-name="T319">142-7258</text:span></text:a><text:span text:style-name="T320">) 5 ir 15 straipsniuose nustatyta tvarka g</text:span><text:span text:style-name="T321">ali apskųsti Tarnybos vertinimo išvadą teismui. Tokia vertinimo išvada patvirtinama Tarnybos antspaudu.</text:span></text:p>
      <text:p text:style-name="P322"><text:span text:style-name="T323">26</text:span><text:span text:style-name="T324">. Vertinimą atlikęs darbuotojas kontroliuoja, kaip perkančioji organizacija vykdo Tarnybos įpareigojimus, jeigu tokių buvo. Jeigu perkančioji orga</text:span><text:span text:style-name="T325">nizacija per protingą terminą, tačiau ne ilgiau kaip per 20 darbo dienų, nepraneša apie Tarnybos įpareigojimų įvykdymą, vertinimą atlikęs darbuotojas turi su ja susiekti telefonu, elektroniniu paštu ar raštu ir paraginti įvykdyti įpareigojimus. Perkančiaja</text:span><text:span text:style-name="T326">i organizacijai be pagrįstų priežasčių vilkinant Tarnybos įpareigojimų vykdymą ar atsisakant juos vykdyti, vertinimą atlikęs darbuotojas per 5 darbo dienas nuo sužinojimo apie tai dienos parengia ir pateikia Tarnybos direktoriui arba Padalinį kuruojančiam<text:s/></text:span><text:span text:style-name="T327">direktoriaus pavaduotojui pasirašyti rašto projektą, kuriuo perkančioji organizacija informuojama apie teisines vilkinimo ar atsisakymo pasekmes.</text:span></text:p>
      <text:p text:style-name="P328"/>
      <text:p text:style-name="P329"><text:span text:style-name="T330">IV</text:span><text:span text:style-name="T331">.<text:s/></text:span><text:span text:style-name="T332">INFORMACIJOS SAUGOJIMAS</text:span></text:p>
      <text:p text:style-name="P333"/>
      <text:p text:style-name="P334"><text:span text:style-name="T335">27</text:span><text:span text:style-name="T336">. Vertinimų išvados, perkančiosios organizacijos pateikta bei vertin</text:span><text:span text:style-name="T337">imo metu surinkta<text:s/></text:span><text:soft-page-break/><text:span text:style-name="T338">medžiaga, perkančiosios organizacijos pranešimas apie įpareigojimų įvykdymą saugomi Lietuvos Respublikos dokumentų ir archyvų įstatymo (Žin., 1995, Nr.<text:s/></text:span><text:a xlink:href="https://www.e-tar.lt/portal/lt/legalAct/TAR.1FEF229DA7C6" office:target-frame-name="_blank" xlink:show="new"><text:span text:style-name="T339">1</text:span><text:span text:style-name="T340">07-2389</text:span></text:a><text:span text:style-name="T341">; 2004, Nr. 57-1982) nustatyta tvarka. Jei Tarnybai pateikti dokumentų originalai, esant teisėtam pagrindui, jie grąžinami, o teisėsaugos institucijų pateikti dokumentai grąžinami visais atvejais.</text:span></text:p>
      <text:p text:style-name="P342"><text:span text:style-name="T343">28</text:span><text:span text:style-name="T344">. Vertinimą atlikęs darbuotojas, gavęs pasiraš</text:span><text:span text:style-name="T345">ytą vertinimo išvadą, išvados duomenis nedelsdamas, ne vėliau kaip per 3 darbo dienas, suveda į Tarnybos dokumentų valdymo sistemą (E-kontora).</text:span></text:p>
      <text:p text:style-name="P346"/>
      <text:p text:style-name="P347"><text:span text:style-name="T348">V</text:span><text:span text:style-name="T349">.<text:s/></text:span><text:span text:style-name="T350">BAIGIAMOSIOS NUOSTATOS</text:span></text:p>
      <text:p text:style-name="P351"/>
      <text:p text:style-name="P352"><text:span text:style-name="T353">29</text:span><text:span text:style-name="T354">. Pirkimų vertinimų atlikimą organizuoja Padalinio vadovas.</text:span></text:p>
      <text:p text:style-name="P355"><text:span text:style-name="T356">30</text:span><text:span text:style-name="T357">.<text:s/></text:span><text:span text:style-name="T358">Taisyklės neriboja papildomų darbuotojų veiksmų, atliekamų vadovaujantis teisės aktų jiems suteiktomis teisėmis, jei šiais veiksmais siekiama užtikrinti vertinimų efektyvumą ir objektyvumą.</text:span></text:p>
      <text:p text:style-name="P359"><text:span text:style-name="T360">31</text:span><text:span text:style-name="T361">. Darbuotojai, atliekantys vertinimus, teisės aktų nustatyta</text:span><text:span text:style-name="T362"><text:s/>tvarka asmeniškai atsako už:</text:span></text:p>
      <text:p text:style-name="P363"><text:span text:style-name="T364">31.1</text:span><text:span text:style-name="T365">. nustatytų pažeidimų sąmoningą nuslėpimą;</text:span></text:p>
      <text:p text:style-name="P366"><text:span text:style-name="T367">31.2</text:span><text:span text:style-name="T368">. Taisyklių reikalavimų nesilaikymą.</text:span></text:p>
      <text:p text:style-name="P369"><text:span text:style-name="T370">32</text:span><text:span text:style-name="T371">. Darbuotojas, pažeidęs Taisykles, atsako Lietuvos Respublikos teisės aktų nustatyta tvarka.</text:span></text:p>
      <text:p text:style-name="P372"><text:span text:style-name="T373">33</text:span><text:span text:style-name="T374">. Pasikeitusių Lietuvos R</text:span><text:span text:style-name="T375">espublikos įstatymų, Lietuvos Respublikos Vyriausybės nutarimų, Tarnybos direktoriaus įsakymų ir kitų teisės aktų nuostatomis turi būti vadovaujamasi iš karto, nelaukiant Taisyklių papildymo ar pakeitimo.</text:span></text:p>
      <text:p text:style-name="P376"/>
      <text:p text:style-name="P377"><text:span text:style-name="T378">_________________</text:span></text:p>
      <text:p text:style-name="P379"/>
      <text:soft-page-break/>
      <text:p text:style-name="P380"><text:span text:style-name="T381">Viešųjų pirkimų vertin</text:span><text:span text:style-name="T382">imų atlikimo ir jų<text:s/></text:span></text:p>
      <text:p text:style-name="P383">rezultatų įforminimo taisyklių<text:s/></text:p>
      <text:p text:style-name="P384"><text:span text:style-name="T385">priedas Nr.<text:s/></text:span><text:span text:style-name="T386">1</text:span></text:p>
      <text:p text:style-name="P387"/>
      <text:p text:style-name="P388"><text:span text:style-name="T389">VIEŠŲJŲ PIRKIMŲ TARNYBA</text:span></text:p>
      <text:p text:style-name="P390"/>
      <text:p text:style-name="P391"><text:span text:style-name="T392">PIRKIMO VERTINIMO KONTROLINIS KLAUSIMYNAS</text:span></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Pirkimo būdas</text:p>
          </table:table-cell>
          <table:table-cell table:style-name="TableCell400">
            <text:p text:style-name="P401"/>
          </table:table-cell>
        </table:table-row>
        <table:table-row table:style-name="TableRow402">
          <table:table-cell table:style-name="TableCell403">
            <text:p text:style-name="P404">Perkančioji organizacija</text:p>
          </table:table-cell>
          <table:table-cell table:style-name="TableCell405">
            <text:p text:style-name="P406"/>
          </table:table-cell>
        </table:table-row>
        <table:table-row table:style-name="TableRow407">
          <table:table-cell table:style-name="TableCell408">
            <text:p text:style-name="P409">Pirkimo pavadinimas</text:p>
          </table:table-cell>
          <table:table-cell table:style-name="TableCell410">
            <text:p text:style-name="P411"/>
          </table:table-cell>
        </table:table-row>
        <table:table-row table:style-name="TableRow412">
          <table:table-cell table:style-name="TableCell413">
            <text:p text:style-name="P414">Pirkimo numeris (Pirkimo pradžia)</text:p>
          </table:table-cell>
          <table:table-cell table:style-name="TableCell415">
            <text:p text:style-name="P416"/>
          </table:table-cell>
        </table:table-row>
        <table:table-row table:style-name="TableRow417">
          <table:table-cell table:style-name="TableCell418">
            <text:p text:style-name="P419">Finansavimo<text:s/>šaltinis</text:p>
          </table:table-cell>
          <table:table-cell table:style-name="TableCell420">
            <text:p text:style-name="P421"/>
          </table:table-cell>
        </table:table-row>
        <table:table-row table:style-name="TableRow422">
          <table:table-cell table:style-name="TableCell423">
            <text:p text:style-name="P424">Įgyvendinančioji (tarpinė) institucija</text:p>
          </table:table-cell>
          <table:table-cell table:style-name="TableCell425">
            <text:p text:style-name="P426"/>
          </table:table-cell>
        </table:table-row>
        <table:table-row table:style-name="TableRow427">
          <table:table-cell table:style-name="TableCell428">
            <text:p text:style-name="P429">Pirkimo vertė (skirta lėšų suma)</text:p>
          </table:table-cell>
          <table:table-cell table:style-name="TableCell430">
            <text:p text:style-name="P431"/>
          </table:table-cell>
        </table:table-row>
        <table:table-row table:style-name="TableRow432">
          <table:table-cell table:style-name="TableCell433">
            <text:p text:style-name="P434">Pirkimo procedūrų etapas</text:p>
          </table:table-cell>
          <table:table-cell table:style-name="TableCell435">
            <text:p text:style-name="P436"/>
          </table:table-cell>
        </table:table-row>
        <table:table-row table:style-name="TableRow437">
          <table:table-cell table:style-name="TableCell438">
            <text:p text:style-name="P439">Vertinimo pagrindas</text:p>
          </table:table-cell>
          <table:table-cell table:style-name="TableCell440">
            <text:p text:style-name="P441"/>
          </table:table-cell>
        </table:table-row>
        <table:table-row table:style-name="TableRow442">
          <table:table-cell table:style-name="TableCell443">
            <text:p text:style-name="P444">Vertinimo apimtis (pilnas / dalinis)</text:p>
          </table:table-cell>
          <table:table-cell table:style-name="TableCell445">
            <text:p text:style-name="P446"/>
          </table:table-cell>
        </table:table-row>
      </table:table>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text:span text:style-name="T456">Eil. Nr.</text:span></text:p>
            </table:table-cell>
            <table:table-cell table:style-name="TableCell457">
              <text:p text:style-name="P458">Vertinamas aspektas</text:p>
            </table:table-cell>
            <table:table-cell table:style-name="TableCell459">
              <text:p text:style-name="P460">Taip / Ne / Netaikoma (N)</text:p>
            </table:table-cell>
            <table:table-cell table:style-name="TableCell461">
              <text:p text:style-name="P462">Pastabos</text:p>
            </table:table-cell>
          </table:table-row>
        </table:table-header-rows>
        <table:table-row table:style-name="TableRow463">
          <table:table-cell table:style-name="TableCell464">
            <text:p text:style-name="P465">1.</text:p>
          </table:table-cell>
          <table:table-cell table:style-name="TableCell466">
            <text:p text:style-name="P467">Ar<text:s/>parinktas pirkimo būdas atitinka Viešųjų pirkimų įstatymo ir su jo įgyvendinimu susijusių teisės aktų reikalavimus? ([1] 9 str., 12 str., 42 str., 72 str., 92 str.; [2]; supaprastintų pirkimų taisyklės)</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text:p>
          </table:table-cell>
          <table:table-cell table:style-name="TableCell475">
            <text:p text:style-name="P476">Ar informavimas apie pirkimą atitinka Viešųjų pirkimų įstatymo ir su jo įgyvendinimu susijusių teisės aktų reikalavimus? ([1] 22 str., 23 str., 74 str., 86 str.; [5])</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3.</text:p>
          </table:table-cell>
          <table:table-cell table:style-name="TableCell484">
            <text:p text:style-name="P485">Ar pirkimo dokumentuose pateikta informacija atitinka Viešųjų pirkimų įstatymo ir su jo įgyvendinimu susijusių teisės aktų<text:s/>reikalavimus? ([1] 24 str., 25 str., 28 str., 32 str. 1–2 d., 85 str. 1 d., 87 str. 1 d., 88 str.; [3]; [6]; [7]; [8]; [10]; [11]; supaprastintų pirkimų taisyklės)</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4.</text:p>
          </table:table-cell>
          <table:table-cell table:style-name="TableCell493">
            <text:p text:style-name="P494">Ar pirkimui pateiktų pasiūlymų vertinimas atitinka Viešųjų pirkimų įstatymo ir su jo įgyvendinimu susijusių teisės aktų reikalavimu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4.1</text:p>
          </table:table-cell>
          <table:table-cell table:style-name="TableCell502">
            <text:p text:style-name="P503">Ar pirkimo dalyvių (kandidatų) kvalifikacijos vertinimas atitinka Viešųjų pirkimų įstatymo ir su jo įgyvendinimu susijusių teisės aktų<text:s/><text:soft-page-break/>reikalavimus? ([1] 32 str., 47 str., 53 str., 60 str., 76 str., 77<text:s/>str., 87 str.; supaprastintų pirkimų taisyklės)<text:s/></text:p>
          </table:table-cell>
          <table:table-cell table:style-name="TableCell504">
            <text:p text:style-name="P505"/>
          </table:table-cell>
          <table:table-cell table:style-name="TableCell506">
            <text:p text:style-name="P507"/>
          </table:table-cell>
        </table:table-row>
        <text:soft-page-break/>
        <table:table-row table:style-name="TableRow508">
          <table:table-cell table:style-name="TableCell509">
            <text:p text:style-name="P510">4.2</text:p>
          </table:table-cell>
          <table:table-cell table:style-name="TableCell511">
            <text:p text:style-name="P512">Ar pirkimo dalyvių pasiūlymų vertinimas atitinka Viešųjų pirkimų įstatymo ir su jo įgyvendinimu susijusių teisės aktų reikalavimus? ([1] 39 str., 90 str.; supaprastintų pirkimų taisyklės)</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4.3</text:p>
          </table:table-cell>
          <table:table-cell table:style-name="TableCell520">
            <text:p text:style-name="P521">Ar<text:s/>pirkimo dalyvių pasiūlymų kainos vertinimas atitinka Viešųjų pirkimų įstatymo ir su jo įgyvendinimu susijusių teisės aktų reikalavimus? ([1] 40 str., 39 str. 2 d. 3 p., 85 str. 1 d.; [4]; supaprastintų pirkimų taisyklės)</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5.</text:p>
          </table:table-cell>
          <table:table-cell table:style-name="TableCell529">
            <text:p text:style-name="P530">Ar pirkimo pabaiga (pirkimo sutarties sudarymas) atitinka Viešųjų pirkimų įstatymo ir su jo įgyvendinimu susijusių teisės aktų reikalavimus? ([1] 18 str., 7 str. 4–5 d.; [3]; [9]; supaprastintų pirkimų taisyklės)</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6.</text:p>
          </table:table-cell>
          <table:table-cell table:style-name="TableCell538">
            <text:p text:style-name="P539">Ar vykdant pirkimą užtikrintas pagrindinių pirkimų principų laikymasis ir pirkimų tikslo siekimas? ([1] 3 str. 1–2 d.)</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text:span text:style-name="T549">Apibendrinimas</text:span></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Ar buvo nustatyti pirkimo vykdymo tvarkos pažeidimai, turėję įtakos pirkimo rezultatams?</text:p>
          </table:table-cell>
          <table:table-cell table:style-name="TableCell559">
            <text:p text:style-name="P560"/>
          </table:table-cell>
          <table:table-cell table:style-name="TableCell561">
            <text:p text:style-name="P562"/>
          </table:table-cell>
        </table:table-row>
      </table:table>
      <text:p text:style-name="P563"/>
      <text:p text:style-name="P564"><text:span text:style-name="T565">Teisės aktų žymėjimas klausimyne:</text:span></text:p>
      <text:p text:style-name="P566"><text:span text:style-name="T567">1</text:span><text:span text:style-name="T568">. Lietuvos Respublikos viešųjų pirkimų įstatymas (Žin., 1996, Nr.<text:s/></text:span><text:a xlink:href="https://www.e-tar.lt/portal/lt/legalAct/TAR.C54AFFAA7622" office:target-frame-name="_blank" xlink:show="new"><text:span text:style-name="T569">84-2000</text:span></text:a><text:span text:style-name="T570">; 2006, Nr.<text:s/></text:span><text:a xlink:href="https://www.e-tar.lt/portal/lt/legalAct/TAR.C0DE35FFA738" office:target-frame-name="_blank" xlink:show="new"><text:span text:style-name="T571">4</text:span><text:span text:style-name="T572">-102</text:span></text:a><text:span text:style-name="T573">);</text:span></text:p>
      <text:p text:style-name="P574"><text:span text:style-name="T575">2</text:span><text:span text:style-name="T576">. Numatomo viešojo pirkimo vertės skaičiavimo metodika, patvirtinta Viešųjų pirkimų tarnybos direktoriaus 2003 m. vasario 26 d. įsakymu Nr. 1S-26, (Žin., 2003, Nr.<text:s/></text:span><text:a xlink:href="https://www.e-tar.lt/portal/lt/legalAct/TAR.9B40B9882A6A" office:target-frame-name="_blank" xlink:show="new"><text:span text:style-name="T577">22-949</text:span></text:a><text:span text:style-name="T578">; 2006, Nr.<text:s/></text:span><text:a xlink:href="https://www.e-tar.lt/portal/lt/legalAct/TAR.E7895D132C2B" office:target-frame-name="_blank" xlink:show="new"><text:span text:style-name="T579">12-454</text:span></text:a><text:span text:style-name="T580">);</text:span></text:p>
      <text:p text:style-name="P581"><text:span text:style-name="T582">3</text:span><text:span text:style-name="T583">. Viešojo pirkimo–pardavimo sutarčių kainos ir kainodaros taisyklių nustatymo metodika, patvirtinta Viešųjų pirkimų tarnybos direktoriaus 2003 m. vasario 25 d. įsakymu Nr. 1S-21 (Žin., 2003, Nr.<text:s/></text:span><text:a xlink:href="https://www.e-tar.lt/portal/lt/legalAct/TAR.89FF7123B1E0" office:target-frame-name="_blank" xlink:show="new"><text:span text:style-name="T584">22-944</text:span></text:a><text:span text:style-name="T585">; 2011, Nr.<text:s/></text:span><text:a xlink:href="https://www.e-tar.lt/portal/lt/legalAct/TAR.FE875F20A00A" office:target-frame-name="_blank" xlink:show="new"><text:span text:style-name="T586">131-6262</text:span></text:a><text:span text:style-name="T587">);</text:span></text:p>
      <text:p text:style-name="P588"><text:span text:style-name="T589">4</text:span><text:span text:style-name="T590">. Viešųjų pirkimų tarnybos direktoriaus 2009 m. rugsėjo 30 d. įsakymas Nr. 1S-96 „Dėl pasiūlyme nurodytos prekių,</text:span><text:span text:style-name="T591"><text:s/>paslaugų ar darbų neįprastai mažos kainos sąvokos apibrėžimo“ (Žin., 2009, Nr. 119-5161);</text:span></text:p>
      <text:p text:style-name="P592"><text:span text:style-name="T593">5</text:span><text:span text:style-name="T594">. Skelbimų teikimo Viešųjų pirkimų tarnybai tvarkos ir reikalavimų skelbiamai supaprastintų viešųjų pirkimų informacijai aprašas, patvirtintas Viešųjų pirkimų t</text:span><text:span text:style-name="T595">arnybos direktoriaus 2011-12-13 įsakymu Nr. 1S-184 (Žin., 2011, Nr.<text:s/></text:span><text:a xlink:href="https://www.e-tar.lt/portal/lt/legalAct/TAR.6CF560E55569" office:target-frame-name="_blank" xlink:show="new"><text:span text:style-name="T596">157-7463</text:span></text:a><text:span text:style-name="T597">);</text:span></text:p>
      <text:p text:style-name="P598"><text:span text:style-name="T599">6</text:span><text:span text:style-name="T600">. Prekių, kurioms viešųjų pirkimų metu taikomi energijos vartojimo efektyvumo reikalavi</text:span><text:span text:style-name="T601">mai, ir šių prekių energijos vartojimo efektyvumo reikalavimų sąrašas, patvirtintas Lietuvos Respublikos Vyriausybės 2008-10-08 nutarimu Nr. 1023 (Žin., 2008, Nr.<text:s/></text:span><text:a xlink:href="https://www.e-tar.lt/portal/lt/legalAct/TAR.A66E89A49900" office:target-frame-name="_blank" xlink:show="new"><text:span text:style-name="T602">121-4600</text:span></text:a><text:span text:style-name="T603">);</text:span></text:p>
      <text:p text:style-name="P604"><text:span text:style-name="T605">7</text:span><text:span text:style-name="T606">. Lietuvos Respublikos Vyriausybės 2010-07-21 nutarimas Nr. 1133 „Dėl Lietuvos Respublikos vyriausybės 2007 m. rugpjūčio 8 d. nutarimo Nr. 804 „Dėl<text:s/></text:span><text:span text:style-name="T607">n</text:span><text:span text:style-name="T608">acionalinės žaliųjų pirkimų įgyvendinimo programos patvirtinimo“ ir jį keitusių nutarimų pripažinim</text:span><text:span text:style-name="T609">o netekusiais galios“ (Žin., 2010, Nr.<text:s/></text:span><text:a xlink:href="https://www.e-tar.lt/portal/lt/legalAct/TAR.7BD90628EAE1" office:target-frame-name="_blank" xlink:show="new"><text:span text:style-name="T610">91-4824</text:span></text:a><text:span text:style-name="T611">);</text:span></text:p>
      <text:p text:style-name="P612"><text:span text:style-name="T613">8</text:span><text:span text:style-name="T614">. Lietuvos Respublikos aplinkos ministro 2011-06-28 įsakymas Nr. D1-508 „Dėl<text:s/></text:span><text:span text:style-name="T615">p</text:span><text:span text:style-name="T616">roduktų, kurių viešiesiems pirkimams ta</text:span><text:span text:style-name="T617">ikytini aplinkos apsaugos kriterijai, sąrašų,<text:s/></text:span><text:span text:style-name="T618">a</text:span><text:span text:style-name="T619">plinkos apsaugos kriterijų ir<text:s/></text:span><text:span text:style-name="T620">a</text:span><text:span text:style-name="T621">plinkos apsaugos kriterijų, kuriuos perkančiosios<text:s/></text:span><text:span text:style-name="T622">organizacijos turi taikyti pirkdamos prekes, paslaugas ar darbus, taikymo tvarkos aprašo patvirtinimo“ (Žin., 2011, Nr.<text:s/></text:span><text:a xlink:href="https://www.e-tar.lt/portal/lt/legalAct/TAR.4B60A8C9678B" office:target-frame-name="_blank" xlink:show="new"><text:span text:style-name="T623">84-4110</text:span></text:a><text:span text:style-name="T624">);</text:span></text:p>
      <text:p text:style-name="P625"><text:span text:style-name="T626">9</text:span><text:span text:style-name="T627">. Viešojo pirkimo–pardavimo sutarčių, sudaromų ilgiau kaip 3 metams, terminų nustatymo kriterijų ir atvejų, kuriais gali būti sudaromos tokios sutartys, aprašas, patvirtintas Lietuvos Respublikos Vyriausybės 2006-05-05 nutarimu Nr. 432 (Žin., 2006, Nr.<text:s/></text:span><text:a xlink:href="https://www.e-tar.lt/portal/lt/legalAct/TAR.1FD9B9901267" office:target-frame-name="_blank" xlink:show="new"><text:span text:style-name="T628">51-1892</text:span></text:a><text:span text:style-name="T629">);</text:span></text:p>
      <text:p text:style-name="P630"><text:span text:style-name="T631">10</text:span><text:span text:style-name="T632">. Prekių, išskyrus kelių transporto priemones, kurioms viešųjų pirkimų metu taikomi energijos vartojimo efektyvumo reikalavimai, ir šių prekių energijos varto</text:span><text:span text:style-name="T633">jimo efektyvumo reikalavimų sąrašas, patvirtintas Lietuvos Respublikos energetikos ministro 2011-10-27 įsakymu Nr. 1-266 (Žin., 2011, Nr.<text:s/></text:span><text:a xlink:href="https://www.e-tar.lt/portal/lt/legalAct/TAR.D3BD1C593255" office:target-frame-name="_blank" xlink:show="new"><text:span text:style-name="T634">131-6249</text:span></text:a><text:span text:style-name="T635">);</text:span></text:p>
      <text:p text:style-name="P636"><text:span text:style-name="T637">11</text:span><text:span text:style-name="T638">. Energijos vartojimo efektyvumo ir aplinkos apsaugos reikalavimų, taikomų įsigyjant kelių transporto priemones, nustatymo ir atvejų, kada juos privaloma taikyti, tvarkos aprašas, patvirtintas Lietuvos Respublikos susisiekimo ministro 2011-02-21 įsakymu Nr</text:span><text:span text:style-name="T639">. 3-100 (Žin., 2011, Nr.<text:s/></text:span><text:a xlink:href="https://www.e-tar.lt/portal/lt/legalAct/TAR.DB730F3AA49A" office:target-frame-name="_blank" xlink:show="new"><text:span text:style-name="T640">23-1110</text:span></text:a><text:span text:style-name="T641">).</text:span></text:p>
      <text:p text:style-name="P642"><text:span text:style-name="T643">_________________</text:span></text:p>
      <text:p text:style-name="P644">Priedo pakeitimai:</text:p>
      <text:p text:style-name="P645"><text:span text:style-name="T646">Nr.<text:s/></text:span><text:a xlink:href="https://www.e-tar.lt/portal/legalAct.html?documentId=TAR.C468C438F996" office:target-frame-name="_top" xlink:show="replace"><text:span text:style-name="T647">1S-245</text:span></text:a><text:span text:style-name="T648">,</text:span><text:span text:style-name="T649"><text:s/>2012-10-26, Žin., 2012, Nr. 126-6358 (2012-10-31), i. k. 1122VPTISAK001S-245</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Viešųjų pirkimų tarnyba, Įsakymas</text:span></text:p>
      <text:p text:style-name="P659"><text:span text:style-name="T660">Nr.<text:s/></text:span><text:a xlink:href="https://www.e-tar.lt/portal/legalAct.html?documentId=TAR.C468C438F996" office:target-frame-name="_top" xlink:show="replace"><text:span text:style-name="T661">1S-245</text:span></text:a><text:span text:style-name="T662">, 2012-10-26, Žin., 2012, Nr.<text:s/></text:span><text:span text:style-name="T663">126-6358 (2012-10-31), i. k. 1122VPTISAK001S-245</text:span></text:p>
      <text:p text:style-name="P664"><text:span text:style-name="T665">Dėl Viešųjų pirkimų tarnybos direktoriaus 2011 m. gruodžio 16 d. įsakymo Nr. 1S-189 "Dėl Viešųjų pirkimų vertinimų atlikimo ir jų rezultatų įforminimo taisyklių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CLUSadmin</dc:creator>
    <meta:creation-date>2016-09-28T08:00:00Z</meta:creation-date>
    <dc:date>2016-09-28T08:00:00Z</dc:date>
    <meta:template xlink:href="Normal.dotm" xlink:type="simple"/>
    <meta:editing-cycles>2</meta:editing-cycles>
    <meta:editing-duration>PT0S</meta:editing-duration>
    <meta:document-statistic meta:page-count="9" meta:paragraph-count="346" meta:word-count="3358" meta:character-count="26351" meta:row-count="933" meta:non-whitespace-character-count="23339"/>
  </office:meta>
</office:document-meta>
</file>