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break-before="page" fo:margin-left="3.543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indent="3.543in"/>
      <style:text-properties fo:color="#000000"/>
    </style:style>
    <style:style style:name="P164" style:parent-style-name="Normal" style:family="paragraph">
      <style:paragraph-properties fo:text-indent="3.543in"/>
      <style:text-properties fo:color="#000000"/>
    </style:style>
    <style:style style:name="P165" style:parent-style-name="Normal" style:family="paragraph">
      <style:paragraph-properties fo:text-indent="3.54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indent="3.543in"/>
      <style:text-properties fo:color="#000000"/>
    </style:style>
    <style:style style:name="TableColumn169" style:family="table-column">
      <style:table-column-properties style:column-width="1.2916in"/>
    </style:style>
    <style:style style:name="Table168" style:family="table">
      <style:table-properties style:width="1.2916in" fo:margin-left="1.2437in" table:align="left"/>
    </style:style>
    <style:style style:name="TableRow170" style:family="table-row">
      <style:table-row-properties style:min-row-height="0.25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style:style>
    <style:style style:name="T180" style:parent-style-name="DefaultParagraphFont" style:family="text">
      <style:text-properties fo:color="#000000" fo:language="en" fo:country="US"/>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color="#000000" fo:language="en" fo:country="US"/>
    </style:style>
    <style:style style:name="P189" style:parent-style-name="Normal" style:family="paragraph">
      <style:paragraph-properties fo:text-align="center"/>
    </style:style>
    <style:style style:name="T190" style:parent-style-name="DefaultParagraphFont" style:family="text">
      <style:text-properties fo:color="#000000"/>
    </style:style>
    <style:style style:name="T191" style:parent-style-name="DefaultParagraphFont" style:family="text">
      <style:text-properties fo:color="#000000" fo:language="en" fo:country="US"/>
    </style:style>
    <style:style style:name="T192" style:parent-style-name="DefaultParagraphFont" style:family="text">
      <style:text-properties fo:color="#000000"/>
    </style:style>
    <style:style style:name="T193" style:parent-style-name="DefaultParagraphFont" style:family="text">
      <style:text-properties fo:color="#000000" fo:language="en" fo:country="US"/>
    </style:style>
    <style:style style:name="T194" style:parent-style-name="DefaultParagraphFont" style:family="text">
      <style:text-properties fo:color="#000000"/>
    </style:style>
    <style:style style:name="T195" style:parent-style-name="DefaultParagraphFont" style:family="text">
      <style:text-properties fo:color="#000000" fo:language="en" fo:country="US"/>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7791in">
        <style:tab-stops>
          <style:tab-stop style:type="left" style:position="0.7791in"/>
          <style:tab-stop style:type="left" style:leader-style="solid" style:leader-text="_" style:position="2.9868in"/>
          <style:tab-stop style:type="left" style:position="4.0256in"/>
          <style:tab-stop style:type="right" style:leader-style="solid" style:leader-text="_" style:position="6.1034in"/>
        </style:tab-stops>
      </style:paragraph-properties>
      <style:text-properties fo:color="#000000"/>
    </style:style>
    <style:style style:name="P198" style:parent-style-name="Normal" style:family="paragraph">
      <style:paragraph-properties fo:text-align="justify">
        <style:tab-stops>
          <style:tab-stop style:type="center" style:position="1.9479in"/>
          <style:tab-stop style:type="center" style:position="5.0645in"/>
        </style:tab-stops>
      </style:paragraph-properties>
      <style:text-properties fo:color="#000000" fo:font-size="10pt" style:font-size-asian="10pt"/>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7791in">
        <style:tab-stops>
          <style:tab-stop style:type="left" style:position="0.7791in"/>
          <style:tab-stop style:type="left" style:leader-style="solid" style:leader-text="_" style:position="2.9868in"/>
          <style:tab-stop style:type="left" style:position="4.0256in"/>
          <style:tab-stop style:type="right" style:leader-style="solid" style:leader-text="_" style:position="6.1034in"/>
        </style:tab-stops>
      </style:paragraph-properties>
      <style:text-properties fo:color="#000000"/>
    </style:style>
    <style:style style:name="P203" style:parent-style-name="Normal" style:family="paragraph">
      <style:paragraph-properties fo:text-align="justify">
        <style:tab-stops>
          <style:tab-stop style:type="center" style:position="1.9479in"/>
          <style:tab-stop style:type="center" style:position="5.0645in"/>
        </style:tab-stops>
      </style:paragraph-properties>
      <style:text-properties fo:color="#000000"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color="#000000" fo:language="en" fo:country="US"/>
    </style:style>
    <style:style style:name="P206" style:parent-style-name="Normal" style:family="paragraph">
      <style:paragraph-properties fo:text-align="center"/>
      <style:text-properties fo:color="#000000"/>
    </style:style>
    <style:style style:name="P207" style:parent-style-name="Normal" style:family="paragraph">
      <style:paragraph-properties fo:break-before="page" fo:margin-left="5.4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align="justify"/>
    </style:style>
    <style:style style:name="T211" style:parent-style-name="DefaultParagraphFont" style:family="text">
      <style:text-properties fo:color="#000000" fo:language="en" fo:country="US"/>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P215" style:parent-style-name="Normal" style:family="paragraph">
      <style:paragraph-properties fo:text-align="justify"/>
    </style:style>
    <style:style style:name="P216"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224" style:parent-style-name="Normal" style:family="paragraph">
      <style:paragraph-properties fo:text-indent="3.54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style:style>
    <style:style style:name="T227" style:parent-style-name="DefaultParagraphFont" style:family="text">
      <style:text-properties fo:color="#000000" fo:language="en" fo:country="US"/>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justify"/>
      <style:text-properties fo:color="#000000"/>
    </style:style>
    <style:style style:name="P230" style:parent-style-name="Normal" style:master-page-name="MPF2" style:family="paragraph">
      <style:paragraph-properties fo:break-before="page" fo:text-indent="3.5437in">
        <style:tab-stops>
          <style:tab-stop style:type="right" style:position="6.6937in"/>
        </style:tab-stops>
      </style:paragraph-properties>
      <style:text-properties fo:color="#000000"/>
    </style:style>
    <style:style style:name="P238" style:parent-style-name="Normal" style:family="paragraph">
      <style:paragraph-properties fo:text-indent="3.5437in">
        <style:tab-stops>
          <style:tab-stop style:type="right" style:position="6.6937in"/>
        </style:tab-stops>
      </style:paragraph-properties>
    </style:style>
    <style:style style:name="T239" style:parent-style-name="DefaultParagraphFont" style:family="text">
      <style:text-properties fo:color="#000000"/>
    </style:style>
    <style:style style:name="P240" style:parent-style-name="Normal" style:family="paragraph">
      <style:paragraph-properties fo:margin-left="3.5437in">
        <style:tab-stops/>
      </style:paragraph-properties>
      <style:text-properties fo:color="#000000"/>
    </style:style>
    <style:style style:name="P241" style:parent-style-name="Normal" style:family="paragraph">
      <style:paragraph-properties fo:margin-left="3.5437in">
        <style:tab-stops/>
      </style:paragraph-properties>
      <style:text-properties fo:color="#000000"/>
    </style:style>
    <style:style style:name="P242" style:parent-style-name="Normal" style:family="paragraph">
      <style:paragraph-properties fo:margin-left="3.5437in">
        <style:tab-stops/>
      </style:paragraph-properties>
      <style:text-properties fo:color="#000000"/>
    </style:style>
    <style:style style:name="P243" style:parent-style-name="Normal" style:family="paragraph">
      <style:paragraph-properties fo:margin-left="3.5437in">
        <style:tab-stops/>
      </style:paragraph-properties>
      <style:text-properties fo:color="#000000"/>
    </style:style>
    <style:style style:name="P244" style:parent-style-name="Normal" style:family="paragraph">
      <style:paragraph-properties fo:margin-left="3.5437in">
        <style:tab-stops/>
      </style:paragraph-properties>
      <style:text-properties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fo:color="#000000" style:letter-kerning="true"/>
    </style:style>
    <style:style style:name="P248" style:parent-style-name="Normal" style:family="paragraph">
      <style:paragraph-properties fo:text-indent="0.4923in"/>
      <style:text-properties fo:color="#000000"/>
    </style:style>
    <style:style style:name="TableColumn250" style:family="table-column">
      <style:table-column-properties style:column-width="0.4993in"/>
    </style:style>
    <style:style style:name="TableColumn251" style:family="table-column">
      <style:table-column-properties style:column-width="3.6958in"/>
    </style:style>
    <style:style style:name="TableColumn252" style:family="table-column">
      <style:table-column-properties style:column-width="1.2979in"/>
    </style:style>
    <style:style style:name="TableColumn253" style:family="table-column">
      <style:table-column-properties style:column-width="1.1993in"/>
    </style:style>
    <style:style style:name="Table249" style:family="table">
      <style:table-properties style:width="6.6923in" fo:margin-left="0in" table:align="left"/>
    </style:style>
    <style:style style:name="TableRow254" style:family="table-row">
      <style:table-row-properties/>
    </style:style>
    <style:style style:name="TableCell255" style:family="table-cell">
      <style:table-cell-properties fo:border="0.0138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fo:font-size="10pt" style:font-size-asian="10pt"/>
    </style:style>
    <style:style style:name="TableCell260" style:family="table-cell">
      <style:table-cell-properties fo:border-top="0.0138in solid #000000"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center" fo:text-indent="0.0347in"/>
      <style:text-properties fo:color="#000000" fo:font-size="10pt" style:font-size-asian="10pt"/>
    </style:style>
    <style:style style:name="TableCell262" style:family="table-cell">
      <style:table-cell-properties fo:border-top="0.0138in solid #000000" fo:border-left="none" fo:border-bottom="0.0138in solid #000000" fo:border-right="0.0138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fo:font-size="10pt" style:font-size-asian="10pt"/>
    </style:style>
    <style:style style:name="TableCell265" style:family="table-cell">
      <style:table-cell-properties fo:border-top="0.0138in solid #000000" fo:border-left="none" fo:border-bottom="0.0138in solid #000000" fo:border-right="0.0138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fo:font-size="10pt" style:font-size-asian="10pt"/>
    </style:style>
    <style:style style:name="TableRow272" style:family="table-row">
      <style:table-row-properties/>
    </style:style>
    <style:style style:name="TableCell273" style:family="table-cell">
      <style:table-cell-properties fo:border-top="none" fo:border-left="0.0138in solid #000000" fo:border-bottom="0.0138in solid #000000" fo:border-right="0.0138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fo:font-size="10pt" style:font-size-asian="10p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fo:font-size="10pt" style:font-size-asian="10p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fo:font-size="10pt" style:font-size-asian="10p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fo:font-size="10pt" style:font-size-asian="10pt"/>
    </style:style>
    <style:style style:name="TableRow285" style:family="table-row">
      <style:table-row-properties style:min-row-height="0.7743in"/>
    </style:style>
    <style:style style:name="TableCell286" style:family="table-cell">
      <style:table-cell-properties fo:border-top="none" fo:border-left="0.0138in solid #000000" fo:border-bottom="0.0138in solid #000000" fo:border-right="0.0138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fo:font-size="10pt" style:font-size-asian="10p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align="justify"/>
      <style:text-properties fo:color="#000000" fo:font-size="10pt" style:font-size-asian="10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center" fo:text-indent="0.0347in"/>
      <style:text-properties fo:color="#000000" fo:font-size="10pt" style:font-size-asian="10p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center" fo:text-indent="0.0347in"/>
      <style:text-properties fo:color="#000000" fo:font-size="10pt" style:font-size-asian="10pt"/>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fo:font-size="10pt" style:font-size-asian="10p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justify"/>
      <style:text-properties fo:color="#000000" fo:font-size="10pt" style:font-size-asian="10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text-align="center" fo:text-indent="0.0347in"/>
      <style:text-properties fo:color="#000000" fo:font-size="10pt" style:font-size-asian="10p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align="center" fo:text-indent="0.0347in"/>
      <style:text-properties fo:color="#000000" fo:font-size="10pt" style:font-size-asian="10pt"/>
    </style:style>
    <style:style style:name="TableRow305" style:family="table-row">
      <style:table-row-properties/>
    </style:style>
    <style:style style:name="TableCell306" style:family="table-cell">
      <style:table-cell-properties fo:border-top="none" fo:border-left="0.0138in solid #000000" fo:border-bottom="0.0138in solid #000000" fo:border-right="0.0138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fo:font-size="10pt" style:font-size-asian="10p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align="justify"/>
      <style:text-properties fo:color="#000000" fo:font-size="10pt" style:font-size-asian="10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align="center" fo:text-indent="0.0347in"/>
      <style:text-properties fo:color="#000000" fo:font-size="10pt" style:font-size-asian="10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center" fo:text-indent="0.0347in"/>
      <style:text-properties fo:color="#000000" fo:font-size="10pt" style:font-size-asian="10pt"/>
    </style:style>
    <style:style style:name="P31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16" style:parent-style-name="Normal" style:family="paragraph">
      <style:paragraph-properties fo:text-align="justify" fo:text-indent="0.4923in">
        <style:tab-stops>
          <style:tab-stop style:type="left" style:position="0.1875in"/>
        </style:tab-stops>
      </style:paragraph-properties>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indent="0.4923in"/>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1-11-10 iki 2002-08-28</text:span></text:p>
      <text:p text:style-name="P3"/>
      <text:p text:style-name="P4"><text:span text:style-name="T5">Įsakymas paskelbtas: Žin. 1999, Nr.<text:s/></text:span><text:a xlink:href="https://www.e-tar.lt/portal/legalAct.html?documentId=TAR.321A94B34637" office:target-frame-name="_top" xlink:show="replace"><text:span text:style-name="T6">38-1183</text:span></text:a><text:span text:style-name="T7">; Žin. 1999, Nr.</text:span><text:a xlink:href="https://www.e-tar.lt/portal/legalAct.html?documentId=TAR.321A94B34637" office:target-frame-name="_top" xlink:show="replace"><text:span text:style-name="T8">43-0</text:span></text:a><text:span text:style-name="T9">, i. k. 0992050ISAK00000100</text:span></text:p>
      <text:p text:style-name="P10"/>
      <text:p text:style-name="P11"/>
      <text:p text:style-name="P12"/>
      <text:p text:style-name="P13"><text:span text:style-name="T14"/><text:span text:style-name="T15">LIETUVOS RESPUBLIKOS FINANSŲ MINISTRO</text:span></text:p>
      <text:p text:style-name="P16"/>
      <text:p text:style-name="P17">Į S A K Y M A S</text:p>
      <text:p text:style-name="P18">DĖL FORMŲ PATVIRTINIMO</text:p>
      <text:p text:style-name="P19"/>
      <text:p text:style-name="P20">1999 m. balandžio 21 d. Nr. 100</text:p>
      <text:p text:style-name="P21">Vilnius</text:p>
      <text:p text:style-name="P22"/>
      <text:p text:style-name="P23"><text:span text:style-name="T24">Remdamasis Lietuvos Respublikos Vyriausybės 1998 m. gruodžio 24 d. nutarimu Nr. 1500 „Dėl Lietuvos Respublikos Vyriausybės 1996 m. gegužės 9 d. nutarimo Nr. 546 „Dėl pridėtinės vertės mokesčio“ dalinio pakeitimo ir<text:s/></text:span><text:span text:style-name="T25">papildymo“ (Žin., 1998, Nr.<text:s/></text:span><text:a xlink:href="https://www.e-tar.lt/portal/lt/legalAct/TAR.ECD50AD26100" office:target-frame-name="_blank" xlink:show="new"><text:span text:style-name="T26">114-3202</text:span></text:a><text:span text:style-name="T27">),</text:span></text:p>
      <text:p text:style-name="P28"><text:span text:style-name="T29">1</text:span><text:span text:style-name="T30">.<text:s/></text:span><text:span text:style-name="T31">Tvirtin</text:span><text:span text:style-name="T32">u:</text:span></text:p>
      <text:p text:style-name="P33"><text:span text:style-name="T34">1.1.</text:span><text:span text:style-name="T35"><text:s/>Neteko galios nuo 2000-10-28</text:span></text:p>
      <text:p text:style-name="P36">Papunkčio naikinimas:</text:p>
      <text:p text:style-name="P37"><text:span text:style-name="T38">Nr.<text:s/></text:span><text:a xlink:href="https://www.e-tar.lt/portal/legalAct.html?documentId=TAR.BCEE610DADEE" office:target-frame-name="_top" xlink:show="replace"><text:span text:style-name="T39">269</text:span></text:a><text:span text:style-name="T40">, 2000-10-18, Žin. 2000, Nr. 90-2802 (2000-10-27), i. k. 1002050ISAK00000269</text:span></text:p>
      <text:p text:style-name="Normal"/>
      <text:p text:style-name="P41"><text:span text:style-name="T42">1.2</text:span><text:span text:style-name="T43">. pridėtinės vertės mokesčio mokėtojo įregistravimo prašymo formą (pridedama);</text:span></text:p>
      <text:p text:style-name="P44"><text:span text:style-name="T45">1.3</text:span><text:span text:style-name="T46">.<text:s/></text:span><text:span text:style-name="T47">pridėtinės vertės mokesčio mokėtojo registracijos pažymėjimo formą (pridedama);</text:span></text:p>
      <text:p text:style-name="P48"><text:span text:style-name="T49">1.4</text:span><text:span text:style-name="T50">. išregistravimo prašymo formą (pridedama).</text:span></text:p>
      <text:p text:style-name="P51"><text:span text:style-name="T52">1.5.</text:span><text:span text:style-name="T53"><text:s/>Neteko galios nuo 2000-10-28</text:span></text:p>
      <text:p text:style-name="P54">Punkto naikinimas:</text:p>
      <text:p text:style-name="P55"><text:span text:style-name="T56">Nr.<text:s/></text:span><text:a xlink:href="https://www.e-tar.lt/portal/legalAct.html?documentId=TAR.BCEE610DADEE" office:target-frame-name="_top" xlink:show="replace"><text:span text:style-name="T57">269</text:span></text:a><text:span text:style-name="T58">, 2000-10-18, Žin. 2000, Nr. 90-2802 (2000-10-27), i. k. 1002050ISAK00000269</text:span></text:p>
      <text:p text:style-name="P59">Papildyta punktu:</text:p>
      <text:p text:style-name="P60"><text:span text:style-name="T61">Nr.<text:s/></text:span><text:a xlink:href="https://www.e-tar.lt/portal/legalAct.html?documentId=TAR.B12ECEE61B28" office:target-frame-name="_top" xlink:show="replace"><text:span text:style-name="T62">175</text:span></text:a><text:span text:style-name="T63">, 2000-07-03, Žin., 2000, Nr. 55-1615 (2000-07-07), i. k. 1002050ISAK00000175</text:span></text:p>
      <text:p text:style-name="Normal"/>
      <text:p text:style-name="P64"><text:span text:style-name="T65">1.5</text:span><text:span text:style-name="T66"><text:s/>pridėtinės vertės mokesčio mokėtojo įregistravimo prašymo formos priedą (pridedama).</text:span><text:s/></text:p>
      <text:p text:style-name="P67">Papildyta punktu:</text:p>
      <text:p text:style-name="P68"><text:span text:style-name="T69">Nr.<text:s/></text:span><text:a xlink:href="https://www.e-tar.lt/portal/legalAct.html?documentId=TAR.E22DF33E460C" office:target-frame-name="_top" xlink:show="replace"><text:span text:style-name="T70">127</text:span></text:a><text:span text:style-name="T71">, 2001-05-01, Žin., 2001, Nr. 38-1317 (2001-05-04), i. k. 1012050ISAK00000127</text:span></text:p>
      <text:p text:style-name="Normal"/>
      <text:p text:style-name="P72"><text:span text:style-name="T73">2</text:span><text:span text:style-name="T74">. Nustatau, kad šio įsakymo:</text:span></text:p>
      <text:p text:style-name="P75"><text:span text:style-name="T76">2.1.</text:span><text:span text:style-name="T77"><text:s/>Neteko galios nuo 2000-10-28</text:span></text:p>
      <text:p text:style-name="P78">Punkto naikinimas:</text:p>
      <text:p text:style-name="P79"><text:span text:style-name="T80">Nr.<text:s/></text:span><text:a xlink:href="https://www.e-tar.lt/portal/legalAct.html?documentId=TAR.BCEE610DADEE" office:target-frame-name="_top" xlink:show="replace"><text:span text:style-name="T81">269</text:span></text:a><text:span text:style-name="T82">, 2000-10-18, Žin. 2000, Nr. 90-2802 (2000-10-27), i. k. 1002050ISAK00000269</text:span></text:p>
      <text:p text:style-name="Normal"/>
      <text:p text:style-name="P83"><text:span text:style-name="T84">2.2</text:span><text:span text:style-name="T85">. 1.2 – 1.4 punktuose nurodytos formos naudojamos nuo 1999 m. birželio 1 d.;</text:span></text:p>
      <text:p text:style-name="P86"><text:span text:style-name="T87">2.3.</text:span><text:span text:style-name="T88"><text:s/>Net</text:span><text:span text:style-name="T89">eko galios nuo 2000-10-28</text:span></text:p>
      <text:p text:style-name="P90">Punkto naikinimas:</text:p>
      <text:p text:style-name="P91"><text:span text:style-name="T92">Nr.<text:s/></text:span><text:a xlink:href="https://www.e-tar.lt/portal/legalAct.html?documentId=TAR.BCEE610DADEE" office:target-frame-name="_top" xlink:show="replace"><text:span text:style-name="T93">269</text:span></text:a><text:span text:style-name="T94">, 2000-10-18, Žin. 2000, Nr. 90-2802 (2000-10-27), i. k. 1002050ISAK00000269</text:span></text:p>
      <text:p text:style-name="Normal"/>
      <text:p text:style-name="P95"><text:span text:style-name="T96">2.3</text:span><text:span text:style-name="T97">. užpildytą 1.5 punkte nurodytą formą</text:span><text:span text:style-name="T98"><text:s/>kartu su prašymu įregistruoti PVM mokėtoju teikia įmonės, kurios pageidauja įsiregistruoti PVM mokėtojomis pagal naujų įmonių įregistravimo tvarką, nustatytą Lietuvos Respublikos Vyriausybės 1996 m. gegužės 9 d. nutarimu Nr. 546 „Dėl pridėtinės vertės mok</text:span><text:span text:style-name="T99">esčio“ patvirtintoje PVM mokėtojų registravimo tvarkoje.</text:span><text:s/></text:p>
      <text:p text:style-name="P100">Papildyta punktu:</text:p>
      <text:p text:style-name="P101"><text:span text:style-name="T102">Nr.<text:s/></text:span><text:a xlink:href="https://www.e-tar.lt/portal/legalAct.html?documentId=TAR.E22DF33E460C" office:target-frame-name="_top" xlink:show="replace"><text:span text:style-name="T103">127</text:span></text:a><text:span text:style-name="T104">, 2001-05-01, Žin., 2001, Nr. 38-1317 (2001-05-04), i. k. 1012050ISAK00000127</text:span></text:p>
      <text:p text:style-name="Normal"/>
      <text:p text:style-name="P105">Punkto pakeitimai:</text:p>
      <text:p text:style-name="P106"><text:span text:style-name="T107">Nr.<text:s/></text:span><text:a xlink:href="https://www.e-tar.lt/portal/legalAct.html?documentId=TAR.B12ECEE61B28" office:target-frame-name="_top" xlink:show="replace"><text:span text:style-name="T108">175</text:span></text:a><text:span text:style-name="T109">, 2000-07-03, Žin., 2000, Nr. 55-1615 (2000-07-07), i. k. 1002050ISAK00000175</text:span></text:p>
      <text:p text:style-name="Normal"/>
      <text:p text:style-name="P110"><text:span text:style-name="T111">3</text:span><text:span text:style-name="T112">. Laikau, kad įsigaliojus šio įsakymo 2 punkto nuostatoms, netenka galios finansų ministro 1994 m. balandžio 20 d. įsakymu Nr. 58 patvirtintos Pridėtinės vertės mokesčio apskaičiavimo ir mokėjimo instrukcijos (Žin., 1994, Nr.<text:s/></text:span><text:a xlink:href="https://www.e-tar.lt/portal/lt/legalAct/TAR.2A01BC196FC2" office:target-frame-name="_blank" xlink:show="new"><text:span text:style-name="T113">31-564</text:span></text:a><text:span text:style-name="T114">) 12.3 ir 14 punktai.</text:span></text:p>
      <text:p text:style-name="P115"/>
      <text:p text:style-name="P116"/>
      <text:p text:style-name="P117"/>
      <text:p text:style-name="P118"><text:span text:style-name="T119">FINANSŲ MINISTRAS</text:span><text:span text:style-name="T120"><text:tab/>ALGIRDAS ŠEMETA</text:span></text:p>
      <text:p text:style-name="P121"><text:span text:style-name="T122">Patvirtinta.</text:span><text:span text:style-name="T123"><text:s/>Neteko galios nuo 2000-10-28</text:span></text:p>
      <text:p text:style-name="P124">Priedo naikinimas:</text:p>
      <text:p text:style-name="P125"><text:span text:style-name="T126">Nr.<text:s/></text:span><text:a xlink:href="https://www.e-tar.lt/portal/legalAct.html?documentId=TAR.BCEE610DADEE" office:target-frame-name="_top" xlink:show="replace"><text:span text:style-name="T127">269</text:span></text:a><text:span text:style-name="T128">, 2000-10-18, Žin. 2000, Nr. 90-2802 (2000-10-27), i. k. 1002050ISAK00000269</text:span></text:p>
      <text:p text:style-name="Normal"/>
      <text:p text:style-name="P129"><text:span text:style-name="T130">Patvirtinta.</text:span><text:span text:style-name="T131"><text:s/>Neteko galios nuo 2000-10-28</text:span></text:p>
      <text:p text:style-name="P132">Priedo naikinimas:</text:p>
      <text:p text:style-name="P133"><text:span text:style-name="T134">Nr.<text:s/></text:span><text:a xlink:href="https://www.e-tar.lt/portal/legalAct.html?documentId=TAR.BCEE610DADEE" office:target-frame-name="_top" xlink:show="replace"><text:span text:style-name="T135">269</text:span></text:a><text:span text:style-name="T136">, 2000</text:span><text:span text:style-name="T137">-10-18, Žin. 2000, Nr. 90-2802 (2000-10-27), i. k. 1002050ISAK00000269</text:span></text:p>
      <text:p text:style-name="Normal"/>
      <text:p text:style-name="P138"><text:span text:style-name="T139">PVM4 forma.</text:span><text:span text:style-name="T140"><text:s/>Neteko galios nuo 2000-10-28</text:span></text:p>
      <text:p text:style-name="P141">Formos naikinimas:</text:p>
      <text:p text:style-name="P142"><text:span text:style-name="T143">Nr.<text:s/></text:span><text:a xlink:href="https://www.e-tar.lt/portal/legalAct.html?documentId=TAR.BCEE610DADEE" office:target-frame-name="_top" xlink:show="replace"><text:span text:style-name="T144">269</text:span></text:a><text:span text:style-name="T145">, 2000-10-18, Žin. 2000, Nr. 90-2</text:span><text:span text:style-name="T146">802 (2000-10-27), i. k. 1002050ISAK00000269</text:span></text:p>
      <text:p text:style-name="P147">Papildyta forma:</text:p>
      <text:p text:style-name="P148"><text:span text:style-name="T149">Nr.<text:s/></text:span><text:a xlink:href="https://www.e-tar.lt/portal/legalAct.html?documentId=TAR.B12ECEE61B28" office:target-frame-name="_top" xlink:show="replace"><text:span text:style-name="T150">175</text:span></text:a><text:span text:style-name="T151">, 2000-07-03, Žin., 2000, Nr. 55-1615 (2000-07-07), i. k. 1002050ISAK00000175</text:span></text:p>
      <text:p text:style-name="Normal"/>
      <text:p text:style-name="P152"><text:span text:style-name="T153">PVM4 forma.</text:span><text:span text:style-name="T154"><text:s/>Neteko galios nuo 2000-10-28</text:span></text:p>
      <text:p text:style-name="P155">Formos naikinimas:</text:p>
      <text:p text:style-name="P156"><text:span text:style-name="T157">Nr.<text:s/></text:span><text:a xlink:href="https://www.e-tar.lt/portal/legalAct.html?documentId=TAR.BCEE610DADEE" office:target-frame-name="_top" xlink:show="replace"><text:span text:style-name="T158">269</text:span></text:a><text:span text:style-name="T159">, 2000-10-18, Žin. 2000, Nr. 90-2802 (2000-10-27), i. k. 1002050ISAK00000269</text:span></text:p>
      <text:p text:style-name="Normal"/>
      <text:soft-page-break/>
      <text:p text:style-name="P160"><text:span text:style-name="T161">Deklaraciją pildyti tik didžiosiomis<text:s/></text:span></text:p>
      <text:p text:style-name="P162">spausdintinėmis raidėmis, o skaičius<text:s/></text:p>
      <text:p text:style-name="P163">suapvalinti iki sveikųjų. Raidės ir skaičiai turi<text:s/></text:p>
      <text:p text:style-name="P164">būti tiksliai įrašyti į linijomis apvestus<text:s/></text:p>
      <text:p text:style-name="P165">laukelius.</text:p>
      <text:p text:style-name="P166"/>
      <text:p text:style-name="P167">PVM1 forma</text:p>
      <table:table table:style-name="Table168">
        <table:table-columns>
          <table:table-column table:style-name="TableColumn169"/>
        </table:table-columns>
        <table:table-row table:style-name="TableRow170">
          <table:table-cell table:style-name="TableCell171">
            <text:p text:style-name="P172"/>
          </table:table-cell>
        </table:table-row>
      </table:table>
      <text:p text:style-name="P173">Gauta</text:p>
      <text:p text:style-name="P174"/>
      <text:p text:style-name="P175">apskrities valstybinėje mokesčių inspekcijoje</text:p>
      <text:p text:style-name="P176"/>
      <text:p text:style-name="P177">Data: ________ m. ______ mėn. _____ d.</text:p>
      <text:p text:style-name="P178"/>
      <text:p text:style-name="P179"><text:span text:style-name="T180"><draw:frame draw:style-name="a0" draw:name="Picture 7" text:anchor-type="as-char" svg:x="0in" svg:y="0in" svg:width="6.6875in" svg:height="2.04167in" style:rel-width="scale" style:rel-height="scale"><draw:image xlink:href="media/image1.emf" xlink:type="simple" xlink:show="embed" xlink:actuate="onLoad"/><svg:title/><svg:desc/></draw:frame></text:span></text:p>
      <text:p text:style-name="P181"/>
      <text:p text:style-name="P182"><text:span text:style-name="T183">PRIDĖTINĖS VERTĖS MOKESČIO MOKĖTOJO ĮREGISTRAVIMO PRAŠYMAS</text:span></text:p>
      <text:p text:style-name="P184"/>
      <text:p text:style-name="P185">Prašome įrašyti į pridėtinės vertės mokesčio mokėtojų registrą ir suteikti PVM mokėtojo kodą</text:p>
      <text:p text:style-name="P186"/>
      <text:p text:style-name="P187"><text:span text:style-name="T188"><draw:frame draw:style-name="a1" draw:name="Picture 8" text:anchor-type="as-char" svg:x="0in" svg:y="0in" svg:width="6.64583in" svg:height="2.6875in" style:rel-width="scale" style:rel-height="scale"><draw:image xlink:href="media/image2.emf" xlink:type="simple" xlink:show="embed" xlink:actuate="onLoad"/><svg:title/><svg:desc/></draw:frame></text:span></text:p>
      <text:soft-page-break/>
      <text:p text:style-name="P189"><text:span text:style-name="T190">Papildoma informacija<text:s/></text:span><text:span text:style-name="T191"><draw:frame draw:style-name="a2" draw:name="Picture 9" text:anchor-type="as-char" svg:x="0in" svg:y="0in" svg:width="6.65625in" svg:height="2.05208in" style:rel-width="scale" style:rel-height="scale"><draw:image xlink:href="media/image3.emf" xlink:type="simple" xlink:show="embed" xlink:actuate="onLoad"/><svg:title/><svg:desc/></draw:frame></text:span><text:span text:style-name="T192"><text:s/></text:span><text:soft-page-break/><text:span text:style-name="T193"><draw:frame draw:style-name="a3" draw:name="Picture 10" text:anchor-type="as-char" svg:x="0in" svg:y="0in" svg:width="6.63542in" svg:height="9.34375in" style:rel-width="scale" style:rel-height="scale"><draw:image xlink:href="media/image4.emf" xlink:type="simple" xlink:show="embed" xlink:actuate="onLoad"/><svg:title/><svg:desc/></draw:frame></text:span><text:span text:style-name="T194"><text:s/></text:span><text:soft-page-break/><text:span text:style-name="T195"><draw:frame draw:style-name="a4" draw:name="Picture 11" text:anchor-type="as-char" svg:x="0in" svg:y="0in" svg:width="6.60417in" svg:height="7.05208in" style:rel-width="scale" style:rel-height="scale"><draw:image xlink:href="media/image5.emf" xlink:type="simple" xlink:show="embed" xlink:actuate="onLoad"/><svg:title/><svg:desc/></draw:frame></text:span></text:p>
      <text:p text:style-name="P196"/>
      <text:p text:style-name="P197"><text:tab/><text:tab/><text:tab/></text:p>
      <text:p text:style-name="P198"><text:tab/>Įmonės vadovo (asmens) vardas, pavardė<text:tab/>parašas</text:p>
      <text:p text:style-name="P199"/>
      <text:p text:style-name="P200">_________ m.<text:s/>_________ mėn. _______ d.</text:p>
      <text:p text:style-name="P201"/>
      <text:p text:style-name="P202"><text:tab/><text:tab/><text:tab/></text:p>
      <text:p text:style-name="P203"><text:tab/>Vyr. finansininko (Vyr. buhalterio) vardas, pavardė<text:tab/>parašas</text:p>
      <text:soft-page-break/>
      <text:p text:style-name="P204"><text:span text:style-name="T205"><draw:frame draw:style-name="a5" draw:name="Picture 12" text:anchor-type="as-char" svg:x="0in" svg:y="0in" svg:width="6.66667in" svg:height="4.54167in" style:rel-width="scale" style:rel-height="scale"><draw:image xlink:href="media/image6.emf" xlink:type="simple" xlink:show="embed" xlink:actuate="onLoad"/><svg:title/><svg:desc/></draw:frame></text:span></text:p>
      <text:p text:style-name="P206">______________</text:p>
      <text:p text:style-name="Normal"/>
      <text:soft-page-break/>
      <text:p text:style-name="P207"><text:span text:style-name="T208">PVM2 forma</text:span></text:p>
      <text:p text:style-name="P209"/>
      <text:p text:style-name="P210"><text:span text:style-name="T211"><draw:frame draw:style-name="a6" draw:name="Picture 13" text:anchor-type="as-char" svg:x="0in" svg:y="0in" svg:width="6.63542in" svg:height="7.27083in" style:rel-width="scale" style:rel-height="scale"><draw:image xlink:href="media/image7.emf" xlink:type="simple" xlink:show="embed" xlink:actuate="onLoad"/><svg:title/><svg:desc/></draw:frame></text:span><text:span text:style-name="T212"><text:s/></text:span></text:p>
      <text:p text:style-name="P213"><text:span text:style-name="T214">______________</text:span></text:p>
      <text:p text:style-name="P215"/>
      <text:p text:style-name="P216"/>
      <text:p text:style-name="P224">PVM forma 3</text:p>
      <text:p text:style-name="P225"/>
      <text:p text:style-name="P226"><text:span text:style-name="T227"><draw:frame draw:style-name="a8" draw:name="Picture 14" text:anchor-type="as-char" svg:x="0in" svg:y="0in" svg:width="6.60417in" svg:height="8.55208in" style:rel-width="scale" style:rel-height="scale"><draw:image xlink:href="media/image8.emf" xlink:type="simple" xlink:show="embed" xlink:actuate="onLoad"/><svg:title/><svg:desc/></draw:frame></text:span></text:p>
      <text:p text:style-name="P228">______________</text:p>
      <text:p text:style-name="P229"/>
      <text:p text:style-name="Normal"/>
      <text:soft-page-break/>
      <text:p text:style-name="P230">Įmonės kodas<text:s/></text:p>
      <text:p text:style-name="P238"><text:span text:style-name="T239">PATVIRTINTA</text:span></text:p>
      <text:p text:style-name="P240">Lietuvos Respublikos finansų ministro</text:p>
      <text:p text:style-name="P241">Įmonės pavadinimas 2001 m. gegužės 1 d. įsakymu Nr. 127</text:p>
      <text:p text:style-name="P242">(Lietuvos Respublikos<text:s/>finansų ministro</text:p>
      <text:p text:style-name="P243">2001 m. spalio 31 d. įsakymo Nr. 303</text:p>
      <text:p text:style-name="P244">redakcija)</text:p>
      <text:p text:style-name="P245"/>
      <text:p text:style-name="P246"><text:span text:style-name="T247">PRIDĖTINĖS VERTĖS MOKESČIO MOKĖTOJO ĮREGISTRAVIMO PRAŠYMO FORMOS PRIEDA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Eil.</text:span></text:p>
            <text:p text:style-name="P258"><text:span text:style-name="T259">Nr.</text:span></text:p>
          </table:table-cell>
          <table:table-cell table:style-name="TableCell260">
            <text:p text:style-name="P261"/>
          </table:table-cell>
          <table:table-cell table:style-name="TableCell262">
            <text:p text:style-name="P263"><text:span text:style-name="T264">Prašymą pateikusios įmonės administracijos vadovas</text:span></text:p>
          </table:table-cell>
          <table:table-cell table:style-name="TableCell265">
            <text:p text:style-name="P266"><text:span text:style-name="T267">Prašymą pateikusios įmonės</text:span></text:p>
            <text:p text:style-name="P268"><text:span text:style-name="T269">vyriausiasis finansininkas</text:span></text:p>
            <text:p text:style-name="P270"><text:span text:style-name="T271">(buhalteris)</text:span></text:p>
          </table:table-cell>
        </table:table-row>
        <table:table-row table:style-name="TableRow272">
          <table:table-cell table:style-name="TableCell273">
            <text:p text:style-name="P274"><text:span text:style-name="T275">1</text:span></text:p>
          </table:table-cell>
          <table:table-cell table:style-name="TableCell276">
            <text:p text:style-name="P277"><text:span text:style-name="T278">2</text:span></text:p>
          </table:table-cell>
          <table:table-cell table:style-name="TableCell279">
            <text:p text:style-name="P280"><text:span text:style-name="T281">3</text:span></text:p>
          </table:table-cell>
          <table:table-cell table:style-name="TableCell282">
            <text:p text:style-name="P283"><text:span text:style-name="T284">4</text:span></text:p>
          </table:table-cell>
        </table:table-row>
        <table:table-row table:style-name="TableRow285">
          <table:table-cell table:style-name="TableCell286">
            <text:p text:style-name="P287"><text:span text:style-name="T288">2</text:span></text:p>
          </table:table-cell>
          <table:table-cell table:style-name="TableCell289">
            <text:p text:style-name="P290">Ar 3-4 skiltyse išvardyti asmenys yra pateikę visas reikalaujamas mokesčių deklaracijas ar apyskaitas ir sumokėję teisės aktų nustatyta tvarka privalomus mokėti mokesčius</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3</text:span></text:p>
          </table:table-cell>
          <table:table-cell table:style-name="TableCell299">
            <text:p text:style-name="P300">Ar kuris nors iš 3-4 skiltyse nurodytų asmenų yra<text:s/>nuteistas (ir teistumas nėra išnykęs) už kitos įmonės privedimą prie bankroto, už nusikaltimus finansams, už dokumentų klastojimą arba už sukčiavimą</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4</text:span></text:p>
          </table:table-cell>
          <table:table-cell table:style-name="TableCell309">
            <text:p text:style-name="P310">Ar kuriam nors iš 3-4 skiltyse nurodytų asmenų yra paskirta administracinė nuobauda pagal<text:s/>Administracinių teisės pažeidimų kodeksą už ataskaitų ir dokumentų apie savo (fizinio asmens), įmonės, įstaigos arba organizacijos pajamas, turtą, pelną ir mokesčius pateikimo tvarkos pažeidimą ir mokesčių vengimą, už prekių pardavimą be dokumentų ir dokumentų suklastojimą arba už apgaulingą buhalterinės apskaitos tvarkymą</text:p>
          </table:table-cell>
          <table:table-cell table:style-name="TableCell311">
            <text:p text:style-name="P312"/>
          </table:table-cell>
          <table:table-cell table:style-name="TableCell313">
            <text:p text:style-name="P314"/>
          </table:table-cell>
        </table:table-row>
      </table:table>
      <text:p text:style-name="P315"/>
      <text:p text:style-name="P316"><text:span text:style-name="T317">Įmonės vadovo (asmens) vardas, pavardė parašas</text:span></text:p>
      <text:p text:style-name="P318"><text:span text:style-name="T319">__________m._____mėn.____d.</text:span></text:p>
      <text:p text:style-name="P320"><text:span text:style-name="T321">______________</text:span></text:p>
      <text:p text:style-name="P322">Papildyta priedu:</text:p>
      <text:p text:style-name="P323"><text:span text:style-name="T324">Nr.<text:s/></text:span><text:a xlink:href="https://www.e-tar.lt/portal/legalAct.html?documentId=TAR.E22DF33E460C" office:target-frame-name="_top" xlink:show="replace"><text:span text:style-name="T325">127</text:span></text:a><text:span text:style-name="T326">, 2001-05-01, Žin., 2001, Nr. 38-1317 (2001-05-04), i. k. 1012050ISAK00000127</text:span></text:p>
      <text:p text:style-name="P327">Priedo pakeitimai:</text:p>
      <text:p text:style-name="P328"><text:span text:style-name="T329">Nr.<text:s/></text:span><text:a xlink:href="https://www.e-tar.lt/portal/legalAct.html?documentId=TAR.25D6935D0116" office:target-frame-name="_top" xlink:show="replace"><text:span text:style-name="T330">303</text:span></text:a><text:span text:style-name="T331">, 2001-10-31, Žin., 2001, Nr. 94-3329 (2001-11-09), i. k. 1012050ISAK00000303</text:span></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finansų ministerija, Įsakymas</text:span></text:p>
      <text:p text:style-name="P341"><text:span text:style-name="T342">Nr.<text:s/></text:span><text:a xlink:href="https://www.e-tar.lt/portal/legalAct.html?documentId=TAR.B12ECEE61B28" office:target-frame-name="_top" xlink:show="replace"><text:span text:style-name="T343">175</text:span></text:a><text:span text:style-name="T344">, 2000</text:span><text:span text:style-name="T345">-07-03, Žin., 2000, Nr. 55-1615 (2000-07-07), i. k. 1002050ISAK00000175</text:span></text:p>
      <text:p text:style-name="P346"><text:span text:style-name="T347">Dėl Lietuvos Respublikos finansų ministro 1999 m. balandžio 21 d. įsakymo Nr. 100 "Dėl formų patvirtinimo" dalinio pakeitimo</text:span></text:p>
      <text:p text:style-name="P348"/>
      <text:p text:style-name="P349"><text:span text:style-name="T350">2.</text:span></text:p>
      <text:p text:style-name="P351"><text:span text:style-name="T352">Lietuvos Respublikos finansų ministerija, Įsakymas</text:span></text:p>
      <text:p text:style-name="P353"><text:span text:style-name="T354">Nr.<text:s/></text:span><text:a xlink:href="https://www.e-tar.lt/portal/legalAct.html?documentId=TAR.BCEE610DADEE" office:target-frame-name="_top" xlink:show="replace"><text:span text:style-name="T355">269</text:span></text:a><text:span text:style-name="T356">, 2000-10-18, Žin., 2000, Nr. 90-2802 (2000-10-27), i. k. 1002050ISAK00000269</text:span></text:p>
      <text:soft-page-break/>
      <text:p text:style-name="P357"><text:span text:style-name="T358">Dėl Lietuvos Respublikos finansų ministro 1999 m. balandžio 21 d. įsakymo Nr. 100 "Dėl formų<text:s/></text:span><text:span text:style-name="T359">patvirtinimo" dalinio pakeitimo</text:span></text:p>
      <text:p text:style-name="P360"/>
      <text:p text:style-name="P361"><text:span text:style-name="T362">3.</text:span></text:p>
      <text:p text:style-name="P363"><text:span text:style-name="T364">Lietuvos Respublikos finansų ministerija, Įsakymas</text:span></text:p>
      <text:p text:style-name="P365"><text:span text:style-name="T366">Nr.<text:s/></text:span><text:a xlink:href="https://www.e-tar.lt/portal/legalAct.html?documentId=TAR.E22DF33E460C" office:target-frame-name="_top" xlink:show="replace"><text:span text:style-name="T367">127</text:span></text:a><text:span text:style-name="T368">, 2001-05-01, Žin., 2001, Nr. 38-1317 (2001-05-04), i. k. 1012050ISAK00000127</text:span></text:p>
      <text:p text:style-name="P369"><text:span text:style-name="T370">Dėl Lietuvos Respublikos finansų ministro 1999 m. balandžio 21 d. įsakymo Nr. 100 "Dėl formų patvirtinimo" dalinio pakeitimo</text:span></text:p>
      <text:p text:style-name="P371"/>
      <text:p text:style-name="P372"><text:span text:style-name="T373">4.</text:span></text:p>
      <text:p text:style-name="P374"><text:span text:style-name="T375">Lietuvos Respublikos finansų ministerija, Įsakymas</text:span></text:p>
      <text:p text:style-name="P376"><text:span text:style-name="T377">Nr.<text:s/></text:span><text:a xlink:href="https://www.e-tar.lt/portal/legalAct.html?documentId=TAR.25D6935D0116" office:target-frame-name="_top" xlink:show="replace"><text:span text:style-name="T378">303</text:span></text:a><text:span text:style-name="T379">, 2001-10-31, Žin., 2001, Nr. 94-3329 (2001-11-09), i. k. 1012050ISAK00000303</text:span></text:p>
      <text:p text:style-name="P380"><text:span text:style-name="T381">Dėl Lietuvos Respublikos finansų ministro 1999 m. balandžio 21 d. įsakymo Nr. 100 "Dėl formų patvirtinimo" dalini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7"/>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 style:parent-style-name="Normal" style:family="paragraph">
      <style:paragraph-properties>
        <style:tab-stops>
          <style:tab-stop style:type="center" style:position="2.884in"/>
          <style:tab-stop style:type="right" style:position="5.768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9" style:parent-style-name="a7"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 style:parent-style-name="DefaultParagraphFont" style:family="text">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style:tab-stops>
          <style:tab-stop style:type="center" style:position="2.884in"/>
          <style:tab-stop style:type="right" style:position="5.768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3" style:parent-style-name="a7"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 style:parent-style-name="DefaultParagraphFont" style:family="text">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218"><draw:frame draw:style-name="F219" text:anchor-type="paragraph" svg:y="0.0006in" draw:z-index="0"><draw:text-box fo:min-height="0in" fo:min-width="0in"><text:p text:style-name="P217"><text:span text:style-name="T220"><text:page-number text:fixed="false">11</text:page-number></text:span></text:p></draw:text-box></draw:frame></text:p>
      </style:header>
      <style:footer>
        <text:p text:style-name="P221"/>
      </style:footer>
    </style:master-page>
    <style:master-page style:next-style-name="MP1" style:name="MPF1" style:page-layout-name="PL1">
      <style:header>
        <text:p text:style-name="P222"/>
      </style:header>
      <style:footer>
        <text:p text:style-name="P223"/>
      </style:footer>
    </style:master-page>
    <style:master-page style:name="MP2" style:page-layout-name="PL2">
      <style:header>
        <text:p text:style-name="P232"><draw:frame draw:style-name="F233" text:anchor-type="paragraph" svg:y="0.0006in" draw:z-index="0"><draw:text-box fo:min-height="0in" fo:min-width="0in"><text:p text:style-name="P231"><text:span text:style-name="T234"><text:page-number text:fixed="false">11</text:page-number></text:span></text:p></draw:text-box></draw:frame></text:p>
      </style:header>
      <style:footer>
        <text:p text:style-name="P235"/>
      </style:footer>
    </style:master-page>
    <style:master-page style:next-style-name="MP2" style:name="MPF2" style:page-layout-name="PL2">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7-01-13T11:34:00Z</meta:creation-date>
    <dc:date>2017-01-13T11:34:00Z</dc:date>
    <meta:template xlink:href="Normal.dotm" xlink:type="simple"/>
    <meta:editing-cycles>2</meta:editing-cycles>
    <meta:editing-duration>PT0S</meta:editing-duration>
    <meta:document-statistic meta:page-count="11" meta:paragraph-count="91" meta:word-count="1013" meta:character-count="8436" meta:row-count="278" meta:non-whitespace-character-count="7514"/>
  </office:meta>
</office:document-meta>
</file>