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text-properties fo:font-size="11pt" style:font-size-asian="11pt" fo:language="lt" fo:country="LT"/>
    </style:style>
    <style:style style:name="P12" style:parent-style-name="Normal" style:family="paragraph">
      <style:text-properties fo:font-weight="bold" style:font-weight-asian="bold" fo:font-style="italic" style:font-style-asian="italic" fo:language="lt" fo:country="LT"/>
    </style:style>
    <style:style style:name="P13" style:parent-style-name="Normal" style:family="paragraph">
      <style:paragraph-properties fo:widows="0" fo:orphans="0" fo:text-align="justify"/>
    </style:style>
    <style:style style:name="T14" style:parent-style-name="DefaultParagraphFont" style:family="text">
      <style:text-properties fo:font-style="italic" style:font-style-asian="italic" fo:language="lt" fo:country="LT"/>
    </style:style>
    <style:style style:name="T15" style:parent-style-name="DefaultParagraphFont" style:family="text">
      <style:text-properties fo:font-style="italic" style:font-style-asian="italic" fo:language="lt" fo:country="LT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P18" style:parent-style-name="Normal" style:family="paragraph"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21" style:parent-style-name="BodyText2" style:family="paragraph">
      <style:paragraph-properties fo:text-indent="0.4923in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widows="0" fo:orphans="0"/>
      <style:text-properties fo:language="lt" fo:country="LT"/>
    </style:style>
    <style:style style:name="P5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pan text:style-name="T2">Nauja nutarimo redakcija paskelbta:<text:s/></text:span><text:span text:style-name="T3">Žin., 1997, Nr. 114-2891 (1997 12 12)</text:span>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4 m. rugsėjo 19 d. Nr. 868</text:p>
      <text:p text:style-name="P10">Vilnius</text:p>
      <text:p text:style-name="P11"/>
      <text:p text:style-name="P12">Nauja nutarimo redakcija galioja nuo 1997 m. gruodžio 13 d.:</text:p>
      <text:p text:style-name="P13"><text:span text:style-name="T14">N</text:span><text:span text:style-name="T15">r.<text:s/></text:span><text:a xlink:href="http://www3.lrs.lt/cgi-bin/preps2?a=47345&amp;b=" office:target-frame-name="_top" xlink:show="replace"><text:span text:style-name="T16">1362</text:span></text:a><text:span text:style-name="T17">, 1997 12 08, Žin., 1997, Nr. 114-2891 (1997 12 12)</text:span></text:p>
      <text:p text:style-name="P18"/>
      <text:h text:style-name="Heading2" text:outline-level="2">DĖL VALSTYBĖS GARANTIJOS DANIJOS BANKUI “UNIBANK A/S“</text:h>
      <text:p text:style-name="P19"/>
      <text:p text:style-name="P20">Lietuvos Respublikos Vyriausybė <text:s/>n u t a r i a:</text:p>
      <text:p text:style-name="P21">Suteikti valstybės garantiją Danijos bankui “Unibank A/S“ dėl specialios paskirties akcinei bendrovei Vilniaus šilumos tinklams iki 2005 m. rugpjūčio 1 d. teikiamos 3072397,45 JAV dolerio nepalūkaninės paskolos ir specialios paskirties akcinei bendrovei “Šiaulių energija“ iki 2005 m. rugpjūčio 1 d. teikiamos 1213089,56 JAV dolerio nepalūkaninės paskolos naujoms šiluminėms trasoms Vilniuje ir Šiauliuose tiesti.</text:p>
      <text:p text:style-name="P22"/>
      <text:p text:style-name="P23"/>
      <text:p text:style-name="P24"/>
      <text:p text:style-name="P25">Ministras Pirmininkas<text:tab/><text:tab/><text:tab/><text:tab/><text:tab/><text:tab/><text:tab/>Adolfas Šleževičius</text:p>
      <text:p text:style-name="P26"/>
      <text:p text:style-name="P27"/>
      <text:p text:style-name="P28">Finansų ministras<text:tab/><text:tab/><text:tab/><text:tab/><text:tab/><text:tab/><text:tab/>Eduardas Vilkelis</text:p>
      <text:p text:style-name="P29">____________________</text:p>
      <text:p text:style-name="P30">Pakeitimai:</text:p>
      <text:p text:style-name="P31"/>
      <text:p text:style-name="P32">1.</text:p>
      <text:p text:style-name="P33">Lietuvos Respublikos Vyriausybė, Nutarimas</text:p>
      <text:p text:style-name="P34"><text:span text:style-name="T35">Nr.<text:s/></text:span><text:a xlink:href="http://www3.lrs.lt/cgi-bin/preps2?a=13954&amp;b=" office:target-frame-name="_top" xlink:show="replace"><text:span text:style-name="Hyperlink">1152</text:span></text:a><text:span text:style-name="T36">, 1994 11 18</text:span></text:p>
      <text:p text:style-name="P37">DĖL LIETUVOS RESPUBLIKOS VYRIAUSYBĖS 1994 M. RUGSĖJO 19 D. NUTARIMO NR. 868 DALINIO PAKEITIMO</text:p>
      <text:p text:style-name="P38"/>
      <text:p text:style-name="P39">2.</text:p>
      <text:p text:style-name="P40">Lietuvos Respublikos Vyriausybė, Nutarimas</text:p>
      <text:p text:style-name="P41"><text:span text:style-name="T42">Nr.<text:s/></text:span><text:a xlink:href="http://www3.lrs.lt/cgi-bin/preps2?a=47345&amp;b=" office:target-frame-name="_top" xlink:show="replace"><text:span text:style-name="Hyperlink">1362</text:span></text:a><text:span text:style-name="T43">, 1997 12 08, Žin., 1997, Nr. 114-2891 (1997 12 12)</text:span></text:p>
      <text:p text:style-name="P44">DĖL ŠVEDIJOS VALSTYBINĖS PRAMONĖS IR TECHNINĖS PLĖTROS VALDYBOS (NUTEK) IR DANIJOS BANKO "UNIBANK A/S" PASKOLŲ, SUTEIKTŲ<text:s/>SPECIALIOS PASKIRTIES AKCINEI BENDROVEI "LIETUVOS ENERGIJA", PERKĖLIMO IR VALSTYBĖS GARANTIJŲ PATVIRTINIMO</text:p>
      <text:h text:style-name="Heading3" text:outline-level="3">Nauja nutarimo redakcija</text:h>
      <text:p text:style-name="P45"/>
      <text:p text:style-name="P46">*** Pabaiga ***</text:p>
      <text:p text:style-name="P47"/>
      <text:p text:style-name="P48"/>
      <text:p text:style-name="P49">Redagavo: Angonita Rupšytė (2001-11-08)</text:p>
      <text:p text:style-name="P50"><text:span text:style-name="T51"><text:s text:c="18"/></text:span><text:a xlink:href="mailto:anrups@lrs.lt" office:target-frame-name="_top" xlink:show="replace"><text:span text:style-name="Hyperlink">anrups@lrs.</text:span><text:span text:style-name="Hyperlink">lt</text:span></text:a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justify"/>
      <style:text-properties fo:font-style="italic" style:font-style-asian="italic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21:34:00Z</meta:creation-date>
    <dc:date>2015-02-13T21:34:00Z</dc:date>
    <meta:template xlink:href="Normal" xlink:type="simple"/>
    <meta:editing-cycles>2</meta:editing-cycles>
    <meta:editing-duration>PT0S</meta:editing-duration>
    <meta:document-statistic meta:page-count="1" meta:paragraph-count="48" meta:word-count="246" meta:character-count="1750" meta:row-count="81" meta:non-whitespace-character-count="1552"/>
  </office:meta>
</office:document-meta>
</file>