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31 iki 2006-03-04</text:span></text:p>
      <text:p text:style-name="P10"/>
      <text:p text:style-name="P11"><text:span text:style-name="T12">Įsakymas paskelbtas: , i. k. 095223AISAK00000135</text:span></text:p>
      <text:p text:style-name="P13"/>
      <text:p text:style-name="P14"><text:span text:style-name="T15">TAR pastaba.</text:span><text:span text:style-name="T16"><text:s/>Nepateiktas pagrindinio dokumento tekstas. Suvestinė redakcija nerengiama.</text:span></text:p>
      <text:p text:style-name="P17">Valstybinio socialinio draudimo fondo valdyba, Įsakymas</text:p>
      <text:p text:style-name="P18"><text:span text:style-name="T19">Nr.<text:s/></text:span><text:a xlink:href="https://www.e-tar.lt/portal/legalAct.html?documentId=TAR.AB9EE1217500" office:target-frame-name="_top" xlink:show="replace"><text:span text:style-name="T20">489</text:span></text:a><text:span text:style-name="T21">, 2001-05-23, Žin., 2001, Nr. 45-1610 (2001-05-30), i. k. 101223AISAK00000489</text:span></text:p>
      <text:p text:style-name="P22">Dėl duomenų apie apdraustųjų valstybinio socialinio draudimo įmokas teikimo Valstybinio socialinio draudimo fondo valdybos teritoriniam skyriui</text:p>
      <text:p text:style-name="Normal"/>
      <text:p text:style-name="P23"/>
      <text:p text:style-name="P24"><text:span text:style-name="T25"/><text:span text:style-name="T26">VALSTYBINIO SOCIALINIO DRAUDIMO FONDO VALDYBOS</text:span></text:p>
      <text:p text:style-name="P27"/>
      <text:p text:style-name="P28">Į S A K Y M A S</text:p>
      <text:p text:style-name="P29">DĖL DUOMENŲ APIE APDRAUSTUOSIUS PATEIKIMO BLANKŲ FORMŲ</text:p>
      <text:p text:style-name="P30"/>
      <text:p text:style-name="P31">1995 m. rugpjūčio 7 d. Nr. 135</text:p>
      <text:p text:style-name="P32">Vilnius</text:p>
      <text:p text:style-name="P33"/>
      <text:p text:style-name="P34"><text:span text:style-name="T35">&lt; teksto neturime &gt;</text:span></text:p>
      <text:p text:style-name="P36"><text:span text:style-name="T37">...</text:span>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Valstybinio socialinio draudimo fondo valdyba, Įsakymas</text:span></text:p>
      <text:p text:style-name="P47"><text:span text:style-name="T48">Nr.<text:s/></text:span><text:a xlink:href="https://www.e-tar.lt/portal/legalAct.html?documentId=TAR.0B0CC2BA01AA" office:target-frame-name="_top" xlink:show="replace"><text:span text:style-name="T49">457</text:span></text:a><text:span text:style-name="T50">, 2001-05-15, Žin., 2001, Nr. 42-1485<text:s/></text:span><text:span text:style-name="T51">(2001-05-18), i. k. 101223AISAK00000457</text:span></text:p>
      <text:p text:style-name="P52"><text:span text:style-name="T53">Dėl Apdraustųjų valstybiniu socialiniu draudimu priėmimo į darbą tvarkos bei formų patvirtinimo</text:span></text:p>
      <text:p text:style-name="P54"/>
      <text:p text:style-name="P55"><text:span text:style-name="T56">2.</text:span></text:p>
      <text:p text:style-name="P57"><text:span text:style-name="T58">Valstybinio socialinio draudimo fondo valdyba, Įsakymas</text:span></text:p>
      <text:p text:style-name="P59"><text:span text:style-name="T60">Nr.<text:s/></text:span><text:a xlink:href="https://www.e-tar.lt/portal/legalAct.html?documentId=TAR.AB9EE1217500" office:target-frame-name="_top" xlink:show="replace"><text:span text:style-name="T61">489</text:span></text:a><text:span text:style-name="T62">, 2001-05-23, Žin., 2001, Nr. 45-1610 (2001-05-30), i. k. 101223AISAK00000489</text:span></text:p>
      <text:p text:style-name="P63"><text:span text:style-name="T64">Dėl duomenų apie apdraustųjų valstybinio socialinio draudimo įmokas teikimo Valstybinio socialinio draudimo fondo valdybos teritoriniam skyriui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1T12:08:00Z</meta:creation-date>
    <dc:date>2019-01-21T12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452" meta:row-count="26" meta:non-whitespace-character-count="1267"/>
  </office:meta>
</office:document-meta>
</file>