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widows="0" fo:orphans="0" fo:break-before="page" fo:text-indent="3.543in" fo:background-color="#FFFFFF" style:page-number="1"/>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10">Įsakymas netenka galios 2010-02-26:</text:span></text:p>
      <text:p text:style-name="P11"><text:span text:style-name="T12">Lietuvos Respublikos švietimo ir mokslo ministerija, Įsakymas</text:span></text:p>
      <text:p text:style-name="P13"><text:span text:style-name="T14">Nr.<text:s/></text:span><text:a xlink:href="https://www.e-tar.lt/portal/legalAct.html?documentId=TAR.2644AE6D012A" office:target-frame-name="_top" xlink:show="replace"><text:span text:style-name="T15">V-230</text:span></text:a><text:span text:style-name="T16">, 2010-02-20, Žin., 2010, Nr. 23-1097 (2010-02-25), i. k.<text:s/></text:span><text:span text:style-name="T17">1102070ISAK000V-230</text:span></text:p>
      <text:p text:style-name="P18"><text:span text:style-name="T19">Dėl Pagrindinio ugdymo pasiekimų patikrinimo, kalbų įskaitų, brandos egzaminų užduoties formos, vykdymo ir vertinimo instrukcijų (vertinimo) pritaikymo specialiųjų poreikių mokiniams, buvusiems mokiniams ir eksternams tvarkos aprašo pat</text:span><text:span text:style-name="T20">virtinimo</text:span></text:p>
      <text:p text:style-name="P21"/>
      <text:p text:style-name="P22"><text:span text:style-name="T23">Suvestinė redakcija nuo 2009-02-27 iki 2010-02-25</text:span></text:p>
      <text:p text:style-name="P24"/>
      <text:p text:style-name="P25"><text:span text:style-name="T26">Įsakymas paskelbtas: Žin. 2007, Nr.<text:s/></text:span><text:a xlink:href="https://www.e-tar.lt/portal/legalAct.html?documentId=TAR.31F5EB4C7960" office:target-frame-name="_top" xlink:show="replace"><text:span text:style-name="T27">19-741</text:span></text:a><text:span text:style-name="T28">, i. k. 1072070ISAKISAK-184</text:span></text:p>
      <text:p text:style-name="P29"/>
      <text:p text:style-name="P30"/>
      <text:p text:style-name="P31">LIETUVOS RESPUBLIKOS ŠVIETIMO IR MOKSLO<text:s/>MINISTRAS</text:p>
      <text:p text:style-name="P32"/>
      <text:p text:style-name="P33">Į S A K Y M A S</text:p>
      <text:p text:style-name="P34">DĖL PAGRINDINIO UGDYMO PASIEKIMŲ PATIKRINIMO, KALBOS ĮSKAITOS, DALYKO BRANDOS EGZAMINO UŽDUOTIES FORMOS, VYKDYMO IR VERTINIMO INSTRUKCIJŲ (VERTINIMO) PRITAIKYMO SPECIALIŲJŲ POREIKIŲ MOKINIAMS, BUVUSIEMS MOKINIAMS IR EKSTERNAMS TVARKOS APRAŠO PATVIRTINIMO</text:p>
      <text:p text:style-name="P35"/>
      <text:p text:style-name="P36">2007 m. vasario 7 d. Nr. ISAK-184</text:p>
      <text:p text:style-name="P37">Vilnius</text:p>
      <text:p text:style-name="P38"/>
      <text:p text:style-name="P39">Vadovaudamasi Pagrindinio ugdymo pasiekimų patikrinimo nuostatų, patvirtintų Lietuvos Respublikos švietimo ir mokslo ministro 2006 m. gruodžio 18 d. įsakymu Nr. ISAK-2391 (Žin., 2006, Nr.<text:s/><text:a xlink:href="https://www.e-tar.lt/portal/lt/legalAct/TAR.759F8EEA8302" office:target-frame-name="_blank" xlink:show="new"><text:span text:style-name="T40">141-5437</text:span></text:a>), 2 punktu, Kalbų įskaitų nuostatų, patvirtintų Lietuvos Respublikos švietimo ir mokslo ministro 2006 m. gruodžio 18 d. įsakymu Nr. ISAK-2391 (Žin., 2006, Nr.<text:s/><text:a xlink:href="https://www.e-tar.lt/portal/lt/legalAct/TAR.759F8EEA8302" office:target-frame-name="_blank" xlink:show="new"><text:span text:style-name="T41">141-5437</text:span></text:a>), 3 punktu ir Brandos egzaminų organizavimo ir vykdymo tvarkos aprašo, patvirtinto Lietuvos Respublikos švietimo ir mokslo ministro 2006 m. gruodžio 18 d. įsakymu<text:s/>Nr. ISAK-2391 (Žin., 2006, Nr.<text:s/><text:a xlink:href="https://www.e-tar.lt/portal/lt/legalAct/TAR.759F8EEA8302" office:target-frame-name="_blank" xlink:show="new"><text:span text:style-name="T42">141-5437</text:span></text:a>), 42 punktu:</text:p>
      <text:p text:style-name="P43">1.<text:s/><text:span text:style-name="T44">Tvirtinu</text:span><text:s/>Pagrindinio ugdymo pasiekimų patikrinimo, kalbos įskaitos, dalyko brandos egzamino užduoties formos, vykdymo ir vertinimo instrukcijų (vertinimo) pritaikymo specialiųjų poreikių mokiniams, buvusiems mokiniams ir eksternams tvarkos aprašą (pridedama).</text:p>
      <text:p text:style-name="P45">2.<text:s/><text:span text:style-name="T46">Pripažįstu</text:span><text:s/>netekusiu galios Lietuvos Respublikos švietimo ir mokslo ministro 2005 m. kovo 14 d. įsakymą Nr. ISAK-440 „Dėl Pagrindinio ugdymo pasiekimų patikrinimo tvarkos ir Brandos egzaminų organizavimo ir vykdymo tvarkos pritaikymo specialiųjų poreikių mokiniams“ (Žin., 2005, Nr.<text:s/><text:a xlink:href="https://www.e-tar.lt/portal/lt/legalAct/TAR.EC24B663CBC3" office:target-frame-name="_blank" xlink:show="new"><text:span text:style-name="T47">36-1195</text:span></text:a>).</text:p>
      <text:p text:style-name="P48"/>
      <text:p text:style-name="P49"/>
      <text:p text:style-name="P50"/>
      <text:p text:style-name="P51">ŠVIETIMO IR MOKSLO MINISTRĖ<text:tab/>ROMA ŽAKAITIENĖ</text:p>
      <text:p text:style-name="P52">______________</text:p>
      <text:soft-page-break/>
      <text:p text:style-name="P53">PATVIRTINTA<text:s/></text:p>
      <text:p text:style-name="P62">Lietuvos Respublikos<text:s/></text:p>
      <text:p text:style-name="P63">švietimo ir mokslo ministro<text:s/></text:p>
      <text:p text:style-name="P64">2007 m. vasario 7 d. įsakymu Nr. ISAK-184</text:p>
      <text:p text:style-name="P65"/>
      <text:p text:style-name="P66"><text:span text:style-name="T67">PAGRINDINIO UGDYMO PASIEKIMŲ PATIKRINIMO, KALBOS ĮSKAITOS, DALYKO BRANDOS EGZAMINO UŽDUOTIES<text:s/></text:span><text:span text:style-name="T68">FORMOS, VYKDYMO IR VERTINIMO INSTRUKCIJŲ (VERTINIMO) PRITAIKYMO SPECIALIŲJŲ POREIKIŲ MOKINIAMS, BUVUSIEMS MOKINIAMS IR EKSTERNAMS TVARKOS APRAŠAS</text:span></text:p>
      <text:p text:style-name="P69"/>
      <text:p text:style-name="P70"><text:span text:style-name="T71">I</text:span><text:span text:style-name="T72">.<text:s/></text:span><text:span text:style-name="T73">BENDROSIOS NUOSTATOS</text:span></text:p>
      <text:p text:style-name="P74"/>
      <text:p text:style-name="P75">1. Pagrindinio ugdymo pasiekimų patikrinimo, kalbos įskaitos, dalyko brandos<text:s/>egzamino užduoties formos, vykdymo ir vertinimo instrukcijų (vertinimo) pritaikymo specialiųjų poreikių mokiniams, buvusiems mokiniams ir eksternams tvarkos aprašas (toliau vadinama – Aprašas) reglamentuoja specialiųjų poreikių mokinių, dalyvaujančių pagrindinio ugdymo pasiekimų patikrinime, specialiųjų poreikių mokinių ir buvusių mokinių, pasirinkusių kalbų brandos egzaminus, ir specialiųjų poreikių mokinių, buvusių mokinių ir eksternų, kuriems leidžiama laikyti brandos egzaminus, užduoties formos, vykdymo ir vertinimo instrukcijų (vertinimo) pritaikymą atsižvelgus į jų sveikatos sutrikimus ir galimybes.</text:p>
      <text:p text:style-name="P76">2. Šiame Apraše vartojamos sąvokos atitinka Lietuvos Respublikos švietimo ir mokslo ministro 2006 m. gruodžio 18 d. įsakyme Nr. ISAK-2391 „Dėl Brandos<text:s/>egzaminų organizavimo ir vykdymo tvarkos aprašo, Kalbos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77">141-5437</text:span></text:a>) vartojamas sąvokas.</text:p>
      <text:p text:style-name="P78"/>
      <text:p text:style-name="P79"><text:span text:style-name="T80">II</text:span><text:span text:style-name="T81">.<text:s/></text:span><text:span text:style-name="T82">PRAŠYMŲ PATEIKIMAS</text:span></text:p>
      <text:p text:style-name="P83"/>
      <text:p text:style-name="P84">3. Prašymus dėl brandos egzamino užduoties formos, vykdymo ir vertinimo instrukcijų pritaikymo pateikia:</text:p>
      <text:p text:style-name="P85">3.1. specialiųjų poreikių mokinys – savo<text:s/>mokyklos direktoriui;</text:p>
      <text:p text:style-name="P86">3.2. buvęs specialiųjų poreikių mokinys – mokyklos, išdavusios mokymosi pasiekimų pažymėjimą, direktoriui. Reorganizuotos ar likviduotos mokyklos buvęs specialiųjų poreikių mokinys – mokyklos, turinčios teisę jam išduoti brandos atestatą, direktoriui;</text:p>
      <text:p text:style-name="P87">3.3. specialiųjų poreikių eksternas – bazinės mokyklos direktoriui.</text:p>
      <text:p text:style-name="P88">4. Specialiųjų poreikių mokiniai ir buvusieji mokiniai prašymus dėl:</text:p>
      <text:p text:style-name="P89">4.1. pagrindinio ugdymo pasiekimų patikrinimo pritaikymo pateikia iki einamųjų metų vasario 15 d.;</text:p>
      <text:p text:style-name="P90">4.2. brandos egzaminų ir kalbų įskaitų pritaikymo – iki kovo 1 d.</text:p>
      <text:p text:style-name="P91">5. Specialiųjų poreikių eksternas, pasirinkęs dalyko brandos egzaminą laikyti pagrindinės sesijos metu, prašymą dėl dalyko brandos egzamino pritaikymo pateikia iki kovo 1 d., pasirinkęs brandos egzaminą laikyti pakartotinės sesijos metu – nuo kovo 2 d. iki gegužės 15 d. įskaitytinai.</text:p>
      <text:p text:style-name="P92">6. Kartu su prašymu:</text:p>
      <text:p text:style-name="P93">6.1. specialiųjų poreikių mokinys, buvęs mokinys ir eksternas, kuriam pedagoginės psichologinės tarnybos<text:s/>(mokyklos specialiojo ugdymo komisijos) yra nustatytas girdimojo suvokimo ir lingvistinių procesų sutrikimas (akustinė disgrafija), regimojo suvokimo ir akių judesių sutrikimas (optinė disgrafija), pateikia pedagoginės psichologinės tarnybos (mokyklos specialiojo ugdymo komisijos) pažymą apie konkrečių raidžių porų painiojimą;</text:p>
      <text:p text:style-name="P94">6.2. specialiųjų poreikių mokinys pateikia mokyklos specialiojo ugdymo komisijos skaitymo sutrikimą (disleksiją) patvirtinančią pažymą, suderintą su mokyklą aptarnaujančia pedagogine psichologine tarnyba;</text:p>
      <text:p text:style-name="P95">6.3. kurčias, neprigirdintis mokinys, buvęs mokinys ir eksternas pateikia pirminės sveikatos<text:s/><text:soft-page-break/>priežiūros įstaigos gydytojo otorinolaringologo pažymą apie klausos sutrikimą ir jo laipsnį bei klausos toninę audiogramą;</text:p>
      <text:p text:style-name="P96">6.4. aklas ar silpnaregis mokinys, buvęs mokinys ir eksternas pateikia pirminės sveikatos priežiūros įstaigos gydytojo oftalmologo pažymą apie regėjimo sutrikimą ir jo laipsnį;</text:p>
      <text:p text:style-name="P97">6.5. specialiųjų poreikių mokinys, buvęs mokinys ir eksternas, turintis judesių koordinacijos ar kitų judesio ir padėties sutrikimų, pateikia pirminės sveikatos priežiūros įstaigos gydytojo ortopedo arba neurologo pažymą apie judesių koordinacijos ar kitą judesio ir padėties sutrikimą ir jo laipsnį;</text:p>
      <text:p text:style-name="P98">6.6. mikčiojantis mokinys, buvęs<text:s/>mokinys ir eksternas pateikia mokyklos specialiojo ugdymo komisijos mikčiojimą patvirtinančią pažymą, suderintą su mokyklą aptarnaujančia pedagogine psichologine tarnyba;</text:p>
      <text:p text:style-name="P99"><text:span text:style-name="T100">6.7</text:span><text:span text:style-name="T101">. dizartriją (išskyrus nežymią) turintis mokinys, buvęs mokinys ir eksternas<text:s/></text:span><text:span text:style-name="T102">pateikia mokyklos specialiojo ugdymo komisijos arba pedagoginės psichologinės tarnybos dizartriją patvirtinančią pažymą.</text:span><text:s/></text:p>
      <text:p text:style-name="P103">Papildyta punktu:</text:p>
      <text:p text:style-name="P104"><text:span text:style-name="T105">Nr.<text:s/></text:span><text:a xlink:href="https://www.e-tar.lt/portal/legalAct.html?documentId=TAR.0EB98E7F6812" office:target-frame-name="_top" xlink:show="replace"><text:span text:style-name="T106">ISAK-346</text:span></text:a><text:span text:style-name="T107">, 2009-02-21, Žin.,<text:s/></text:span><text:span text:style-name="T108">2009, Nr. 22-891 (2009-02-26), i. k. 1092070ISAKISAK-346</text:span></text:p>
      <text:p text:style-name="Normal"/>
      <text:p text:style-name="P109"><text:span text:style-name="T110">III</text:span><text:span text:style-name="T111">.<text:s/></text:span><text:span text:style-name="T112">UŽDUOTIES FORMOS PRITAIKYMAS</text:span></text:p>
      <text:p text:style-name="P113"/>
      <text:p text:style-name="P114">7. Aklam ar silpnaregiam mokiniui, buvusiam mokiniui ir eksternui, rašančiam Brailio raštu, užduotys pateikiamos Brailio raštu, o silpnaregiam – padidintu šriftu.</text:p>
      <text:p text:style-name="P115">8. Aklam ar silpnaregiam mokiniui, buvusiam mokiniui ir eksternui, rašančiam Brailio raštu, piešiniai ar brėžiniai, kurių neįmanoma atlikti Brailio rašto technika arba kurių mokinys negali tikslingai panaudoti atlikdamas užduotį, pateikiami<text:s/>maketai arba piešinių, brėžinių žodiniai apibūdinimai.</text:p>
      <text:p text:style-name="P116">9. Aklas ir silpnaregis mokinys pagrindinio ugdymo pasiekimų patikrinimo metu rašinį rašo pagal pateiktas temas arba temas su įvestimis.</text:p>
      <text:p text:style-name="P117">10. Kurčias, neprigirdintis, išskyrus turintis nežymų neprigirdėjimo laipsnį, mokinys užsienio kalbos įskaitą laiko raštu.</text:p>
      <text:p text:style-name="P118"/>
      <text:p text:style-name="P119"><text:span text:style-name="T120">IV</text:span><text:span text:style-name="T121">.<text:s/></text:span><text:span text:style-name="T122">VYKDYMO INSTRUKCIJOS PRITAIKYMAS</text:span></text:p>
      <text:p text:style-name="P123"/>
      <text:p text:style-name="P124"><text:span text:style-name="T125">11</text:span><text:span text:style-name="T126">. Specialiųjų poreikių mokiniui, buvusiam mokiniui ir eksternui, turinčiam dizartriją, išskyrus nežymią, kurčiam, neprigirdinčiam, išskyr</text:span><text:span text:style-name="T127">us turintį nežymų neprigirdėjimo laipsnį, aklam ir silpnaregiam, turinčiam judesių koordinacijos, kitų judesio ir padėties sutrikimų mokiniui, buvusiam mokiniui ir eksternui užduočių atlikimo laikas pratęsiamas 25 procentais nustatyto laiko, laiką skaičiuo</text:span><text:span text:style-name="T128">jant nuo užduoties atlikimo pradžios, o išimties atvejais (turinčiam kompleksinį sutrikimą arba labai žymų sutrikimo laipsnį) – iki 50 procentų nustatyto laiko. Specialiųjų poreikių mokiniui, buvusiam mokiniui ir eksternui, kuriam nustatytas skaitymo sutri</text:span><text:span text:style-name="T129">kimas (disleksija), kalbų pagrindinio ugdymo pasiekimų patikrinimo laikas pratęsiamas 25 procentais nustatyto laiko, laiką skaičiuojant nuo užduoties atlikimo pradžios.</text:span><text:s/></text:p>
      <text:p text:style-name="P130">Punkto pakeitimai:</text:p>
      <text:p text:style-name="P131"><text:span text:style-name="T132">Nr.<text:s/></text:span><text:a xlink:href="https://www.e-tar.lt/portal/legalAct.html?documentId=TAR.0EB98E7F6812" office:target-frame-name="_top" xlink:show="replace"><text:span text:style-name="T133">ISAK-346</text:span></text:a><text:span text:style-name="T134">, 2009-02-21, Žin., 2009, Nr. 22-891 (2009-02-26), i. k. 1092070ISAKISAK-346</text:span></text:p>
      <text:p text:style-name="Normal"/>
      <text:p text:style-name="P135">12. Leidžiama pagrindinio ugdymo pasiekimų patikrinime ir dalyko mokykliniame brandos egzamine dalyvauti neegzaminuojamo dalyko mokytojui<text:s/>specialistui ir gestų kalba supažindinti kurčią, neprigirdintį mokinį, buvusį mokinį ar eksterną su vykdymo instrukcija ir užduotimi.</text:p>
      <text:p text:style-name="P136">13. Specialiųjų poreikių mokiniui, buvusiam mokiniui ir eksternui, turinčiam judesių koordinacijos sutrikimų, pagrindinio ugdymo pasiekimų patikrinimo ir dalyko brandos egzamino metu leidžiama naudotis kompiuteriu, o laikant užsienio kalbos, lietuvių kalbos, lenkų kalbos, rusų kalbos, baltarusių ar vokiečių kalbos brandos egzaminą – naudotis kompiuteriu, kuriame neįdiegta<text:s/>teksto rašybos ir gramatikos tikrinimo programa.</text:p>
      <text:p text:style-name="P137">14. Specialiųjų poreikių mokiniui, buvusiam mokiniui ir eksternui, turinčiam labai žymių<text:s/><text:soft-page-break/>judesio ir padėties sutrikimų, pagrindinio ugdymo pasiekimų patikrinimo ir brandos egzaminų metu leidžiama atsistoti, pasimankštinti.</text:p>
      <text:p text:style-name="P138">15. Mikčiojančiam mokiniui, buvusiam mokiniui ir eksternui gimtosios kalbos pagrindinio ugdymo pasiekimų patikrinimo ir laikant kalbos įskaitą kalbėjimui skirtas laikas pratęsiamas iki 100 procentų skirtojo laiko.</text:p>
      <text:p text:style-name="P139"><text:span text:style-name="T140">16</text:span><text:span text:style-name="T141">. Neprigird</text:span><text:span text:style-name="T142">inčiajam (išskyrus turintį nežymų neprigirdėjimo laipsnį) buvusiam mokiniui ir eksternui, besinaudojančiam individualiu klausos aparatu, pagrindinio ugdymo pasiekimų patikrinimo ir dalyko mokyklinio ir valstybinio brandos egzamino metu leidžiama naudotis g</text:span><text:span text:style-name="T143">irdėti padedančia FM sistema (imtuvą turi mokinys, o siųstuvą su mikrofonu – egzamino vykdytojas, supažindinantis su egzamino vykdymo instrukcija).</text:span><text:s/></text:p>
      <text:p text:style-name="P144">Papildyta punktu:</text:p>
      <text:p text:style-name="P145"><text:span text:style-name="T146">Nr.<text:s/></text:span><text:a xlink:href="https://www.e-tar.lt/portal/legalAct.html?documentId=TAR.0EB98E7F6812" office:target-frame-name="_top" xlink:show="replace"><text:span text:style-name="T147">ISAK-346</text:span></text:a><text:span text:style-name="T148">, 2009-02-21, Žin., 2009, Nr. 22-891 (2009-02-26), i. k. 1092070ISAKISAK-346</text:span></text:p>
      <text:p text:style-name="Normal"/>
      <text:p text:style-name="P149"><text:span text:style-name="T150">V</text:span><text:span text:style-name="T151">.</text:span><text:s/><text:span text:style-name="T152">VERTINIMO INSTRUKCIJOS (VERTINIMO) PRITAIKYMAS</text:span></text:p>
      <text:p text:style-name="P153"/>
      <text:p text:style-name="P154">17. Vertinant specialiųjų poreikių mokinio, buvusio mokinio ir eksterno, kuriam nustatyta akustinė disgrafija:</text:p>
      <text:p text:style-name="P155">Punkto numeracijos pakeitimas:</text:p>
      <text:p text:style-name="P156"><text:span text:style-name="T157">Nr.<text:s/></text:span><text:a xlink:href="https://www.e-tar.lt/portal/legalAct.html?documentId=TAR.0EB98E7F6812" office:target-frame-name="_top" xlink:show="replace"><text:span text:style-name="T158">ISAK-346</text:span></text:a><text:span text:style-name="T159">, 2009-02-21, Žin., 2009, Nr. 22-891 (2009-02-26), i. k. 1092070ISAKISAK-346</text:span></text:p>
      <text:p text:style-name="Normal"/>
      <text:p text:style-name="P160">17.1. lietuvių kalbos (gimtosios), lietuvių kalbos (valstybinės) pagrindinio ugdymo pasiekimų patikrinimo, valstybinio ir mokyklinio brandos egzamino darbą klaidomis nelaikomas konkrečių raidžių porų iš šių porų (p-b, t-d, k-g, s-z, š-ž, c-č, e-ė, i-y, u-ū, u- uo, ė-ie) ir kitų fonemų, turinčių bendrų akustinių požymių, nurodytų jam išduotoje pedagoginės psichologinės tarnybos<text:s/><text:span text:style-name="T161">ar mokyklos specialiojo ugdymo komisijos</text:span><text:s/>pažymoje, painiojimas;</text:p>
      <text:p text:style-name="P162">Punkto pakeitimai:</text:p>
      <text:p text:style-name="P163"><text:span text:style-name="T164">Nr.<text:s/></text:span><text:a xlink:href="https://www.e-tar.lt/portal/legalAct.html?documentId=TAR.0EB98E7F6812" office:target-frame-name="_top" xlink:show="replace"><text:span text:style-name="T165">ISAK-346</text:span></text:a><text:span text:style-name="T166">, 20</text:span><text:span text:style-name="T167">09-02-21, Žin., 2009, Nr. 22-891 (2009-02-26), i. k. 1092070ISAKISAK-346</text:span></text:p>
      <text:p text:style-name="Normal"/>
      <text:p text:style-name="P168">17.2. lenkų kalbos (gimtosios) pagrindinio ugdymo pasiekimų patikrinimo ir mokyklinio brandos egzamino darbą klaidomis nelaikomas konkrečių raidžių porų, žyminčių fonemas iš šių<text:s/>porų (p-b, f-w, t-d, k-g, s-z, c-dz, ś-ź, ć-dź, sz-ż (rz), cz-dż, ch-h, i-j, o-ą, e- ę), ir kitų fonemų, turinčių bendrų akustinių požymių (kur negalima pritaikyti rašybos taisyklės), konkrečių raidžių porų, žyminčių fonemas iš šių raidžių kombinacijų (s-sz-ś, z-ż (rz)-ź, c-cz-ć, s-c, t-c, z-dz, ż (rz)-dż (drz), r-l), ir kitų fonemų, turinčių bendrų artikuliacinių akustinių požymių (kur negalima pritaikyti rašybos taisyklės), nurodytajam išduotoje pedagoginės psichologinės tarnybos<text:s/><text:span text:style-name="T169">ar mokyklos specialiojo u</text:span><text:span text:style-name="T170">gdymo komisijos</text:span><text:s/>pažymoje, painiojimas;</text:p>
      <text:p text:style-name="P171">Punkto pakeitimai:</text:p>
      <text:p text:style-name="P172"><text:span text:style-name="T173">Nr.<text:s/></text:span><text:a xlink:href="https://www.e-tar.lt/portal/legalAct.html?documentId=TAR.0EB98E7F6812" office:target-frame-name="_top" xlink:show="replace"><text:span text:style-name="T174">ISAK-346</text:span></text:a><text:span text:style-name="T175">, 2009-02-21, Žin., 2009, Nr. 22-891 (2009-02-26), i. k. 1092070ISAKISAK-346</text:span></text:p>
      <text:p text:style-name="Normal"/>
      <text:p text:style-name="P176">17.3. rusų kalbos (gimtosios) pagrindinio ugdymo pasiekimų patikrinimo ir mokyklinio brandos egzamino darbą klaidomis nelaikomas konkrečių raidžių porų iš šių porų (б-п; в-ф; г-к; д-т; ж-ш; з-с; ч-ть; ч-щ; ц-т; ц-с; ц-ч; ё-ю; и-е; о-у) ir kitų fonemų, turinčių<text:s/>bendrų akustinių požymių, nurodytų jam išduotoje pedagoginės psichologinės tarnybos<text:s/><text:span text:style-name="T177">ar mokyklos specialiojo ugdymo komisijos</text:span><text:s/>pažymoje, painiojimas.</text:p>
      <text:p text:style-name="P178">Punkto pakeitimai:</text:p>
      <text:p text:style-name="P179"><text:span text:style-name="T180">Nr.<text:s/></text:span><text:a xlink:href="https://www.e-tar.lt/portal/legalAct.html?documentId=TAR.0EB98E7F6812" office:target-frame-name="_top" xlink:show="replace"><text:span text:style-name="T181">ISAK-346</text:span></text:a><text:span text:style-name="T182">, 2009-02-21, Žin., 2009, Nr. 22-891 (2009-02-26), i. k. 1092070ISAKISAK-346</text:span></text:p>
      <text:p text:style-name="Normal"/>
      <text:p text:style-name="P183">18. Vertinant specialiųjų poreikių mokinio, buvusio mokinio ir eksterno, kuriam nustatyta optinė disgrafija:</text:p>
      <text:p text:style-name="P184">Punkto numeracijos pakeitimas:</text:p>
      <text:p text:style-name="P185"><text:span text:style-name="T186">Nr.<text:s/></text:span><text:a xlink:href="https://www.e-tar.lt/portal/legalAct.html?documentId=TAR.0EB98E7F6812" office:target-frame-name="_top" xlink:show="replace"><text:span text:style-name="T187">ISAK-346</text:span></text:a><text:span text:style-name="T188">, 2009-02-21, Žin., 2009, Nr. 22-891 (2009-02-26), i. k. 1092070ISAKISAK-346</text:span></text:p>
      <text:p text:style-name="Normal"/>
      <text:p text:style-name="P189">18.1. lietuvių kalbos (gimtosios), lietuvių kalbos (valstybinės) pagrindinio ugdymo pasiekimų patikrinimo,<text:s/>valstybinio ir mokyklinio brandos egzamino darbą klaidomis nelaikomas<text:s/><text:soft-page-break/>konkrečių grafiškai panašių raidžių porų iš šių porų (p-d, b-l, g-d, n-u, n-r, p- g, p-b, m-n, c-e, o-c, y-g-j, b-g, d-b, v-r bei dvibalsių ei-ie, uo-ou), nurodytų jam pedagoginės psichologinės tarnybos<text:s/><text:span text:style-name="T190">ar mokyklos specialiojo ugdymo komisijos</text:span><text:s/>išduotoje pažymoje, painiojimas, veidrodinis raidžių rašymas;</text:p>
      <text:p text:style-name="P191">Punkto pakeitimai:</text:p>
      <text:p text:style-name="P192"><text:span text:style-name="T193">Nr.<text:s/></text:span><text:a xlink:href="https://www.e-tar.lt/portal/legalAct.html?documentId=TAR.0EB98E7F6812" office:target-frame-name="_top" xlink:show="replace"><text:span text:style-name="T194">ISAK-346</text:span></text:a><text:span text:style-name="T195">, 2009-02-21, Žin., 20</text:span><text:span text:style-name="T196">09, Nr. 22-891 (2009-02-26), i. k. 1092070ISAKISAK-346</text:span></text:p>
      <text:p text:style-name="Normal"/>
      <text:p text:style-name="P197">18.2. lenkų kalbos (gimtosios) pagrindinio ugdymo pasiekimų patikrinimo ir mokyklinio brandos egzamino darbą klaidomis nelaikomas konkrečių grafiškai panašių raidžių porų iš šių raidžių kombinacijų (p-b-d-g; n-m-u-w; l-t-ł; h-k; ch-c; a-ą; e-ę; e-l; i-l; bei dviraidės (dwuznaki): dz-dż-drz-dź) ir kitų raidžių, nurodytų jam pedagoginės psichologinės tarnybos<text:s/><text:span text:style-name="T198">ar mokyklos specialiojo ugdymo komisijos</text:span><text:s/>išduotoje pažymoje, painiojimas, veidrodinis raidžių rašymas;</text:p>
      <text:p text:style-name="P199">Punkto pakeitimai:</text:p>
      <text:p text:style-name="P200"><text:span text:style-name="T201">Nr.<text:s/></text:span><text:a xlink:href="https://www.e-tar.lt/portal/legalAct.html?documentId=TAR.0EB98E7F6812" office:target-frame-name="_top" xlink:show="replace"><text:span text:style-name="T202">ISAK-346</text:span></text:a><text:span text:style-name="T203">, 2009-02-21, Žin., 2009, Nr. 22-891 (2009-02-26), i. k. 1092070ISAKISAK-346</text:span></text:p>
      <text:p text:style-name="Normal"/>
      <text:p text:style-name="P204">18.3. rusų kalbos (gimtosios) pagrindinio ugdymo pasiekimų patikrinimo ir mokyklinio brandos egzamino darbą klaidomis nelaikomas konkrečių grafiškai panašių raidžių porų iš šių porų (c-e; o-c; у-д-з; л-и; м-ш; п-н; п-и; и-ш; ш-щ; 3-Э; Е-Э), nurodytų jam pedagoginės psichologinės tarnybos<text:s/><text:span text:style-name="T205">ar mokyklos speci</text:span><text:span text:style-name="T206">aliojo ugdymo komisijos</text:span><text:s/>išduotoje pažymoje, painiojimas, veidrodinis raidžių rašymas.</text:p>
      <text:p text:style-name="P207">Punkto pakeitimai:</text:p>
      <text:p text:style-name="P208"><text:span text:style-name="T209">Nr.<text:s/></text:span><text:a xlink:href="https://www.e-tar.lt/portal/legalAct.html?documentId=TAR.0EB98E7F6812" office:target-frame-name="_top" xlink:show="replace"><text:span text:style-name="T210">ISAK-346</text:span></text:a><text:span text:style-name="T211">, 2009-02-21, Žin., 2009, Nr. 22-891 (2009-02-26), i. k.<text:s/></text:span><text:span text:style-name="T212">1092070ISAKISAK-346</text:span></text:p>
      <text:p text:style-name="Normal"/>
      <text:p text:style-name="P213">19. Vertinant specialiųjų poreikių mokinio, buvusio mokinio ir eksterno, kuriam nustatyta akustinė ar optinė disgrafija, baltarusių kalbos (gimtosios) ir vokiečių kalbos (gimtosios) pagrindinio ugdymo pasiekimų patikrinimo ir<text:s/>mokyklinio brandos egzamino darbą klaidomis nelaikomas konkrečių grafiškai panašių raidžių porų, fonemų, turinčių bendrų akustinių požymių, nurodytų jam išduotoje mokyklos specialiojo ugdymo komisijos pažymoje, painiojimas, veidrodinis raidžių rašymas.</text:p>
      <text:p text:style-name="P214">Punkto numeracijos pakeitimas:</text:p>
      <text:p text:style-name="P215"><text:span text:style-name="T216">Nr.<text:s/></text:span><text:a xlink:href="https://www.e-tar.lt/portal/legalAct.html?documentId=TAR.0EB98E7F6812" office:target-frame-name="_top" xlink:show="replace"><text:span text:style-name="T217">ISAK-346</text:span></text:a><text:span text:style-name="T218">, 2009-02-21, Žin., 2009, Nr. 22-891 (2009-02-26), i. k. 1092070ISAKISAK-346</text:span></text:p>
      <text:p text:style-name="Normal"/>
      <text:p text:style-name="P219"><text:span text:style-name="T220">20</text:span><text:span text:style-name="T221">. Vertinant kurčiojo, neprigirdinčiojo, išskyrus<text:s/></text:span><text:span text:style-name="T222">turintį nežymų neprigirdėjimo laipsnį, mokinio, buvusio mokinio, eksterno:</text:span><text:s/></text:p>
      <text:p text:style-name="P223">Punkto numeracijos pakeitimas:</text:p>
      <text:p text:style-name="P224"><text:span text:style-name="T225">Nr.<text:s/></text:span><text:a xlink:href="https://www.e-tar.lt/portal/legalAct.html?documentId=TAR.0EB98E7F6812" office:target-frame-name="_top" xlink:show="replace"><text:span text:style-name="T226">ISAK-346</text:span></text:a><text:span text:style-name="T227">, 2009-02-21, Žin., 2009, Nr. 22-891 (2009-02-26), i. k</text:span><text:span text:style-name="T228">. 1092070ISAKISAK-346</text:span></text:p>
      <text:p text:style-name="P229">Punkto pakeitimai:</text:p>
      <text:p text:style-name="P230"><text:span text:style-name="T231">Nr.<text:s/></text:span><text:a xlink:href="https://www.e-tar.lt/portal/legalAct.html?documentId=TAR.0EB98E7F6812" office:target-frame-name="_top" xlink:show="replace"><text:span text:style-name="T232">ISAK-346</text:span></text:a><text:span text:style-name="T233">, 2009-02-21, Žin., 2009, Nr. 22-891 (2009-02-26), i. k. 1092070ISAKISAK-346</text:span></text:p>
      <text:p text:style-name="Normal"/>
      <text:p text:style-name="P234">20.1. atleisto nuo užsienio kalbos brandos egzamino klausymo dalies, užsienio kalbos brandos egzamino darbą, neįskaitomi taškai, skirti kalbos supratimui iš klausos įvertinti, o surinktų taškų suma dauginama iš Nacionalinio egzaminų centro direktoriaus patvirtinto koeficiento;</text:p>
      <text:p text:style-name="P235">20.2. užsienio<text:s/>kalbos įskaitos užduotį, neįskaitomi taškai, skirti garsų tarimui ir intonavimui bei pokalbio/dialogo įgūdžiams įvertinti, o surinktų taškų suma dauginama iš Nacionalinio egzaminų centro direktoriaus patvirtinto koeficiento;</text:p>
      <text:p text:style-name="P236">20.3. lietuvių valstybinės<text:s/>kalbos įskaitos užduotį, neįskaitomi taškai, skirti garsų ir žodžių tarimui, intonacijai ir kirčiavimui įvertinti, o surinktų taškų suma dauginama iš Nacionalinio egzaminų centro direktoriaus patvirtinto koeficiento;</text:p>
      <text:p text:style-name="P237">20.4. lietuvių valstybinės kalbos pagrindinio ugdymo pasiekimų patikrinimo klausymo užduotį, neįskaitomi taškai, skirti kalbos supratimui iš klausos įvertinti, o surinktų taškų suma dauginama iš Nacionalinio egzaminų centro direktoriaus patvirtinto koeficiento;</text:p>
      <text:p text:style-name="P238"><text:span text:style-name="T239">20.5</text:span><text:span text:style-name="T240">. lietuvių kalbos (gi</text:span><text:span text:style-name="T241">mtosios) įskaitos užduotį, neįskaitomi taškai, skirti garsų tarčiai ir intonavimui (kirčiavimui) vertinti, o surinktų taškų suma dauginama iš Nacionalinio egzaminų centro direktoriaus patvirtinto koeficiento;</text:span><text:s/></text:p>
      <text:soft-page-break/>
      <text:p text:style-name="P242">Papildyta punktu:</text:p>
      <text:p text:style-name="P243"><text:span text:style-name="T244">Nr.<text:s/></text:span><text:a xlink:href="https://www.e-tar.lt/portal/legalAct.html?documentId=TAR.0EB98E7F6812" office:target-frame-name="_top" xlink:show="replace"><text:span text:style-name="T245">ISAK-346</text:span></text:a><text:span text:style-name="T246">, 2009-02-21, Žin., 2009, Nr. 22-891 (2009-02-26), i. k. 1092070ISAKISAK-346</text:span></text:p>
      <text:p text:style-name="Normal"/>
      <text:p text:style-name="P247"><text:span text:style-name="T248">20.6</text:span><text:span text:style-name="T249">. lietuvių kalbos (gimtosios) (žodžiu) pagrindinio ugdymo pasiekimų patikrinimo užduotį, neįskaitomi taš</text:span><text:span text:style-name="T250">kai, skirti kalbos taisyklingumui vertinti, o surinktų taškų suma dauginama iš Nacionalinio egzaminų centro direktoriaus patvirtinto koeficiento.</text:span><text:s/></text:p>
      <text:p text:style-name="P251">Papildyta punktu:</text:p>
      <text:p text:style-name="P252"><text:span text:style-name="T253">Nr.<text:s/></text:span><text:a xlink:href="https://www.e-tar.lt/portal/legalAct.html?documentId=TAR.0EB98E7F6812" office:target-frame-name="_top" xlink:show="replace"><text:span text:style-name="T254">ISAK-346</text:span></text:a><text:span text:style-name="T255">, 2009-02-21, Žin., 2009, Nr. 22-891 (2009-02-26), i. k. 1092070ISAKISAK-346</text:span></text:p>
      <text:p text:style-name="Normal"/>
      <text:p text:style-name="P256">21. Brailio rašto techninės klaidos, silpnaregio ir turinčio judesių koordinacijos sutrikimų specialiųjų poreikių mokinio, buvusio mokinio ir eksterno raidžių rašysenos netikslumai nelaikomi klaidomis.</text:p>
      <text:p text:style-name="P257">Punkto numeracijos pakeitimas:</text:p>
      <text:p text:style-name="P258"><text:span text:style-name="T259">Nr.<text:s/></text:span><text:a xlink:href="https://www.e-tar.lt/portal/legalAct.html?documentId=TAR.0EB98E7F6812" office:target-frame-name="_top" xlink:show="replace"><text:span text:style-name="T260">ISAK-346</text:span></text:a><text:span text:style-name="T261">, 2009-02-21, Žin., 2009, Nr. 22-891 (2009-02-26), i. k. 1092070ISAKISAK-346</text:span></text:p>
      <text:p text:style-name="Normal"/>
      <text:p text:style-name="P262">22. Mikčiojančio mokinio, buvusio mokinio gimtosios kalbos ir lietuvių valstybinės kalbos pagrindinio ugdymo pasiekimų patikrinimo ir kalbų įskaitų kalbėjimo sklandumo trūkumai nelaikomi klaidomis.</text:p>
      <text:p text:style-name="P263">Punkto numeracijos pakeitimas:</text:p>
      <text:p text:style-name="P264"><text:span text:style-name="T265">Nr.<text:s/></text:span><text:a xlink:href="https://www.e-tar.lt/portal/legalAct.html?documentId=TAR.0EB98E7F6812" office:target-frame-name="_top" xlink:show="replace"><text:span text:style-name="T266">ISAK-346</text:span></text:a><text:span text:style-name="T267">, 2009-02-21, Žin., 2009, Nr. 22-891 (2009-02-26), i. k. 1092070ISAKISAK-346</text:span></text:p>
      <text:p text:style-name="Normal"/>
      <text:p text:style-name="P268"><text:span text:style-name="T269">23</text:span><text:span text:style-name="T270">. Vertinant specialiųjų poreikių mokinio, buvusio mokinio ir eksterno, kuriam nustat</text:span><text:span text:style-name="T271">yta dizartrija (išskyrus nežymią):</text:span></text:p>
      <text:p text:style-name="P272"><text:span text:style-name="T273">23.1</text:span><text:span text:style-name="T274">. lietuvių kalbos (gimtosios) (žodžiu) pagrindinio ugdymo pasiekimų patikrinimo, neįskaitomi taškai, skirti kalbos taisyklingumui vertinti, o surinktų taškų suma dauginama iš Nacionalinio egzaminų centro direktoriau</text:span><text:span text:style-name="T275">s patvirtinto koeficiento;</text:span></text:p>
      <text:p text:style-name="P276"><text:span text:style-name="T277">23.2</text:span><text:span text:style-name="T278">. lietuvių kalbos (gimtosios) įskaitos užduotį, neįskaitomi taškai, skirti tarčiai ir kirčiavimui vertinti, o surinktų taškų suma dauginama iš Nacionalinio egzaminų centro direktoriaus patvirtinto koeficiento;</text:span></text:p>
      <text:p text:style-name="P279"><text:span text:style-name="T280">23.3</text:span><text:span text:style-name="T281">. u</text:span><text:span text:style-name="T282">žsienio kalbos įskaitos užduotį, neįskaitomi taškai, skirti garsų tarčiai ir intonavimui vertinti, o surinktų taškų suma dauginama iš Nacionalinio egzaminų centro direktoriaus patvirtinto koeficiento.</text:span></text:p>
      <text:p text:style-name="P283">Papildyta punktu:</text:p>
      <text:p text:style-name="P284"><text:span text:style-name="T285">Nr.<text:s/></text:span><text:a xlink:href="https://www.e-tar.lt/portal/legalAct.html?documentId=TAR.0EB98E7F6812" office:target-frame-name="_top" xlink:show="replace"><text:span text:style-name="T286">ISAK-346</text:span></text:a><text:span text:style-name="T287">, 2009-02-21, Žin., 2009, Nr. 22-891 (2009-02-26), i. k. 1092070ISAKISAK-346</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švietimo ir mokslo ministerija, Įsakymas</text:span></text:p>
      <text:p text:style-name="P297"><text:span text:style-name="T298">Nr.<text:s/></text:span><text:a xlink:href="https://www.e-tar.lt/portal/legalAct.html?documentId=TAR.0EB98E7F6812" office:target-frame-name="_top" xlink:show="replace"><text:span text:style-name="T299">ISAK-346</text:span></text:a><text:span text:style-name="T300">, 2009-02-21, Žin., 2009, Nr. 22-891 (2009-02-26), i. k. 1092070ISAKISAK-346</text:span></text:p>
      <text:p text:style-name="P301"><text:span text:style-name="T302">Dėl švietimo ir mokslo ministro 2007 m. vasario 7 d. įsakymo Nr. ISAK-184 "Dėl Pagrindinio<text:s/></text:span><text:span text:style-name="T303">ugdymo pasiekimų patikrinimo, kalbos įskaitos, dalyko brandos egzamino užduoties formos, vykdymo ir vertinimo instrukcijų (vertinimo) pritaikymo specialiųjų poreikių mokiniams, buvusiems mokiniams ir eksternams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13T12:03:00Z</meta:creation-date>
    <dc:date>2018-03-13T12:03:00Z</dc:date>
    <meta:template xlink:href="Normal.dotm" xlink:type="simple"/>
    <meta:editing-cycles>2</meta:editing-cycles>
    <meta:editing-duration>PT0S</meta:editing-duration>
    <meta:document-statistic meta:page-count="6" meta:paragraph-count="246" meta:word-count="2780" meta:character-count="20913" meta:row-count="574" meta:non-whitespace-character-count="18379"/>
  </office:meta>
</office:document-meta>
</file>