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5625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1994-10-01 iki 1996-05-08</text:span></text:p>
      <text:p text:style-name="P10"/>
      <text:p text:style-name="P11"><text:span text:style-name="T12">Potvarkis paskelbtas: , i. k. 0921100POTV0000512P</text:span></text:p>
      <text:p text:style-name="P13"/>
      <text:p text:style-name="P14"/>
      <text:p text:style-name="P15"><text:span text:style-name="T16"/><text:span text:style-name="T17">LIETUVOS RESPUBLIKOS VYRIAUSYBĖ</text:span></text:p>
      <text:p text:style-name="P18"/>
      <text:p text:style-name="P19">P O T V A R K I S</text:p>
      <text:p text:style-name="P20"/>
      <text:p text:style-name="P21">1992 m. gegužės 26 d. Nr. 512p</text:p>
      <text:p text:style-name="P22">Vilnius</text:p>
      <text:p text:style-name="P23"/>
      <text:p text:style-name="P24"><text:span text:style-name="T25">Siekiant sudaryti palankesnes sąlygas konkurencijai prekybos srityje skatinti:</text:span></text:p>
      <text:p text:style-name="P26"><text:span text:style-name="T27">1.</text:span><text:span text:style-name="T28"><text:s/>Neteko galios nuo 1994-10-01</text:span></text:p>
      <text:p text:style-name="P29">Punkto naikinimas:</text:p>
      <text:p text:style-name="P30"><text:span text:style-name="T31">Nr.<text:s/></text:span><text:a xlink:href="https://www.e-tar.lt/portal/legalAct.html?documentId=TAR.21C64B5C7069" office:target-frame-name="_top" xlink:show="replace"><text:span text:style-name="T32">875</text:span></text:a><text:span text:style-name="T33">, 1994-09-20, Žin. 1994, Nr. 74-1401 (1994-09-23), i. k. 0941100NUTA00000875</text:span></text:p>
      <text:p text:style-name="Normal"/>
      <text:p text:style-name="P34"><text:span text:style-name="T35">2</text:span><text:span text:style-name="T36">. Valstybinės, valstybinės akcinės, 1991 metais ir vėliau privatizuotos bei<text:s/></text:span><text:span text:style-name="T37">vartotojų kooperacijos mažmeninės prekybos įmonės, gavusios Lietuvos Respublikos pramonės įmonių pagamintas ne maisto prekes kitomis negu turimų likučių kainomis, turi suvienodinti kainas, perkainodamos likučius (susidaręs kainų skirtumas įskaitomas į prek</text:span><text:span text:style-name="T38">ybos įmonių ūkinės veiklos rezultatus).</text:span></text:p>
      <text:p text:style-name="P39"><text:span text:style-name="T40">3</text:span><text:span text:style-name="T41">. Rekomenduoti Lietuvos Respublikos pramonės įmonėms, kurių pagamintų prekių dalis dėl didelių kainų lieka prekybos įmonių neparduota, skirti iš likutinio pelno lėšų šioms prekėms atpiginti.</text:span></text:p>
      <text:p text:style-name="P42"><text:span text:style-name="T43">4</text:span><text:span text:style-name="T44">. Nustatyti, ka</text:span><text:span text:style-name="T45">d tarpvalstybinių sutarčių pagrindu (išskyrus mažąjį kliringą iš Rusijos Federacijos) įsigyjamų iš Nepriklausomų Valstybių Sandraugos šalių, Latvijos, Estijos bei kitų valstybių prekių (be prekių, kurių rinkos pardavimo kainos nustatomos konkurso (aukciono</text:span><text:span text:style-name="T46">) būdu) rinkos pardavimo kainas nustato jas įsigyjantys ūkio subjektai, atsižvelgdami į prekių paklausą ir pasiūlą Lietuvos Respublikos vidaus rinkoje. Lėšos, kurias sudaro skirtumas tarp nustatytų rinkos pardavimo kainų ir prekių pirkimo kainų, lieka prek</text:span><text:span text:style-name="T47">ybos įmonių dispozicijoje.</text:span></text:p>
      <text:p text:style-name="P48"><text:span text:style-name="T49">5</text:span><text:span text:style-name="T50">. Iš dalies pakeičiant Lietuvos Respublikos Vyriausybės 1992 m. kovo 12 d. potvarkį Nr. 243p, 5.2 punktą išdėstyti taip:</text:span></text:p>
      <text:p text:style-name="P51"><text:span text:style-name="T52">„</text:span><text:span text:style-name="T53">5.2</text:span><text:span text:style-name="T54">. valstybinės, valstybinės akcinės įmonės, įstaigos ir organizacijos produkciją, žaliavas, medžia</text:span><text:span text:style-name="T55">gas ir mažavertį inventorių parduoda gyventojams (iš jų ir savo darbuotojams) ir individualioms (privačioms) įmonėms rinkos kainomis. Nurodyti prekių rinkos pardavimo kainas tvirtina šių įmonių direktorių valdyba arba administracijos vadovas, kurio sprendi</text:span><text:span text:style-name="T56">mai apsvarstomi artimiausiame valdybos posėdyje. Eksportuojamų prekių kainas nustato įmonės direktorių valdyba. Valdybos posėdžio, kuriame tvirtinamos eksportuojamų prekių kainos, sprendimą pasirašo ir stebėtojų tarybos (revizijos komisijos) pirmininkas. A</text:span><text:span text:style-name="T57">pie medžiagų, žaliavų ir mažaverčio inventoriaus pardavimo tvarką ir laiką turi būti iš anksto viešai paskelbta direktorių valdybos ar administracijos nustatyta tvarka. Nurodytos prekės gali būti realizuojamos ir konkurso (aukciono) būdu, kaip nustatyta Li</text:span><text:span text:style-name="T58">etuvos Respublikos Vyriausybės 1992 m. sausio 27 d. nutarimo Nr. 45 „Dėl Prekių aukcionų rengimo bendrųjų nuostatų“ (Žin., 1992, Nr.<text:s/></text:span><text:a xlink:href="https://www.e-tar.lt/portal/lt/legalAct/TAR.EF9216965047" office:target-frame-name="_blank" xlink:show="new"><text:span text:style-name="T59">11-293</text:span></text:a><text:span text:style-name="T60">).</text:span></text:p>
      <text:p text:style-name="P61"><text:span text:style-name="T62">Ekonomikos ministerija turi<text:s/></text:span><text:span text:style-name="T63">kas ketvirtį valstybės laikraštyje „Lietuvos aidas“ skelbti duomenis apie kontrolines prekių kainas Vakarų rinkoje“.</text:span></text:p>
      <text:p text:style-name="P64"/>
      <text:p text:style-name="P65"/>
      <text:p text:style-name="P66"/>
      <text:p text:style-name="P67">LIETUVOS RESPUBLIKOS</text:p>
      <text:p text:style-name="P68"><text:span text:style-name="T69">MINISTRAS PIRMININKAS</text:span><text:span text:style-name="T70"><text:tab/>G. VAGNORIUS</text:span></text:p>
      <text:soft-page-break/>
      <text:p text:style-name="P71">Lietuvos Respublikos Vyriausybės</text:p>
      <text:p text:style-name="P79">1992 m. gegužės 26 d. potvarkio Nr. 512p</text:p>
      <text:p text:style-name="P80">priedas</text:p>
      <text:p text:style-name="P81"/>
      <text:p text:style-name="P82"><text:span text:style-name="T83">Lietuvos Respublikos įmonių gaminamos vaikų asortimento ir būtiniausios plataus vartojimo prekės, kurioms maksimalus prekybos<text:s/></text:span><text:span text:style-name="T84">antkainis negali būti didesnis kaip 25 procentai pirkimo kainos</text:span></text:p>
      <text:p text:style-name="P85"/>
      <text:p text:style-name="P86">Darbo drabužiai</text:p>
      <text:p text:style-name="P87">Mokyklinės uniformos</text:p>
      <text:p text:style-name="P88">Drabužiai naujagimiams (įskaitant komplektus) ir vaikams</text:p>
      <text:p text:style-name="P89">Galvos apdangalai vaikams</text:p>
      <text:p text:style-name="P90">Viršutinis ir apatinis trikotažas vaikams</text:p>
      <text:p text:style-name="P91">Vaikiška avalynė</text:p>
      <text:p text:style-name="P92">Vaikiški<text:s/>vežimėliai</text:p>
      <text:p text:style-name="P93">Kojinės ir puskojinės</text:p>
      <text:p text:style-name="P94">Patalynės reikmenys (įskaitant antklodes)</text:p>
      <text:p text:style-name="P95">Ūkinis muilas</text:p>
      <text:p text:style-name="P96">Tualetinis muilas</text:p>
      <text:p text:style-name="P97">Sintetiniai skalbikliai</text:p>
      <text:p text:style-name="P98">Vienetiniai baldai</text:p>
      <text:p text:style-name="P99">Metaliniai indai ir metaliniai namų apyvokos reikmenys</text:p>
      <text:p text:style-name="P100">Žemės ūkio ir pienininkystės inventorius</text:p>
      <text:p text:style-name="P101">Mokykliniai sąsiuviniai</text:p>
      <text:p text:style-name="P102">Karstai ir kiti laidojimo reikmenys</text:p>
      <text:p text:style-name="P103">Lininiai audiniai ir vienetiniai jų gaminiai</text:p>
      <text:p text:style-name="P104">Gurguolės reikmenys</text:p>
      <text:p text:style-name="P105">Pakinktai</text:p>
      <text:p text:style-name="P106">Langų stiklas</text:p>
      <text:p text:style-name="P107">Šiferis</text:p>
      <text:p text:style-name="P108">Plytos ir cementas (atskaičius transporto išlaidas)</text:p>
      <text:p text:style-name="P109">Spaudos leidiniai ir knygos</text:p>
      <text:p text:style-name="P110"/>
      <text:p text:style-name="P111">______________</text:p>
      <text:p text:style-name="P112"/>
      <text:p text:style-name="Normal"/>
      <text:p text:style-name="P113">Priedo<text:s/>pakeitimai:</text:p>
      <text:p text:style-name="P114"><text:span text:style-name="T115">Nr.<text:s/></text:span><text:a xlink:href="https://www.e-tar.lt/portal/legalAct.html?documentId=TAR.8F0E2A40B38A" office:target-frame-name="_top" xlink:show="replace"><text:span text:style-name="T116">390p</text:span></text:a><text:span text:style-name="T117">, 1993-05-26, Teisingumo Ministerijos archyvas, 1993(1993-05-26), i. k. 0931100POTV0000390P</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Potvarkis</text:span></text:p>
      <text:p text:style-name="P127"><text:span text:style-name="T128">Nr.<text:s/></text:span><text:a xlink:href="https://www.e-tar.lt/portal/legalAct.html?documentId=TAR.8F0E2A40B38A" office:target-frame-name="_top" xlink:show="replace"><text:span text:style-name="T129">390p</text:span></text:a><text:span text:style-name="T130">, 1993-05-26, Teisingumo Ministerijos archyvas, 1993(1993-05-26), i. k. 0931100POTV0000390P</text:span></text:p>
      <text:p text:style-name="P131"><text:span text:style-name="T132">Dėl Lietuvos Respublikos Vyriausybės 1992 m. gegužės 26 d. potvarkio Nr. 5</text:span><text:span text:style-name="T133">12p priedo dalinio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21C64B5C7069" office:target-frame-name="_top" xlink:show="replace"><text:span text:style-name="T141">875</text:span></text:a><text:span text:style-name="T142">, 1994-09-20, Žin., 1994, Nr. 74-1401 (1994-09-23), i. k. 0941100NUTA00000875</text:span></text:p>
      <text:p text:style-name="P143"><text:span text:style-name="T144">Dėl kai kurių</text:span><text:span text:style-name="T145"><text:s/>Lietuvos Respublikos įmonių gaminamų vaikiškų prekių ir būtiniausių vartojamųjų prekių prekybos antkainių palaisv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4T09:47:00Z</meta:creation-date>
    <dc:date>2019-02-14T09:47:00Z</dc:date>
    <meta:template xlink:href="Normal.dotm" xlink:type="simple"/>
    <meta:editing-cycles>2</meta:editing-cycles>
    <meta:editing-duration>PT0S</meta:editing-duration>
    <meta:document-statistic meta:page-count="2" meta:paragraph-count="60" meta:word-count="615" meta:character-count="4870" meta:row-count="130" meta:non-whitespace-character-count="4315"/>
  </office:meta>
</office:document-meta>
</file>