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625in">
        <style:tab-stops/>
      </style:paragraph-properties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5-09</text:span></text:p>
      <text:p text:style-name="P10"/>
      <text:p text:style-name="P11"><text:span text:style-name="T12">Potvarkis paskelbtas: , i. k. 0921100POTV0000512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2 m. gegužės 26 d. Nr. 512p</text:p>
      <text:p text:style-name="P22">Vilnius</text:p>
      <text:p text:style-name="P23"/>
      <text:p text:style-name="P24"><text:span text:style-name="T25">Siekiant sudaryti palankesnes sąlygas konkurencijai prekybos srityje skatinti:</text:span></text:p>
      <text:p text:style-name="P26"><text:span text:style-name="T27">1.</text:span><text:span text:style-name="T28"><text:s/>Neteko galios nuo 1994-10-01</text:span></text:p>
      <text:p text:style-name="P29">Punkto naikinimas:</text:p>
      <text:p text:style-name="P30"><text:span text:style-name="T31">Nr.<text:s/></text:span><text:a xlink:href="https://www.e-tar.lt/portal/legalAct.html?documentId=TAR.21C64B5C7069" office:target-frame-name="_top" xlink:show="replace"><text:span text:style-name="T32">875</text:span></text:a><text:span text:style-name="T33">, 1994-09-20, Žin. 1994, Nr. 74-1401 (1994-09-23), i. k. 0941100NUTA00000875</text:span></text:p>
      <text:p text:style-name="Normal"/>
      <text:p text:style-name="P34"><text:span text:style-name="T35">2</text:span><text:span text:style-name="T36">. Valstybinės, valstybinės akcinės, 1991 metais ir vėliau privatizuotos bei<text:s/></text:span><text:span text:style-name="T37">vartotojų kooperacijos mažmeninės prekybos įmonės, gavusios Lietuvos Respublikos pramonės įmonių pagamintas ne maisto prekes kitomis negu turimų likučių kainomis, turi suvienodinti kainas, perkainodamos likučius (susidaręs kainų skirtumas įskaitomas į prek</text:span><text:span text:style-name="T38">ybos įmonių ūkinės veiklos rezultatus).</text:span></text:p>
      <text:p text:style-name="P39"><text:span text:style-name="T40">3</text:span><text:span text:style-name="T41">. Rekomenduoti Lietuvos Respublikos pramonės įmonėms, kurių pagamintų prekių dalis dėl didelių kainų lieka prekybos įmonių neparduota, skirti iš likutinio pelno lėšų šioms prekėms atpiginti.</text:span></text:p>
      <text:p text:style-name="P42"><text:span text:style-name="T43">4</text:span><text:span text:style-name="T44">. Nustatyti, ka</text:span><text:span text:style-name="T45">d tarpvalstybinių sutarčių pagrindu (išskyrus mažąjį kliringą iš Rusijos Federacijos) įsigyjamų iš Nepriklausomų Valstybių Sandraugos šalių, Latvijos, Estijos bei kitų valstybių prekių (be prekių, kurių rinkos pardavimo kainos nustatomos konkurso (aukciono</text:span><text:span text:style-name="T46">) būdu) rinkos pardavimo kainas nustato jas įsigyjantys ūkio subjektai, atsižvelgdami į prekių paklausą ir pasiūlą Lietuvos Respublikos vidaus rinkoje. Lėšos, kurias sudaro skirtumas tarp nustatytų rinkos pardavimo kainų ir prekių pirkimo kainų, lieka prek</text:span><text:span text:style-name="T47">ybos įmonių dispozicijoje.</text:span></text:p>
      <text:p text:style-name="P48"><text:span text:style-name="T49">5.</text:span><text:span text:style-name="T50"><text:s/>Neteko galios nuo 1996-05-09</text:span></text:p>
      <text:p text:style-name="P51">Punkto naikinimas:</text:p>
      <text:p text:style-name="P52"><text:span text:style-name="T53">Nr.<text:s/></text:span><text:a xlink:href="https://www.e-tar.lt/portal/legalAct.html?documentId=TAR.3408100BBC5B" office:target-frame-name="_top" xlink:show="replace"><text:span text:style-name="T54">528</text:span></text:a><text:span text:style-name="T55">, 1996-05-02, Žin. 1996, Nr. 41-1024 (1996-05-08), i. k. 0961100NUTA00000528</text:span></text:p>
      <text:p text:style-name="Normal"/>
      <text:p text:style-name="P56"/>
      <text:p text:style-name="P57"/>
      <text:p text:style-name="P58"/>
      <text:p text:style-name="P59">LIETUVOS RESPUBLIKOS</text:p>
      <text:p text:style-name="P60"><text:span text:style-name="T61">MINISTRAS PIRMININKAS</text:span><text:span text:style-name="T62"><text:tab/>G. VAGNORIUS</text:span></text:p>
      <text:soft-page-break/>
      <text:p text:style-name="P63">Lietuvos Respublikos Vyriausybės</text:p>
      <text:p text:style-name="P71">1992 m. gegužės 26 d. potvarkio Nr. 512p</text:p>
      <text:p text:style-name="P72">priedas</text:p>
      <text:p text:style-name="P73"/>
      <text:p text:style-name="P74"><text:span text:style-name="T75">Lietuvos Respublikos įmonių gaminamos vaikų asortimento ir būtiniausios plataus vartojimo prekės, kurioms maksimalus prekybos antkainis negali būti didesnis kaip 25 procentai pirkimo kainos</text:span></text:p>
      <text:p text:style-name="P76"/>
      <text:p text:style-name="P77">Darbo drabužiai</text:p>
      <text:p text:style-name="P78">Mokyklinės uniformos</text:p>
      <text:p text:style-name="P79">Drabužiai naujagimiams (įskaitant komplektus) ir vaikams</text:p>
      <text:p text:style-name="P80">Galvos apdangalai vaikams</text:p>
      <text:p text:style-name="P81">Viršutinis ir apatinis trikotažas vaikams</text:p>
      <text:p text:style-name="P82">Vaikiška avalynė</text:p>
      <text:p text:style-name="P83">Vaikiški vežimėliai</text:p>
      <text:p text:style-name="P84">Kojinės ir puskojinės</text:p>
      <text:p text:style-name="P85">Patalynės reikmenys (įskaitant antklodes)</text:p>
      <text:p text:style-name="P86">Ūkinis muilas</text:p>
      <text:p text:style-name="P87">Tualetinis muilas</text:p>
      <text:p text:style-name="P88">Sintetiniai skalbikliai</text:p>
      <text:p text:style-name="P89">Vienetiniai baldai</text:p>
      <text:p text:style-name="P90">Metaliniai indai ir metaliniai namų apyvokos reikmenys</text:p>
      <text:p text:style-name="P91">Žemės ūkio ir pienininkystės inventorius</text:p>
      <text:p text:style-name="P92">Mokykliniai sąsiuviniai</text:p>
      <text:p text:style-name="P93">Karstai ir kiti laidojimo reikmenys</text:p>
      <text:p text:style-name="P94">Lininiai audiniai ir vienetiniai jų gaminiai</text:p>
      <text:p text:style-name="P95">Gurguolės reikmenys</text:p>
      <text:p text:style-name="P96">Pakinktai</text:p>
      <text:p text:style-name="P97">Langų<text:s/>stiklas</text:p>
      <text:p text:style-name="P98">Šiferis</text:p>
      <text:p text:style-name="P99">Plytos ir cementas (atskaičius transporto išlaidas)</text:p>
      <text:p text:style-name="P100">Spaudos leidiniai ir knygos</text:p>
      <text:p text:style-name="P101"/>
      <text:p text:style-name="P102">______________</text:p>
      <text:p text:style-name="P103"/>
      <text:p text:style-name="Normal"/>
      <text:p text:style-name="P104">Priedo pakeitimai:</text:p>
      <text:p text:style-name="P105"><text:span text:style-name="T106">Nr.<text:s/></text:span><text:a xlink:href="https://www.e-tar.lt/portal/legalAct.html?documentId=TAR.8F0E2A40B38A" office:target-frame-name="_top" xlink:show="replace"><text:span text:style-name="T107">390p</text:span></text:a><text:span text:style-name="T108">, 1993-05-26, Teisingumo Ministe</text:span><text:span text:style-name="T109">rijos archyvas, 1993(1993-05-26), i. k. 0931100POTV0000390P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Potvarkis</text:span></text:p>
      <text:p text:style-name="P119"><text:span text:style-name="T120">Nr.<text:s/></text:span><text:a xlink:href="https://www.e-tar.lt/portal/legalAct.html?documentId=TAR.8F0E2A40B38A" office:target-frame-name="_top" xlink:show="replace"><text:span text:style-name="T121">390p</text:span></text:a><text:span text:style-name="T122">, 1993-05-26, Teisingumo Ministerijos<text:s/></text:span><text:span text:style-name="T123">archyvas, 1993(1993-05-26), i. k. 0931100POTV0000390P</text:span></text:p>
      <text:p text:style-name="P124"><text:span text:style-name="T125">Dėl Lietuvos Respublikos Vyriausybės 1992 m. gegužės 26 d. potvarkio Nr. 512p priedo dalinio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21C64B5C7069" office:target-frame-name="_top" xlink:show="replace"><text:span text:style-name="T133">875</text:span></text:a><text:span text:style-name="T134">, 1994-09-20, Žin., 1994, Nr. 74-1401 (1994-09-23), i. k. 0941100NUTA00000875</text:span></text:p>
      <text:p text:style-name="P135"><text:span text:style-name="T136">Dėl kai kurių Lietuvos Respublikos įmonių gaminamų vaikiškų prekių ir būtiniausių vartojamųjų prekių prekybos antkainių palaisvinimo</text:span></text:p>
      <text:p text:style-name="P137"/>
      <text:p text:style-name="P138"><text:span text:style-name="T139">3.</text:span></text:p>
      <text:soft-page-break/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3408100BBC5B" office:target-frame-name="_top" xlink:show="replace"><text:span text:style-name="T144">528</text:span></text:a><text:span text:style-name="T145">, 1996-05-02, Žin., 1996, Nr. 41-1024 (1996-05-08), i. k. 0961100NUTA00000528</text:span></text:p>
      <text:p text:style-name="P146"><text:span text:style-name="T147">Dėl kai kurių Lietuvos Respublikos Vyriausybės</text:span><text:span text:style-name="T148"><text:s/>sprendimų komisijų, darbo grupių, tarybų, komitetų, valdybų sudarymo klausimais pripažinimo netekusiais galio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4T09:47:00Z</meta:creation-date>
    <dc:date>2019-02-14T09:47:00Z</dc:date>
    <meta:template xlink:href="Normal.dotm" xlink:type="simple"/>
    <meta:editing-cycles>2</meta:editing-cycles>
    <meta:editing-duration>PT0S</meta:editing-duration>
    <meta:document-statistic meta:page-count="3" meta:paragraph-count="48" meta:word-count="578" meta:character-count="4086" meta:row-count="142" meta:non-whitespace-character-count="3556"/>
  </office:meta>
</office:document-meta>
</file>