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555in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694in" style:font-size-complex="12pt"/>
    </style:style>
    <style:style style:name="P40" style:parent-style-name="ListParagraph" style:family="paragraph">
      <style:paragraph-properties fo:text-align="justify" fo:margin-left="0.6437in">
        <style:tab-stops>
          <style:tab-stop style:type="left" style:position="-0.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17</text:span></text:p>
      <text:p text:style-name="P10"/>
      <text:p text:style-name="P11"><text:span text:style-name="T12">Nutarimas paskelbtas: Žin. 2009, Nr.<text:s/></text:span><text:a xlink:href="https://www.e-tar.lt/portal/legalAct.html?documentId=TAR.31F058E4D762" office:target-frame-name="_top" xlink:show="replace"><text:span text:style-name="T13">31-1231</text:span></text:a><text:span text:style-name="T14">; Žin. 2009, Nr.</text:span><text:a xlink:href="https://www.e-tar.lt/portal/legalAct.html?documentId=TAR.31F058E4D762" office:target-frame-name="_top" xlink:show="replace"><text:span text:style-name="T15">33-0</text:span></text:a><text:span text:style-name="T16">, i. k. 1091100NUTA00000187</text:span></text:p>
      <text:p text:style-name="P17"/>
      <text:p text:style-name="P18">Nauja redakcija nuo 2018-07-17:</text:p>
      <text:p text:style-name="Normal"><text:span text:style-name="T19">Nr.<text:s/></text:span><text:a xlink:href="https://www.e-tar.lt/portal/legalAct.html?documentId=9f8aef8088de11e8af589337bf1eb893" office:target-frame-name="_top" xlink:show="replace"><text:span text:style-name="T20">671</text:span></text:a><text:span text:style-name="T21">, 2018</text:span><text:span text:style-name="T22">-07-04, paskelbta TAR 2018-07-16, i. k. 2018-12023</text:span></text:p>
      <text:p text:style-name="P23"/>
      <text:p text:style-name="P24">Lietuvos Respublikos Vyriausybė</text:p>
      <text:p text:style-name="P25"/>
      <text:p text:style-name="P26">nutarimas</text:p>
      <text:p text:style-name="P27"><text:span text:style-name="T28">DĖL LIETUVOS ATSTOVŲ SKYRIMO Į LIETUVOS IR LENKIJOS TARPVALSTYBINIŲ VANDENŲ KOMISIJĄ</text:span></text:p>
      <text:p text:style-name="P29"/>
      <text:p text:style-name="P30">2009 m. kovo 9 d. Nr. 187</text:p>
      <text:p text:style-name="P31">Vilnius</text:p>
      <text:p text:style-name="P32"/>
      <text:p text:style-name="P33"><text:span text:style-name="T34">Įgyvendindama 2005 m. birželio 7 d.<text:s/></text:span><text:span text:style-name="T35">Beloveže pasirašyto Lietuvos Respublikos Vyriausybės ir Lenkijos Respublikos Vyriausybės susitarimo dėl bendradarbiavimo tarpvalstybinių vandenų naudojimo ir apsaugos srityje 6 straipsnio nuostatas, Lietuvos Respublikos Vyriausybė</text:span><text:span text:style-name="T36"> </text:span><text:span text:style-name="T37">nutari</text:span><text:span text:style-name="T38">a</text:span><text:span text:style-name="T39">:</text:span></text:p>
      <text:p text:style-name="P40"><text:span text:style-name="T41">1</text:span><text:span text:style-name="T42">. Skirti<text:s/></text:span><text:span text:style-name="T43">šiuos atstovus į Lietuvos ir Lenkijos tarpvalstybinių vandenų komisiją (toliau – komisija):</text:span></text:p>
      <text:p text:style-name="P44">tris atstovus iš Aplinkos apsaugos agentūros (vienas jų – komisijos pirmininkas);</text:p>
      <text:p text:style-name="P45">du atstovus iš Aplinkos apsaugos departamento prie Aplinkos ministerijos;</text:p>
      <text:p text:style-name="P46">vieną atstovą iš Lietuvos Respublikos aplinkos ministerijos;</text:p>
      <text:p text:style-name="P47">vieną atstovą iš Lietuvos Respublikos užsienio reikalų ministerijos;</text:p>
      <text:p text:style-name="P48"><text:span text:style-name="T49">vieną atstovą iš Valstybės sienos apsaugos tarnybos prie Lietuvos Respublikos vidaus reikalų ministerijos.</text:span></text:p>
      <text:p text:style-name="P50"><text:span text:style-name="T51">2</text:span><text:span text:style-name="T52">. Pavesti Lietuvos Res</text:span><text:span text:style-name="T53">publikos aplinkos ministrui patvirtinti 1 punkte nurodytos komisijos dalies personalinę sudėtį (valstybės institucijų atstovai į komisiją įtraukiami valstybės institucijų vadovų teikimu).</text:span></text:p>
      <text:p text:style-name="P54"/>
      <text:p text:style-name="P55"/>
      <text:p text:style-name="P56"/>
      <text:p text:style-name="P57">MINISTRAS PIRMININKAS<text:tab/>ANDRIUS KUBILIUS</text:p>
      <text:p text:style-name="Normal"/>
      <text:p text:style-name="P58">APLINKOS MINISTRAS<text:tab/>GEDIMINAS KAZLAUSKAS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9f8aef8088de11e8af589337bf1eb893" office:target-frame-name="_top" xlink:show="replace"><text:span text:style-name="T70">671</text:span></text:a><text:span text:style-name="T71">, 2018-07-04, paskelbta TAR 2018-07-16, i. k. 2018-12023</text:span></text:p>
      <text:p text:style-name="P72"><text:span text:style-name="T73">Dėl Lietuvos<text:s/></text:span><text:span text:style-name="T74">Respublikos Vyriausybės 2009 m. kovo 9 d. nutarimo Nr. 187 „Dėl Lietuvos atstovų skyrimo į Lietuvos Respublikos Vyriausybės ir Lenkijos Respublikos Vyriausybės tarpvalstybinių vandenų komisiją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8T08:35:00Z</meta:creation-date>
    <dc:date>2018-07-18T08:35:00Z</dc:date>
    <meta:print-date>2009-03-19T12:2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5" meta:character-count="2150" meta:row-count="69" meta:non-whitespace-character-count="1889"/>
  </office:meta>
</office:document-meta>
</file>