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position="super 66.6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text-position="super 66.6%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T54" style:parent-style-name="DefaultParagraphFont" style:family="text">
      <style:text-properties fo:letter-spacing="0.0416in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background-color="#FFFFFF"/>
    </style:style>
    <style:style style:name="P57" style:parent-style-name="Normal" style:family="paragraph">
      <style:paragraph-properties fo:widows="0" fo:orphans="0" fo:background-color="#FFFFFF"/>
    </style:style>
    <style:style style:name="P58" style:parent-style-name="Normal" style:family="paragraph">
      <style:paragraph-properties fo:widows="0" fo:orphans="0" fo:background-color="#FFFFFF"/>
    </style:style>
    <style:style style:name="P59" style:parent-style-name="Normal" style:family="paragraph">
      <style:paragraph-properties fo:widows="0" fo:orphans="0" fo:background-color="#FFFFFF"/>
    </style:style>
    <style:style style:name="P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 fo:text-align="center" fo:background-color="#FFFFFF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1-22:</text:span></text:p>
      <text:p text:style-name="P3"><text:span text:style-name="T4">Valstybės dokumentų technologinės apsaugos tarnyba prie Finansų ministerijos, Įsakymas</text:span></text:p>
      <text:p text:style-name="P5"><text:span text:style-name="T6">Nr.<text:s/></text:span><text:a xlink:href="https://www.e-tar.lt/portal/legalAct.html?documentId=TAR.F686356E1C5E" office:target-frame-name="_top" xlink:show="replace"><text:span text:style-name="T7">1-18</text:span></text:a><text:span text:style-name="T8">, 2012-01-18, Žin., 2012, Nr. 10-448<text:s/></text:span><text:span text:style-name="T9">(2012-01-21), i. k. 1122056ISAK00001-18</text:span></text:p>
      <text:p text:style-name="P10"><text:span text:style-name="T11">Dėl įgaliojimų surašyti administracinių teisės pažeidimų protokolus suteikimo</text:span></text:p>
      <text:p text:style-name="P12"/>
      <text:p text:style-name="P13"><text:span text:style-name="T14">Suvestinė redakcija nuo 2009-03-06 iki 2012-01-21</text:span></text:p>
      <text:p text:style-name="P15"/>
      <text:p text:style-name="P16"><text:span text:style-name="T17">Įsakymas paskelbtas: Žin. 2008, Nr.<text:s/></text:span><text:a xlink:href="https://www.e-tar.lt/portal/legalAct.html?documentId=TAR.31EB3309C1A1" office:target-frame-name="_top" xlink:show="replace"><text:span text:style-name="T18">65-2493</text:span></text:a><text:span text:style-name="T19">, i. k. 1082056ISAK0001-145</text:span></text:p>
      <text:p text:style-name="P20"/>
      <text:p text:style-name="P21">VALSTYBĖS DOKUMENTŲ TECHNOLOGINĖS APSAUGOS TARNYBOS<text:s/><text:line-break/>PRIE FINANSŲ MINISTERIJOS DIREKTORIAUS</text:p>
      <text:p text:style-name="P22">ĮSAKYMAS</text:p>
      <text:p text:style-name="P23"/>
      <text:p text:style-name="P24">DĖL ĮGALIOJIMŲ SURAŠYTI ADMINISTRACINIŲ TEISĖS PAŽEIDIMŲ PROTOKOLUS</text:p>
      <text:p text:style-name="P25"/>
      <text:p text:style-name="P26">2008 m. birželio 4 d. Nr. 1-145<text:s/></text:p>
      <text:p text:style-name="P27">Vilnius</text:p>
      <text:p text:style-name="Normal"/>
      <text:p text:style-name="Normal"/>
      <text:p text:style-name="P28">Vadovaudamasi Lietuvos Respublikos administracinių teisės pažeidimų kodekso (Žin., 1985, Nr. 1-1; 2007, Nr.<text:s/><text:a xlink:href="https://www.e-tar.lt/portal/lt/legalAct/TAR.8E6686A79ACA" office:target-frame-name="_blank" xlink:show="new"><text:span text:style-name="T29">138-5644</text:span></text:a>) 259<text:span text:style-name="T30">1</text:span><text:s/>straipsniu ir atsižvelgdama į Valstybės dokumentų technologinės apsaugos tarnybos prie Finansų ministerijos direktoriaus 2007 m. gruodžio 29 d. įsakymo Nr. 1-281 „Dėl Valstybės dokumentų technologinės apsaugos tarnybos prie Finansų ministerijos struktūros, patvirtintos Valstybės dokumentų technologinės apsaugos tarnybos prie Finansų ministerijos direktoriaus 2007 m. gruodžio 29 d. įsakymu Nr. 1-280, įsigaliojimo“ nuostatas,</text:p>
      <text:p text:style-name="P31"><text:span text:style-name="T32">1</text:span><text:span text:style-name="T33">.<text:s/></text:span><text:span text:style-name="T34">Įgalioju</text:span><text:span text:style-name="T35"><text:s/>Valstybės dokumentų technologinės apsaugos tarnybos prie Finansų ministerijos Kontrolės skyriaus vedėją Gražiną Slavickienę, Kontrolės skyriaus vyriausiąją specialistę Dalią Rameikienę, Kontrolės skyriaus vyriausiąją specialistę Rasą Asadauskaitę ir Kontr</text:span><text:span text:style-name="T36">olės skyriaus vyriausiąjį specialistą Leoną Stankevičių surašyti administracinių teisės pažeidimų protokolus už Administracinių teisės pažeidimų kodekso 189</text:span><text:span text:style-name="T37">8</text:span><text:span text:style-name="T38">, 214</text:span><text:span text:style-name="T39">28</text:span><text:span text:style-name="T40">, 214</text:span><text:span text:style-name="T41">29</text:span><text:span text:style-name="T42"><text:s/>straipsniuose nurodytus pažeidimus.</text:span></text:p>
      <text:p text:style-name="P43">Punkto pakeitimai:</text:p>
      <text:p text:style-name="P44"><text:span text:style-name="T45">Nr.<text:s/></text:span><text:a xlink:href="https://www.e-tar.lt/portal/legalAct.html?documentId=TAR.4E2F64C62D20" office:target-frame-name="_top" xlink:show="replace"><text:span text:style-name="T46">1-213</text:span></text:a><text:span text:style-name="T47">, 2008-09-12, Žin., 2008, Nr. 107-4120 (2008-09-18), i. k. 1082056ISAK0001-213</text:span></text:p>
      <text:p text:style-name="P48"><text:span text:style-name="T49">Nr.<text:s/></text:span><text:a xlink:href="https://www.e-tar.lt/portal/legalAct.html?documentId=TAR.5AE6B5136771" office:target-frame-name="_top" xlink:show="replace"><text:span text:style-name="T50">1-39</text:span></text:a><text:span text:style-name="T51">,<text:s/></text:span><text:span text:style-name="T52">2009-02-26, Žin., 2009, Nr. 25-1005 (2009-03-05), i. k. 1092056ISAK00001-39</text:span></text:p>
      <text:p text:style-name="Normal"/>
      <text:p text:style-name="P53">2.<text:s/><text:span text:style-name="T54">Pripažįstu</text:span><text:s/>netekusiu galios Valstybės dokumentų technologinės apsaugos tarnybos prie Finansų ministerijos direktoriaus 2008 m. balandžio 16 d. įsakymą Nr. 1-101 „Dėl įgaliojimų surašyti administracinių teisės pažeidimų protokolus“ (Žin., 2008, Nr.<text:s/><text:a xlink:href="https://www.e-tar.lt/portal/lt/legalAct/TAR.29182F8DEB95" office:target-frame-name="_blank" xlink:show="new"><text:span text:style-name="T55">45-1719</text:span></text:a>).</text:p>
      <text:p text:style-name="P56"/>
      <text:p text:style-name="P57"/>
      <text:p text:style-name="P58"/>
      <text:p text:style-name="P59">DIREKTORIAUS PAVADUOTOJA,</text:p>
      <text:p text:style-name="P60">LAIKINAI ATLIEKANTI DIREKTORIAUS FUNKCIJAS<text:tab/>SALVIJA TININIENĖ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ės dokumentų technologinės apsaugos tarnyba prie Finansų ministerijos, Įsakymas</text:span></text:p>
      <text:p text:style-name="P71"><text:span text:style-name="T72">Nr.<text:s/></text:span><text:a xlink:href="https://www.e-tar.lt/portal/legalAct.html?documentId=TAR.4E2F64C62D20" office:target-frame-name="_top" xlink:show="replace"><text:span text:style-name="T73">1-213</text:span></text:a><text:span text:style-name="T74">, 2008-09-12, Žin., 2008, Nr. 107-4120<text:s/></text:span><text:span text:style-name="T75">(2008-09-18), i. k. 1082056ISAK0001-213</text:span></text:p>
      <text:soft-page-break/>
      <text:p text:style-name="P76"><text:span text:style-name="T77">Dėl Valstybės dokumentų technologinės apsaugos tarnybos prie Finansų ministerijos direktoriaus 2008 m. birželio 4 d. įsakymo Nr. 1-145 "Dėl įgaliojimų surašyti administracinių teisės pažeidimų protokolus" pakeitimo</text:span></text:p>
      <text:p text:style-name="P78"/>
      <text:p text:style-name="P79"><text:span text:style-name="T80">2.</text:span></text:p>
      <text:p text:style-name="P81"><text:span text:style-name="T82">Valstybės dokumentų technologinės apsaugos tarnyba prie Finansų ministerijos, Įsakymas</text:span></text:p>
      <text:p text:style-name="P83"><text:span text:style-name="T84">Nr.<text:s/></text:span><text:a xlink:href="https://www.e-tar.lt/portal/legalAct.html?documentId=TAR.5AE6B5136771" office:target-frame-name="_top" xlink:show="replace"><text:span text:style-name="T85">1-39</text:span></text:a><text:span text:style-name="T86">, 2009-02-26, Žin., 2009, Nr. 25-1005 (2009-03-05), i. k.<text:s/></text:span><text:span text:style-name="T87">1092056ISAK00001-39</text:span></text:p>
      <text:p text:style-name="P88"><text:span text:style-name="T89">Dėl Valstybės dokumentų technologinės apsaugos tarnybos prie Finansų ministerijos direktoriaus 2008 m. birželio 4 d. įsakymo Nr. 1-145 "Dėl įgaliojimų surašyti administracinių teisės pažeidimų protokolus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0-12T07:07:00Z</meta:creation-date>
    <dc:date>2016-10-12T07:07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6" meta:character-count="3647" meta:row-count="98" meta:non-whitespace-character-count="3249"/>
  </office:meta>
</office:document-meta>
</file>