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text-position="super 66.6%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letter-spacing="0.0416in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221E1F" style:text-position="super 63.6%" fo:font-size="5.5pt" style:font-size-asian="5.5pt" style:font-size-complex="5.5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221E1F" style:text-position="super 63.6%" fo:font-size="5.5pt" style:font-size-asian="5.5pt" style:font-size-complex="5.5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221E1F" style:text-position="super 63.6%" fo:font-size="5.5pt" style:font-size-asian="5.5pt" style:font-size-complex="5.5pt" style:language-asian="lt" style:country-asian="LT"/>
    </style:style>
    <style:style style:name="T30" style:parent-style-name="DefaultParagraphFont" style:family="text">
      <style:text-properties fo:color="#221E1F" fo:font-size="5.5pt" style:font-size-asian="5.5pt" style:font-size-complex="5.5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widows="0" fo:orphans="0" fo:text-align="justify" fo:text-indent="0.3937in" fo:background-color="#FFFFFF"/>
    </style:style>
    <style:style style:name="T39" style:parent-style-name="DefaultParagraphFont" style:family="text">
      <style:text-properties fo:letter-spacing="0.0416in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widows="0" fo:orphans="0" fo:background-color="#FFFFFF"/>
    </style:style>
    <style:style style:name="P42" style:parent-style-name="Normal" style:family="paragraph">
      <style:paragraph-properties fo:widows="0" fo:orphans="0" fo:background-color="#FFFFFF"/>
    </style:style>
    <style:style style:name="P43" style:parent-style-name="Normal" style:family="paragraph">
      <style:paragraph-properties fo:widows="0" fo:orphans="0" fo:background-color="#FFFFFF"/>
    </style:style>
    <style:style style:name="P44" style:parent-style-name="Normal" style:family="paragraph">
      <style:paragraph-properties fo:widows="0" fo:orphans="0" fo:background-color="#FFFFFF"/>
    </style:style>
    <style:style style:name="P4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 fo:text-align="center" fo:background-color="#FFFFFF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8-09-19 iki 2009-03-05</text:span></text:p>
      <text:p text:style-name="P3"/>
      <text:p text:style-name="P4"><text:span text:style-name="T5">Įsakymas paskelbtas: Žin. 2008, Nr.<text:s/></text:span><text:a xlink:href="https://www.e-tar.lt/portal/legalAct.html?documentId=TAR.31EB3309C1A1" office:target-frame-name="_top" xlink:show="replace"><text:span text:style-name="T6">65-2493</text:span></text:a><text:span text:style-name="T7">, i. k. 1082056ISAK0001-145</text:span></text:p>
      <text:p text:style-name="P8"/>
      <text:p text:style-name="P9">VALSTYBĖS DOKUMENTŲ TECHNOLOGINĖS APSAUGOS TARNYBOS<text:s/><text:line-break/>PRIE FINANSŲ MINISTERIJOS DIREKTORIAUS</text:p>
      <text:p text:style-name="P10">ĮSAKYMAS</text:p>
      <text:p text:style-name="P11"/>
      <text:p text:style-name="P12">DĖL ĮGALIOJIMŲ SURAŠYTI ADMINISTRACINIŲ TEISĖS PAŽEIDIMŲ PROTOKOLUS</text:p>
      <text:p text:style-name="P13"/>
      <text:p text:style-name="P14">2008 m. birželio 4 d. Nr. 1-145<text:s/></text:p>
      <text:p text:style-name="P15">Vilnius</text:p>
      <text:p text:style-name="Normal"/>
      <text:p text:style-name="Normal"/>
      <text:p text:style-name="P16">Vadovaudamasi Lietuvos Respublikos administracinių teisės pažeidimų kodekso (Žin., 1985, Nr. 1-1; 2007, Nr.<text:s/><text:a xlink:href="https://www.e-tar.lt/portal/lt/legalAct/TAR.8E6686A79ACA" office:target-frame-name="_blank" xlink:show="new"><text:span text:style-name="T17">138-5644</text:span></text:a>) 259<text:span text:style-name="T18">1</text:span><text:s/>straipsniu ir atsižvelgdama į Valstybės dokumentų technologinės apsaugos tarnybos prie Finansų ministerijos direktoriaus 2007 m. gruodžio 29 d. įsakymo Nr. 1-281 „Dėl Valstybės dokumentų technologinės apsaugos tarnybos prie Finansų ministerijos struktūros, patvirtintos Valstybės dokumentų technologinės apsaugos tarnybos prie Finansų ministerijos direktoriaus 2007 m. gruodžio 29 d. įsakymu Nr. 1-280, įsigaliojimo“ nuostatas,</text:p>
      <text:p text:style-name="P19"><text:span text:style-name="T20">1</text:span><text:span text:style-name="T21">.<text:s/></text:span><text:span text:style-name="T22">Įgalioju</text:span><text:span text:style-name="T23"><text:s/>Valstybės dokumentų technologinės apsaugos tarnybos prie Finansų ministerijos Kontrolės skyriaus vedėją Gražiną Slavickienę</text:span><text:span text:style-name="T24">, Kontrolės skyriaus vyriausiąją specialistę Dalią Rameikienę ir Kontrolės skyriaus vyriausiąją specialistę Rasą Asadauskaitę surašyti administracinių teisės pažeidimų protokolus už Administracinių teisės pažeidimų kodekso 189</text:span><text:span text:style-name="T25">8</text:span><text:span text:style-name="T26">, 214</text:span><text:span text:style-name="T27">28</text:span><text:span text:style-name="T28">, 214</text:span><text:span text:style-name="T29">29</text:span><text:span text:style-name="T30"><text:s/></text:span><text:span text:style-name="T31">straipsniuose<text:s/></text:span><text:span text:style-name="T32">nurodytus pažeidimus.</text:span></text:p>
      <text:p text:style-name="P33">Punkto pakeitimai:</text:p>
      <text:p text:style-name="P34"><text:span text:style-name="T35">Nr.<text:s/></text:span><text:a xlink:href="https://www.e-tar.lt/portal/legalAct.html?documentId=TAR.4E2F64C62D20" office:target-frame-name="_top" xlink:show="replace"><text:span text:style-name="T36">1-213</text:span></text:a><text:span text:style-name="T37">, 2008-09-12, Žin., 2008, Nr. 107-4120 (2008-09-18), i. k. 1082056ISAK0001-213</text:span></text:p>
      <text:p text:style-name="Normal"/>
      <text:p text:style-name="P38">2.<text:s/><text:span text:style-name="T39">Pripažįstu</text:span><text:s/>netekusiu galios Valstybės<text:s/>dokumentų technologinės apsaugos tarnybos prie Finansų ministerijos direktoriaus 2008 m. balandžio 16 d. įsakymą Nr. 1-101 „Dėl įgaliojimų surašyti administracinių teisės pažeidimų protokolus“ (Žin., 2008, Nr.<text:s/><text:a xlink:href="https://www.e-tar.lt/portal/lt/legalAct/TAR.29182F8DEB95" office:target-frame-name="_blank" xlink:show="new"><text:span text:style-name="T40">45-1719</text:span></text:a>).</text:p>
      <text:p text:style-name="P41"/>
      <text:p text:style-name="P42"/>
      <text:p text:style-name="P43"/>
      <text:p text:style-name="P44">DIREKTORIAUS PAVADUOTOJA,</text:p>
      <text:p text:style-name="P45">LAIKINAI ATLIEKANTI DIREKTORIAUS FUNKCIJAS<text:tab/>SALVIJA TININIENĖ</text:p>
      <text:p text:style-name="P46"/>
      <text:p text:style-name="P47"/>
      <text:p text:style-name="P48"/>
      <text:p text:style-name="P49"><text:span text:style-name="T50">Pakeitimai:</text:span></text:p>
      <text:p text:style-name="P51"/>
      <text:p text:style-name="P52"><text:span text:style-name="T53">1.</text:span></text:p>
      <text:p text:style-name="P54"><text:span text:style-name="T55">Valstybės dokumentų technologinės apsaugos tarnyba prie Finansų ministerijos, Įsakymas</text:span></text:p>
      <text:p text:style-name="P56"><text:span text:style-name="T57">Nr.<text:s/></text:span><text:a xlink:href="https://www.e-tar.lt/portal/legalAct.html?documentId=TAR.4E2F64C62D20" office:target-frame-name="_top" xlink:show="replace"><text:span text:style-name="T58">1-213</text:span></text:a><text:span text:style-name="T59">, 2008-09-12, Žin., 2008, Nr. 107-4120 (2008-09-18), i. k. 1082056ISAK0001-213</text:span></text:p>
      <text:p text:style-name="P60"><text:span text:style-name="T61">Dėl Valstybės dokumentų technologinės apsaugos tarnybos prie Finansų ministerijos<text:s/></text:span><text:span text:style-name="T62">direktoriaus 2008 m. birželio 4 d. įsakymo Nr. 1-145 "Dėl įgaliojimų surašyti administracinių teisės pažeidimų protokolus" pakeitimo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DOKUMENTŲ TECHNOLOGINĖS APSAUGOS TARNYBOS</dc:title>
    <meta:initial-creator>Sandra</meta:initial-creator>
    <dc:creator>adlibuser</dc:creator>
    <meta:creation-date>2016-10-12T07:07:00Z</meta:creation-date>
    <dc:date>2016-10-12T07:07:00Z</dc:date>
    <meta:template xlink:href="Normal.dotm" xlink:type="simple"/>
    <meta:editing-cycles>2</meta:editing-cycles>
    <meta:editing-duration>PT0S</meta:editing-duration>
    <meta:document-statistic meta:page-count="1" meta:paragraph-count="20" meta:word-count="301" meta:character-count="2582" meta:row-count="69" meta:non-whitespace-character-count="2301"/>
  </office:meta>
</office:document-meta>
</file>