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2-01 iki 2002-02-01</text:span></text:p>
      <text:p text:style-name="P6"/>
      <text:p text:style-name="P7"><text:span text:style-name="T8">Nutarimas paskelbtas: Žin. 1998, Nr.<text:s/></text:span><text:a xlink:href="https://www.e-tar.lt/portal/legalAct.html?documentId=TAR.31DD271B6ACE" office:target-frame-name="_top" xlink:show="replace"><text:span text:style-name="T9">54-1511</text:span></text:a><text:span text:style-name="T10">, i. k. 098505ANUTA00000109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LITO IR UŽSIENIO VALIUTŲ SANTYKIŲ NUSTATYMO TVARKOS</text:p>
      <text:p text:style-name="P18"/>
      <text:p text:style-name="P19">1998 m. birželio 4 d. Nr. 109</text:p>
      <text:p text:style-name="P20">Vilnius</text:p>
      <text:p text:style-name="P21"/>
      <text:p text:style-name="P22"/>
      <text:p text:style-name="P23"><text:span text:style-name="T24">Lietuvos banko valdyba</text:span></text:p>
      <text:p text:style-name="P25">NUTARIA:</text:p>
      <text:p text:style-name="P26"><text:span text:style-name="T27">1</text:span><text:span text:style-name="T28">. Patvirtinti naują Lito ir užsienio valiutų sa</text:span><text:span text:style-name="T29">ntykių nustatymo tvarką (pridedama).</text:span></text:p>
      <text:p text:style-name="P30"><text:span text:style-name="T31">2</text:span><text:span text:style-name="T32">. Pripažinti netekusiais galios Lietuvos banko valdybos 1996 m. gegužės 2 d. nutarimo Nr. 103 „Dėl lito ir užsienio valiutų santykių nustatymo tvarkos“ (Žin., 1996, Nr.<text:s/></text:span><text:a xlink:href="https://www.e-tar.lt/portal/lt/legalAct/TAR.B60EBCF79A13" office:target-frame-name="_blank" xlink:show="new"><text:span text:style-name="T33">43-1064</text:span></text:a><text:span text:style-name="T34">) 1 ir 2 punktus.</text:span></text:p>
      <text:p text:style-name="P35"/>
      <text:p text:style-name="P36"/>
      <text:p text:style-name="P37"/>
      <text:p text:style-name="P38"><text:span text:style-name="T39">VALDYBOS PIRMININKAS</text:span><text:span text:style-name="T40"><text:tab/>REINOLDIJUS ŠARKINAS</text:span></text:p>
      <text:p text:style-name="P41"/>
      <text:soft-page-break/>
      <text:p text:style-name="P42">PATVIRTINTA</text:p>
      <text:p text:style-name="P43">Lietuvos banko valdybos</text:p>
      <text:p text:style-name="P44">1998 m. birželio 4 d. nutarimu Nr. 109</text:p>
      <text:p text:style-name="P45"/>
      <text:p text:style-name="P46"><text:span text:style-name="T47">LITO IR UŽSIENIO VALIUTŲ SANTYKIŲ NUSTATYMO TVARKA</text:span></text:p>
      <text:p text:style-name="P48"/>
      <text:p text:style-name="P49"><text:span text:style-name="T50">1</text:span><text:span text:style-name="T51">.<text:s/></text:span><text:span text:style-name="T52">Lito ir užsienio valiutų (išskyrus bazinę valiutą) santykiai nustatomi pagal oficialų lito ir bazinės valiutos kursą, įvertinant bazinės valiutos ir užsienio valiutų kursus užsienio valiutų rinkoje.</text:span></text:p>
      <text:p text:style-name="P53"><text:span text:style-name="T54">2</text:span><text:span text:style-name="T55">. Lito ir Lietuvos Respublikos ūkio subjektams svarb</text:span><text:span text:style-name="T56">iausių valiutų santykiai nustatomi kiekvieną darbo dieną.</text:span></text:p>
      <text:p text:style-name="P57"><text:span text:style-name="T58">3</text:span><text:span text:style-name="T59">. Lito ir kitų valiutų, turinčių reikšmės Lietuvos Respublikos ūkio subjektams, santykiai nustatomi kartą per savaitę.<text:s/></text:span></text:p>
      <text:p text:style-name="P60"><text:span text:style-name="T61">4</text:span><text:span text:style-name="T62">. Nustatyti lito ir užsienio valiutų santykiai įsigalioja kitą dieną</text:span><text:span text:style-name="T63"><text:s/>po nustatymo dienos ir galioja tol, kol nenustatomi nauji.</text:span><text:s/></text:p>
      <text:p text:style-name="P64">Punkto pakeitimai:</text:p>
      <text:p text:style-name="P65"><text:span text:style-name="T66">Nr.<text:s/></text:span><text:a xlink:href="https://www.e-tar.lt/portal/legalAct.html?documentId=TAR.81BC83860B1A" office:target-frame-name="_top" xlink:show="replace"><text:span text:style-name="T67">191</text:span></text:a><text:span text:style-name="T68">, 2001-12-20, Žin., 2001, Nr. 111-4060 (2001-12-30), i. k. 101505ANUTA00000191</text:span></text:p>
      <text:p text:style-name="Normal"/>
      <text:p text:style-name="P69"><text:span text:style-name="T70">5</text:span><text:span text:style-name="T71">.<text:s/></text:span><text:span text:style-name="T72">Bazinės valiutos ir užsienio valiutos kursas nustatomas pagal duomenis, pateikiamus REUTERS informacinėje sistemoje 10 valandą ryto Lietuvos laiku, išskyrus 2002 m. vasario 1 d., kurią kursas nustatomas tuo metu, kada šią dieną Europos centrinis bankas pas</text:span><text:span text:style-name="T73">kelbs euro ir JAV dolerio kursą (EURO FOREIGN EXCHANGE REFERENCE RATE). Jeigu REUTERS informacinėje sistemoje reikiamų duomenų nėra, naudojami BLOOMBERG arba DOW JONES TELERATE informacinių sistemų duomenys.</text:span><text:s/></text:p>
      <text:p text:style-name="P74">Punkto pakeitimai:</text:p>
      <text:p text:style-name="P75"><text:span text:style-name="T76">Nr.<text:s/></text:span><text:a xlink:href="https://www.e-tar.lt/portal/legalAct.html?documentId=TAR.81BC83860B1A" office:target-frame-name="_top" xlink:show="replace"><text:span text:style-name="T77">191</text:span></text:a><text:span text:style-name="T78">, 2001-12-20, Žin., 2001, Nr. 111-4060 (2001-12-30), i. k. 101505ANUTA00000191</text:span></text:p>
      <text:p text:style-name="Normal"/>
      <text:p text:style-name="P79"><text:span text:style-name="T80">6</text:span><text:span text:style-name="T81">. Lito ir užsienio valiutų santykius nustato, oficialiuose dokumentuose įformina ir 8 p. nurodytoms institucijoms perduoda Lietuvos banko Rinkos operacijų departamentas. Dokumentus pasirašo Lietuvos banko Rinkos operacijų departamento direktorius arba jo p</text:span><text:span text:style-name="T82">avaduotojas.<text:s/></text:span></text:p>
      <text:p text:style-name="P83"><text:span text:style-name="T84">7</text:span><text:span text:style-name="T85">. Lietuvos banko Rinkos operacijų departamentas nustato Lietuvos Respublikos ūkio subjektams svarbiausių valiutų bei kitų valiutų, turinčių reikšmės Lietuvos Respublikos ūkio subjektams, sąrašus. Sąrašai, atsižvelgiant į Lietuvos Respubl</text:span><text:span text:style-name="T86">ikos ūkio subjektų poreikius, peržiūrimi ne rečiau kaip kartą per ketvirtį.</text:span></text:p>
      <text:p text:style-name="P87"><text:span text:style-name="T88">8</text:span><text:span text:style-name="T89">. Lito ir užsienio valiutų santykiai pateikiami Lietuvos Respublikos komerciniams bankams, užsienio bankų filialams (skyriams), veikiantiems Lietuvos Respublikoje, ūkio subjek</text:span><text:span text:style-name="T90">tams, renkantiems ir rengiantiems informaciją visuomenei, ir 5 p. nurodytoms informacinėms sistemoms. Konkretų gavėjų sąrašą nustato Lietuvos banko Rinkos operacijų departamentas.<text:s/></text:span></text:p>
      <text:p text:style-name="P91"/>
      <text:p text:style-name="P92"><text:span text:style-name="T93">______________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banko valdyba, Nutarimas</text:span></text:p>
      <text:p text:style-name="P103"><text:span text:style-name="T104">Nr.<text:s/></text:span><text:a xlink:href="https://www.e-tar.lt/portal/legalAct.html?documentId=TAR.81BC83860B1A" office:target-frame-name="_top" xlink:show="replace"><text:span text:style-name="T105">191</text:span></text:a><text:span text:style-name="T106">, 2001-12-20, Žin., 2001, Nr. 111-4060 (2001-12-30), i. k. 101505ANUTA00000191</text:span></text:p>
      <text:p text:style-name="P107"><text:span text:style-name="T108">Dėl Lito ir užsienio valiutų santykių nustatymo tvarkos, patvirtintos Lietuvos banko val</text:span><text:span text:style-name="T109">dybos 1998 m. birželio 4 d. nutarimu Nr. 109,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2T11:59:00Z</meta:creation-date>
    <dc:date>2016-09-12T11:59:00Z</dc:date>
    <meta:template xlink:href="Normal.dotm" xlink:type="simple"/>
    <meta:editing-cycles>2</meta:editing-cycles>
    <meta:editing-duration>PT0S</meta:editing-duration>
    <meta:document-statistic meta:page-count="2" meta:paragraph-count="38" meta:word-count="470" meta:character-count="3672" meta:row-count="83" meta:non-whitespace-character-count="3240"/>
  </office:meta>
</office:document-meta>
</file>