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widows="0" fo:orphans="0"/>
    </style:style>
  </office:automatic-styles>
  <office:body>
    <office:text text:use-soft-page-breaks="true">
      <text:p text:style-name="P1"><text:span text:style-name="T3">Suvestinė redakcija nuo 2007-09-23 iki 2011-04-12</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text:span text:style-name="T11"/><text:span text:style-name="T12">LIETUVOS KARIUOMENĖS VADAS</text:span></text:p>
      <text:p text:style-name="P13"/>
      <text:p text:style-name="P14">Į S A K Y M A S</text:p>
      <text:p text:style-name="P15">DĖL DARBO LAIKO NUSTATYMO LIETUVOS KARIUOMENĖJE</text:p>
      <text:p text:style-name="P16"/>
      <text:p text:style-name="P17">2006 m. sausio 23 d. Nr. V-98</text:p>
      <text:p text:style-name="P18">Vilnius</text:p>
      <text:p text:style-name="P19"/>
      <text:p text:style-name="P20">Vadovaudamasis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21">79-3593</text:span></text:a>):</text:p>
      <text:p text:style-name="P22">1.<text:s/><text:span text:style-name="T23">Nustata</text:span>u, kad:</text:p>
      <text:p text:style-name="P24">1.1. Lietuvos kariuomenės padaliniuose, išskyrus Lietuvos kariuomenės Karo policiją, pirmadienį, antradienį, trečiadienį ir ketvirtadienį darbas pradedamas 8 valandą ir baigiamas 17 valandą, o penktadienį pradedamas 8 valandą ir baigiamas 15 valandą 45 minutės, pietų pertrauka – nuo 12<text:s/>valandos iki 12 valandos 45 minutės. Lietuvos kariuomenės Karo policijoje pirmadienį, antradienį, trečiadienį ir ketvirtadienį darbas pradedamas 7 valandą 30 minučių ir baigiamas 16 valandą 30 minučių, o penktadienį pradedamas 7 valandą 30 minučių ir baigiamas 15 valandą 15 minučių, pietų pertrauka – nuo 11 valandos 30 minučių iki 12 valandos 15 minučių. Šeštadienis ir sekmadienis – poilsio dienos.<text:s/></text:p>
      <text:p text:style-name="P25">Punkto pakeitimai:</text:p>
      <text:p text:style-name="P26"><text:span text:style-name="T27">Nr.<text:s/></text:span><text:a xlink:href="https://www.e-tar.lt/portal/legalAct.html?documentId=TAR.C539DA117432" office:target-frame-name="_top" xlink:show="replace"><text:span text:style-name="T28">V-1</text:span><text:span text:style-name="T29">033</text:span></text:a><text:span text:style-name="T30">, 2007-09-13, Žin., 2007, Nr. 100-4105 (2007-09-22), i. k. 107206KISAK00V-1033</text:span></text:p>
      <text:p text:style-name="Normal"/>
      <text:p text:style-name="P31">1.2. Lietuvos kariuomenės Karo medicinos tarnyboje sveikatos priežiūros specialistai, dirbantys kitose sveikatos priežiūros įstaigose laisvu nuo tarnybos metu<text:s/>nepažeidžiant karo tarnybos interesų ir gavę Lietuvos kariuomenės Karo medicinos tarnybos vado ar jo įgalioto asmens leidimą, dirba penkių darbo dienų savaitę pagal individualų darbo laiko grafiką. Šį grafiką, atsižvelgdamas į tarnybos interesus ir nepažeisdamas minėtu nutarimu nustatyto 40 valandų trukmės darbo laiko per savaitę bei šių specialistų poreikį kelti kvalifikaciją kitose sveikatos priežiūros įstaigose, tvirtina Karo medicinos tarnybos vadas. Šeštadienis ir sekmadienis – poilsio dienos.</text:p>
      <text:p text:style-name="P32">1.3.<text:s/>Lietuvos kariuomenės Palangos karininkų ramovėje valytoja dirba šešių darbo dienų savaitę. Sekmadienis – poilsio diena. Pirmadienį, antradienį, trečiadienį ir ketvirtadienį darbas pradedamas 8 valandą ir baigiamas 16 valandą, penktadienį pradedamas 8 valandą ir baigiamas 14 valandą 45 minutės, o šeštadienį pradedamas 8 valandą ir baigiamas 13 valandą 45 minutės.</text:p>
      <text:p text:style-name="P33">2.<text:s/><text:span text:style-name="T34">Pripažįst</text:span>u netekusiais galios:</text:p>
      <text:p text:style-name="P35">2.1. Kariuomenės vado 2003 m. rugpjūčio 12 d. įsakymą Nr. V-739 „Dėl darbo laiko nustatymo Lietuvos kariuomenėje“.</text:p>
      <text:p text:style-name="P36">2.2. Kariuomenės vado 2003 m. rugpjūčio 25 d. įsakymą Nr. V-782 „Dėl kariuomenės vado 2003 m. rugpjūčio 12 d. įsakymo Nr. V-739 „Dėl darbo laiko nustatymo Lietuvos kariuomenėje“ pakeitimo“.</text:p>
      <text:p text:style-name="P37">2.3. Kariuomenės vado 2005 m. lapkričio 8 d.<text:s/>įsakymą Nr. V-1541 „Dėl kariuomenės vado 2003 m. rugpjūčio 12 d. įsakymo Nr. V-739 „Dėl darbo laiko nustatymo Lietuvos kariuomenėje“ papildymo“.</text:p>
      <text:p text:style-name="P38"/>
      <text:p text:style-name="P39"/>
      <text:p text:style-name="P40"/>
      <text:p text:style-name="P41">KARIUOMENĖS VADAS<text:tab/>GEN. MJR. VALDAS TUTKUS</text:p>
      <text:p text:style-name="P42"/>
      <text:p text:style-name="P43"/>
      <text:p text:style-name="P44"/>
      <text:p text:style-name="P45"><text:span text:style-name="T46">Pakeitimai:</text:span></text:p>
      <text:p text:style-name="P47"/>
      <text:p text:style-name="P48"><text:span text:style-name="T49">1.</text:span></text:p>
      <text:p text:style-name="P50"><text:span text:style-name="T51">Lietuvos kariuomenės vadas, Įsakymas</text:span></text:p>
      <text:p text:style-name="P52"><text:span text:style-name="T53">Nr.<text:s/></text:span><text:a xlink:href="https://www.e-tar.lt/portal/legalAct.html?documentId=TAR.C539DA117432" office:target-frame-name="_top" xlink:show="replace"><text:span text:style-name="T54">V-1033</text:span></text:a><text:span text:style-name="T55">, 2007-09-13, Žin., 2007, Nr. 100-4105 (2007-09-22), i. k. 107206KISAK00V-1033</text:span></text:p>
      <text:p text:style-name="P56"><text:span text:style-name="T57">Dėl Lietuvos kariuomenės vado 2006 m. sausio 23 d. įsakymo Nr. V-98 "Dėl darbo laiko nust</text:span><text:span text:style-name="T58">atymo Lietuvos kariuomenėje" pakeitimo</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7-04-03T06:37:00Z</meta:creation-date>
    <dc:date>2017-04-03T06:37:00Z</dc:date>
    <meta:template xlink:href="Normal.dotm" xlink:type="simple"/>
    <meta:editing-cycles>2</meta:editing-cycles>
    <meta:editing-duration>PT0S</meta:editing-duration>
    <meta:document-statistic meta:page-count="2" meta:paragraph-count="106" meta:word-count="492" meta:character-count="3423" meta:row-count="379" meta:non-whitespace-character-count="3037"/>
  </office:meta>
</office:document-meta>
</file>