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3">Suvestinė redakcija nuo 2018-02-08 iki 2018-04-12</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Nauja redakcija nuo 2018-02-08:</text:p>
      <text:p text:style-name="Normal"><text:span text:style-name="T11">Nr.<text:s/></text:span><text:a xlink:href="https://www.e-tar.lt/portal/legalAct.html?documentId=972839600bfc11e8a5fc9d9b3a58917b" office:target-frame-name="_top" xlink:show="replace"><text:span text:style-name="T12">V-195</text:span></text:a><text:span text:style-name="T13">, 2018-02-02, paskelbta TAR 2018-02-07, i. k. 2018-01938</text:span></text:p>
      <text:p text:style-name="P14"/>
      <text:p text:style-name="P15">LIETUVOS KARIUOMENĖS VADAS</text:p>
      <text:p text:style-name="P16"/>
      <text:p text:style-name="P17">ĮSAKYMAS</text:p>
      <text:p text:style-name="P18">DĖL DARBO LAIKO REŽIMO NUSTATYMO LIETUVOS KARIUOMENĖJE</text:p>
      <text:p text:style-name="P19"/>
      <text:p text:style-name="P20">2006<text:s/>m. sausio 23 d. Nr. V-98</text:p>
      <text:p text:style-name="P21">Vilnius</text:p>
      <text:p text:style-name="P22"/>
      <text:p text:style-name="P23"/>
      <text:p text:style-name="P24"><text:span text:style-name="T25">Vadovaudamasis Darbo laiko režimo valstybės ir savivaldybių įmonėse, įstaigose ir organizacijose nustatymo aprašu, patvirtintu Lietuvos Respublikos Vyriausybės 2017 m. birželio 21 d. nutarimu Nr. 496 „Dėl Lietuvos Respub</text:span><text:span text:style-name="T26">likos darbo kodekso įgyvendinimo“,</text:span></text:p>
      <text:p text:style-name="P27"><text:span text:style-name="T28">nustatau</text:span><text:span text:style-name="T29">, kad:</text:span></text:p>
      <text:p text:style-name="P30"><text:span text:style-name="T31">1</text:span><text:span text:style-name="T32">.</text:span><text:span text:style-name="T33"><text:tab/>Lietuvos kariuomenės padaliniuose, išskyrus Karo policiją, Dr. Jono Basanavičiaus karo medicinos tarnybos Karinės medicinos ekspertizės komisiją, Karo medicinos centrą, Karo prievolės ir komplektav</text:span><text:span text:style-name="T34">imo tarnybos regioninius karo prievolės ir komplektavimo, Karo prievolės ir veiklos planavimo, Verbavimo ir viešųjų ryšių skyrius (toliau – KPKT padaliniai), pirmadienį, antradienį, trečiadienį ir ketvirtadienį darbas pradedamas 8 valandą ir baigiamas 17 v</text:span><text:span text:style-name="T35">alandą, o penktadienį pradedamas 8 valandą ir baigiamas 15 valandą 45 minutės. Pertrauka pailsėti ir pavalgyti (išskyrus Rukloje dislokuotus karinius vienetus ir Dr. Jono Basanavičiaus karo medicinos tarnybos Karinės medicinos ekspertizės komisiją, KPKT pa</text:span><text:span text:style-name="T36">dalinius) prasideda 12 valandą ir baigiasi 12 valandą 45 minutės. Pertraukos pailsėti ir pavalgyti pradžios ir pabaigos laiką Rukloje dislokuotuose kariniuose vienetuose nustato karinių vienetų vadai nuo 11 iki 13 valandos.</text:span></text:p>
      <text:p text:style-name="P37">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text:s/>valandos 30 minučių iki 12 valandos 15 minučių.</text:p>
      <text:p text:style-name="P38">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text:s/>baigiasi 12 valandą 45 minutės.</text:p>
      <text:p text:style-name="P39"><text:span text:style-name="T40">KPKT padaliniuose pirmadienį, antradienį, trečiadienį ir ketvirtadienį darbas pradedamas 8 valandą ir baigiamas 19 valandą, o penktadienį pradedamas 8 valandą ir baigiamas 17 valandą 45 minutės. Pertraukos pailsėti ir pavalg</text:span><text:span text:style-name="T41">yti pradžios ir pabaigos laiką KPKT padaliniuose nustato Karo prievolės ir komplektavimo tarnybos viršininkas arba jo įgaliotas asmuo, ši pertrauka suteikiama ne vėliau, kaip po penkių valandų, atsižvelgiant į individualų darbo laiko režimą.</text:span></text:p>
      <text:p text:style-name="P42"><text:span text:style-name="T43">2</text:span><text:span text:style-name="T44">.</text:span><text:span text:style-name="T45"><text:tab/></text:span><text:span text:style-name="T46">Lietuvos kariuomenės Karo medicinos tarnyboje sveikatos priežiūros specialistai, dirbantys kitose sveikatos priežiūros įstaigose laisvu nuo tarnybos metu nepažeidžiant karo tarnybos interesų ir gavę Lietuvos kariuomenės Karo medicinos tarnybos vado ar jo į</text:span><text:span text:style-name="T47">galioto asmens leidimą, Lietuvos kariuomenės Dr. Jono Basanavičiaus karo medicinos tarnybos specialistai, dirbantys Karinės medicinos ekspertizės komisijoje ir Karo medicinos centre dirba penkių darbo dienų savaitę pagal individualų darbo laiko režimą. Šį<text:s/></text:span><text:span text:style-name="T48">režimą, atsižvelgdamas į tarnybos interesus ir nepažeisdamas <text:s/>minėtu nutarimu nustatyto 40 valandų trukmės darbo laiko per savaitę, specialistų<text:s/></text:span><text:soft-page-break/><text:span text:style-name="T49">poreikį kelti kvalifikaciją kitose sveikatos priežiūros įstaigose, specialistų poreikį Karinės medicinos ekspert</text:span><text:span text:style-name="T50">izės komisijoje ir Karo medicinos centre tvirtina Karo medicinos tarnybos vadas. Šeštadienis ir sekmadienis poilsio dienos.</text:span></text:p>
      <text:p text:style-name="P51"><text:span text:style-name="T52">3</text:span><text:span text:style-name="T53">.</text:span><text:span text:style-name="T54"><text:tab/>Valstybės tarnautojui ar darbuotojui, dirbančiam pagal darbo sutartį (toliau – darbuotojas), gali būti nustatytas individualu</text:span><text:span text:style-name="T55">s valstybės tarnautojo ar darbuotojo darbo laiko režimas. Tokį darbo laiko režimą, atsižvelgdamas į valstybės tarnautojo ar darbuotojo prašymą ir į pagrindiniam kariniam vienetui nustatytų uždavinių įgyvendinimo vientisumą, taip pat vadovaudamasis Lietuvos</text:span><text:span text:style-name="T56"><text:s/>Respublikos darbo kodekso reikalavimais, tvirtina pagrindinio karinio vieneto vadas (viršininkas).</text:span></text:p>
      <text:p text:style-name="P57"><text:span text:style-name="T58">4</text:span><text:span text:style-name="T59">.</text:span><text:span text:style-name="T60"><text:tab/>KPKT padalinių personalas dirba penkių darbo dienų savaitę (pirmadienį, antradienį, trečiadienį, ketvirtadienį ir penktadienį) pagal individualų darb</text:span><text:span text:style-name="T61">o laiko režimą. Šį režimą, užtikrindamas šio įsakymo 1.1 punkte nustatytą KPKT padalinio darbo laiką, pagal Lietuvos Respublikos darbo kodekso reikalavimus ir nepažeisdamas Lietuvos Respublikos Vyriausybės 2017 m. birželio 21 d. nutarimu Nr. 496 „Dėl Lietu</text:span><text:span text:style-name="T62">vos Respublikos darbo kodekso įgyvendinimo“ nustatyto 40 valandų trukmės darbo laiko per savaitę, tvirtina Karo prievolės ir komplektavimo tarnybos viršininkas arba jo įgaliotas asmuo.</text:span><text:s/></text:p>
      <text:p text:style-name="P63"/>
      <text:p text:style-name="P64"/>
      <text:p text:style-name="P65"/>
      <text:p text:style-name="P66"><text:span text:style-name="T67">KARIUOMENĖS VADAS</text:span><text:span text:style-name="T68"><text:tab/>GEN. MJR. VALDAS TUTKUS</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kariuomenės vadas, Įsakymas</text:span></text:p>
      <text:p text:style-name="P78"><text:span text:style-name="T79">Nr.<text:s/></text:span><text:a xlink:href="https://www.e-tar.lt/portal/legalAct.html?documentId=TAR.C539DA117432" office:target-frame-name="_top" xlink:show="replace"><text:span text:style-name="T80">V-1033</text:span></text:a><text:span text:style-name="T81">, 2007-09-13, Žin., 2007, Nr. 100-4105 (2007-09-22), i. k. 107206KISAK00V-1033</text:span></text:p>
      <text:p text:style-name="P82"><text:span text:style-name="T83">Dėl Lietuvos kariuomenės vado 2006 m. sausio 23<text:s/></text:span><text:span text:style-name="T84">d. įsakymo Nr. V-98 "Dėl darbo laiko nustatymo Lietuvos kariuomenėje" pakeitimo</text:span></text:p>
      <text:p text:style-name="P85"/>
      <text:p text:style-name="P86"><text:span text:style-name="T87">2.</text:span></text:p>
      <text:p text:style-name="P88"><text:span text:style-name="T89">Lietuvos kariuomenės vadas, Įsakymas</text:span></text:p>
      <text:p text:style-name="P90"><text:span text:style-name="T91">Nr.<text:s/></text:span><text:a xlink:href="https://www.e-tar.lt/portal/legalAct.html?documentId=TAR.BD15AA52E5FF" office:target-frame-name="_top" xlink:show="replace"><text:span text:style-name="T92">V-310</text:span></text:a><text:span text:style-name="T93">, 2011-04-01, Žin., 2011, Nr. 43-2066 (2011-</text:span><text:span text:style-name="T94">04-12), i. k. 111206KISAK000V-310</text:span></text:p>
      <text:p text:style-name="P95"><text:span text:style-name="T96">Dėl Lietuvos kariuomenės vado 2006 m. sausio 23 d. įsakymo Nr. V-98 "Dėl darbo laiko nustatymo Lietuvos kariuomenėje" pakeitimo</text:span></text:p>
      <text:p text:style-name="P97"/>
      <text:p text:style-name="P98"><text:span text:style-name="T99">3.</text:span></text:p>
      <text:p text:style-name="P100"><text:span text:style-name="T101">Lietuvos kariuomenė, Įsakymas</text:span></text:p>
      <text:p text:style-name="P102"><text:span text:style-name="T103">Nr.<text:s/></text:span><text:a xlink:href="https://www.e-tar.lt/portal/legalAct.html?documentId=390ae5808d0011e58711b884b80daa4f" office:target-frame-name="_top" xlink:show="replace"><text:span text:style-name="T104">V-1333</text:span></text:a><text:span text:style-name="T105">, 2015-11-02, paskelbta TAR 2015-11-17, i. k. 2015-18241</text:span></text:p>
      <text:p text:style-name="P106"><text:span text:style-name="T107">Dėl kariuomenės vado 2006 m. sausio 23 d. įsakymo Nr. V-98 „Dėl darbo laiko nustatymo Lietuvos kariuomenėje“ pakeitimo</text:span></text:p>
      <text:p text:style-name="P108"/>
      <text:p text:style-name="P109"><text:span text:style-name="T110">4.</text:span></text:p>
      <text:p text:style-name="P111"><text:span text:style-name="T112">Lietuvos kariuomenė,<text:s/></text:span><text:span text:style-name="T113">Įsakymas</text:span></text:p>
      <text:p text:style-name="P114"><text:span text:style-name="T115">Nr.<text:s/></text:span><text:a xlink:href="https://www.e-tar.lt/portal/legalAct.html?documentId=d720c130f27d11e5989ee743dd0efbb0" office:target-frame-name="_top" xlink:show="replace"><text:span text:style-name="T116">V-414</text:span></text:a><text:span text:style-name="T117">, 2016-03-24, paskelbta TAR 2016-03-25, i. k. 2016-06327</text:span></text:p>
      <text:p text:style-name="P118"><text:span text:style-name="T119">Dėl kariuomenės vado 2006 m. sausio 23 d. įsakymo Nr. V-98 „Dėl darbo laiko nustaty</text:span><text:span text:style-name="T120">mo Lietuvos kariuomenėje“ pakeitimo</text:span></text:p>
      <text:p text:style-name="P121"/>
      <text:p text:style-name="P122"><text:span text:style-name="T123">5.</text:span></text:p>
      <text:p text:style-name="P124"><text:span text:style-name="T125">Lietuvos kariuomenė, Įsakymas</text:span></text:p>
      <text:p text:style-name="P126"><text:span text:style-name="T127">Nr.<text:s/></text:span><text:a xlink:href="https://www.e-tar.lt/portal/legalAct.html?documentId=27efac2015d711e79800e8266c1e5d1b" office:target-frame-name="_top" xlink:show="replace"><text:span text:style-name="T128">V-472</text:span></text:a><text:span text:style-name="T129">, 2017-03-30, paskelbta TAR 2017-03-31, i. k. 2017-05270</text:span></text:p>
      <text:p text:style-name="P130"><text:span text:style-name="T131">Dėl Lietuvos<text:s/></text:span><text:span text:style-name="T132">kariuomenės vado 2006 m. sausio 23 d. įsakymo Nr. V-98 „Dėl darbo laiko nustatymo Lietuvos kariuomenėje“ pakeitimo</text:span></text:p>
      <text:p text:style-name="P133"/>
      <text:p text:style-name="P134"><text:span text:style-name="T135">6.</text:span></text:p>
      <text:p text:style-name="P136"><text:span text:style-name="T137">Lietuvos kariuomenė, Įsakymas</text:span></text:p>
      <text:p text:style-name="P138"><text:span text:style-name="T139">Nr.<text:s/></text:span><text:a xlink:href="https://www.e-tar.lt/portal/legalAct.html?documentId=972839600bfc11e8a5fc9d9b3a58917b" office:target-frame-name="_top" xlink:show="replace"><text:span text:style-name="T140">V-195</text:span></text:a><text:span text:style-name="T141">, 2018-02-02, paskelbta TAR 2018-02-07, i. k. 2018-01938</text:span></text:p>
      <text:p text:style-name="P142"><text:span text:style-name="T143">Dėl Lietuvos kariuomenės vado 2006 m. sausio 23 d. įsakymo Nr. V-98 „Dėl darbo laiko nustatymo Lietuvos kariuomenėje“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8-05-07T07:41:00Z</meta:creation-date>
    <dc:date>2018-05-07T07:41:00Z</dc:date>
    <meta:template xlink:href="Normal.dotm" xlink:type="simple"/>
    <meta:editing-cycles>2</meta:editing-cycles>
    <meta:editing-duration>PT0S</meta:editing-duration>
    <meta:document-statistic meta:page-count="3" meta:paragraph-count="69" meta:word-count="1013" meta:character-count="7249" meta:row-count="274" meta:non-whitespace-character-count="6305"/>
  </office:meta>
</office:document-meta>
</file>