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style="italic" style:font-style-asian="italic" style:font-style-complex="italic"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style="italic" style:font-style-asian="italic" style:font-style-complex="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fo:letter-spacing="0.0416in"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7in">
        <style:tab-stops/>
      </style:paragraph-properties>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text-properties fo:color="#000000" style:font-size-complex="11pt"/>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font-size-complex="11pt"/>
    </style:style>
    <style:style style:name="P72" style:parent-style-name="Normal" style:family="paragraph">
      <style:paragraph-properties fo:text-align="center"/>
      <style:text-properties fo:font-weight="bold" style:font-weight-asian="bold" style:font-weight-complex="bold" fo:text-transform="uppercase"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1pt"/>
    </style:style>
    <style:style style:name="T103" style:parent-style-name="DefaultParagraphFont" style:family="text">
      <style:text-properties fo:font-weight="bold" style:font-weight-asian="bold" style:font-weight-complex="bold" fo:text-transform="uppercase" fo:color="#000000" style:font-size-complex="11pt"/>
    </style:style>
    <style:style style:name="T104" style:parent-style-name="DefaultParagraphFont" style:family="text">
      <style:text-properties fo:font-weight="bold" style:font-weight-asian="bold" style:font-weight-complex="bold" fo:text-transform="uppercase" fo:color="#000000" style:font-size-complex="11pt"/>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font-size-complex="11pt"/>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per 66.6%"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font-style="italic" style:font-style-asian="italic" style:font-style-complex="italic"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11pt"/>
    </style:style>
    <style:style style:name="T194" style:parent-style-name="DefaultParagraphFont" style:family="text">
      <style:text-properties fo:font-weight="bold" style:font-weight-asian="bold" style:font-weight-complex="bold" fo:text-transform="uppercase" fo:color="#000000" style:font-size-complex="11pt"/>
    </style:style>
    <style:style style:name="T195" style:parent-style-name="DefaultParagraphFont" style:family="text">
      <style:text-properties fo:font-weight="bold" style:font-weight-asian="bold" style:font-weight-complex="bold" fo:text-transform="uppercase" fo:color="#000000" style:font-size-complex="11pt"/>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font-size-complex="11pt"/>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fo:color="#000000" style:font-size-complex="11pt"/>
    </style:style>
    <style:style style:name="T364" style:parent-style-name="DefaultParagraphFont" style:family="text">
      <style:text-properties fo:font-weight="bold" style:font-weight-asian="bold" style:font-weight-complex="bold" fo:text-transform="uppercase" fo:color="#000000" style:font-size-complex="11pt"/>
    </style:style>
    <style:style style:name="T365" style:parent-style-name="DefaultParagraphFont" style:family="text">
      <style:text-properties fo:font-weight="bold" style:font-weight-asian="bold" style:font-weight-complex="bold" fo:text-transform="uppercase" fo:color="#000000" style:font-size-complex="11pt"/>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font-size-complex="11pt"/>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FF" style:font-size-complex="11pt" style:text-underline-type="single" style:text-underline-style="solid" style:text-underline-width="auto" style:text-underline-mode="continuous"/>
    </style:style>
    <style:style style:name="T434" style:parent-style-name="DefaultParagraphFont" style:family="text">
      <style:text-properties fo:color="#000000" style:font-size-complex="11pt"/>
    </style:style>
    <style:style style:name="P435" style:parent-style-name="Normal" style:family="paragraph">
      <style:paragraph-properties fo:text-align="center"/>
    </style:style>
    <style:style style:name="T436" style:parent-style-name="DefaultParagraphFont" style:family="text">
      <style:text-properties fo:color="#000000"/>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widows="0" fo:orphans="0"/>
    </style:style>
  </office:automatic-styles>
  <office:body>
    <office:text text:use-soft-page-breaks="true">
      <text:p text:style-name="P1"><text:span text:style-name="T9">Įsakymas netenka galios 2016-11-19:</text:span></text:p>
      <text:p text:style-name="P10"><text:span text:style-name="T11">Muitinės departamentas prie Lietuvos Respublikos finansų ministerijos, Įsakymas</text:span></text:p>
      <text:p text:style-name="P12"><text:span text:style-name="T13">Nr.<text:s/></text:span><text:a xlink:href="https://www.e-tar.lt/portal/legalAct.html?documentId=5171ac80abea11e6b844f0f29024f5ac" office:target-frame-name="_top" xlink:show="replace"><text:span text:style-name="T14">1B-925</text:span></text:a><text:span text:style-name="T15">, 2016-11-16, paskelbta TAR<text:s/></text:span><text:span text:style-name="T16">2016-11-18, i. k. 2016-27106</text:span></text:p>
      <text:p text:style-name="P17"><text:span text:style-name="T18">Dėl Lengvatinio muito tarifo taikymo taisyklių patvirtinimo</text:span></text:p>
      <text:p text:style-name="P19"/>
      <text:p text:style-name="P20"><text:span text:style-name="T21">Suvestinė redakcija nuo 2013-11-25 iki 2016-11-18</text:span></text:p>
      <text:p text:style-name="P22"/>
      <text:p text:style-name="P23"><text:span text:style-name="T24">Įsakymas paskelbtas: Žin. 2005, Nr.<text:s/></text:span><text:a xlink:href="https://www.e-tar.lt/portal/legalAct.html?documentId=TAR.31B9354F9382" office:target-frame-name="_top" xlink:show="replace"><text:span text:style-name="T25">114-4189</text:span></text:a><text:span text:style-name="T26">, i. k. 1053030ISAK001B-623</text:span></text:p>
      <text:p text:style-name="P27"/>
      <text:p text:style-name="P28"><text:s/></text:p>
      <text:p text:style-name="P29">MUITINĖS DEPARTAMENTO PRIE LIETUVOS RESPUBLIKOS FINANSŲ MINISTERIJOS GENERALINIS DIREKTORIUS</text:p>
      <text:p text:style-name="P30"/>
      <text:p text:style-name="P31">Į S A K Y M A S</text:p>
      <text:p text:style-name="P32">DĖL EUR.1, EUR-MED JUDĖJIMO SERTIFIKATŲ IR SĄSKAITOS FAKTŪROS DEKLARACIJOS MUITINIO TIKRINIMO TAISYKLIŲ<text:s/>PATVIRTINIMO</text:p>
      <text:p text:style-name="P33"/>
      <text:p text:style-name="P34">2005 m. rugsėjo 21 d. Nr. 1B-623</text:p>
      <text:p text:style-name="P35">Vilnius</text:p>
      <text:p text:style-name="P36"/>
      <text:p text:style-name="P37"><text:span text:style-name="T38">Vadovaudamasis 1992 m. spalio 12 d. Tarybos reglamento (EEB) Nr. 2913/92, nustatančio Bendrijos muitinės kodeksą (OL<text:s/></text:span><text:span text:style-name="T39">2004 m. specialusis leidimas</text:span><text:span text:style-name="T40">, 2 skyrius, 4 tomas, p. 307), su paskutiniais pakeitimais, padarytais 2006 m. lapkričio 20 d. Tarybos reglamentu (EB) Nr. 1791/2006 (OL 2006 L 363, p. 1), 62 straipsnio 2 dalimi, 1993 m. liepos 2 d. Komisijos reglamento (EEB) Nr. 2454/93, išdėstančio Tary</text:span><text:span text:style-name="T41">bos reglamento Nr. 2913/92, nustatančio Bendrijos muitinės kodeksą, įgyvendinimo nuostatas (OL<text:s/></text:span><text:span text:style-name="T42">2004 m. specialusis leidimas</text:span><text:span text:style-name="T43">, 2 skyrius, 6 tomas, p. 3), su paskutiniais pakeitimais, padarytais 2013 m. birželio 10 d. Komisijos įgyvendinimo reglamentu (ES) Nr</text:span><text:span text:style-name="T44">. 530/2013 (OL 2013 L 1 159, p. 1), 98–120 straipsniais ir Europos Bendrijos vardu sudarytų preferencinių susitarimų nuostatomis,</text:span><text:s/></text:p>
      <text:p text:style-name="P45">Preambulės pakeitimai:</text:p>
      <text:p text:style-name="P46"><text:span text:style-name="T47">Nr.<text:s/></text:span><text:a xlink:href="https://www.e-tar.lt/portal/legalAct.html?documentId=TAR.EDD6762E1486" office:target-frame-name="_top" xlink:show="replace"><text:span text:style-name="T48">1B-755</text:span></text:a><text:span text:style-name="T49">, 2013-11-</text:span><text:span text:style-name="T50">07, Žin., 2013, Nr. 117-5913 (2013-11-13), i. k. 1133030ISAK001B-755</text:span></text:p>
      <text:p text:style-name="Normal"/>
      <text:p text:style-name="P51"><text:span text:style-name="T52">tvirtinu</text:span><text:span text:style-name="T53"><text:s/>pridedamas EUR.1, EUR-MED judėjimo sertifikatų ir sąskaitos faktūros deklaracijos muitinio tikrinimo taisykles.</text:span></text:p>
      <text:p text:style-name="P54"/>
      <text:p text:style-name="P55"/>
      <text:p text:style-name="P56"/>
      <text:p text:style-name="P57"><text:span text:style-name="T58">GENERALINIS DIREKTORIUS</text:span><text:span text:style-name="T59"><text:tab/>RIMUTIS KLEVEČKA</text:span></text:p>
      <text:soft-page-break/>
      <text:p text:style-name="P60"><text:span text:style-name="T61">PATVIRTINTA</text:span></text:p>
      <text:p text:style-name="P62">Muitinės departamento prie Finansų<text:s/></text:p>
      <text:p text:style-name="P63"><text:span text:style-name="T64">ministerijos generalinio direktoriaus</text:span></text:p>
      <text:p text:style-name="P65"><text:span text:style-name="T66">2005 m. rugsėjo 21 d. įsakymu Nr. 1B-623</text:span></text:p>
      <text:p text:style-name="P67"/>
      <text:p text:style-name="P68"><text:span text:style-name="T69">EUR.1, EUR-MED JUDĖJIMO SERTIFIKATŲ IR SĄSKAITOS FAKTŪROS</text:span><text:span text:style-name="T70"><text:s/></text:span><text:span text:style-name="T71">DEKLARACIJOS MUITINIO TIKRIN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text:s/></text:span><text:span text:style-name="T81">EUR.1, EUR-MED judėjimo sertifikatų ir sąskaitos faktūros deklaracijos muitinio tikrinimo taisyklės (toliau – Taisyklės) nustato EUR.1, EUR-MED judėjimo sertifikatų ir sąskaitos faktūros deklaracijos pateikimo muitinei, muitinio tikrinimo ir priėmimo bei a</text:span><text:span text:style-name="T82">tsisakymo priimti tvarką.</text:span></text:p>
      <text:p text:style-name="P83"><text:span text:style-name="T84">2</text:span><text:span text:style-name="T85">. EUR.1, EUR-MED judėjimo sertifikatai ir sąskaitos faktūros deklaracija yra preferencinės kilmės dokumentai, kurie pateikiami muitinei:</text:span></text:p>
      <text:p text:style-name="P86"><text:span text:style-name="T87">2.1</text:span><text:span text:style-name="T88">. taikant 1993 m. liepos 2 d. Komisijos reglamento (EEB) Nr. 2454/93, išdėstančio T</text:span><text:span text:style-name="T89">arybos reglamento Nr. 2913/92, nustatančio Bendrijos muitinės kodeksą, įgyvendinimo nuostatas, su paskutiniais pakeitimais, padarytais 2013 m. birželio 10 d. Komisijos įgyvendinimo reglamentu (ES) Nr. 530/2013) (toliau – Komisijos reglamentas (EEB) Nr. 245</text:span><text:span text:style-name="T90">4/93), 109 straipsnį;</text:span><text:s/></text:p>
      <text:p text:style-name="P91">Punkto pakeitimai:</text:p>
      <text:p text:style-name="P92"><text:span text:style-name="T93">Nr.<text:s/></text:span><text:a xlink:href="https://www.e-tar.lt/portal/legalAct.html?documentId=TAR.EDD6762E1486" office:target-frame-name="_top" xlink:show="replace"><text:span text:style-name="T94">1B-755</text:span></text:a><text:span text:style-name="T95">, 2013-11-07, Žin., 2013, Nr. 117-5913 (2013-11-13), i. k. 1133030ISAK001B-755</text:span></text:p>
      <text:p text:style-name="Normal"/>
      <text:p text:style-name="P96"><text:span text:style-name="T97">2.2</text:span><text:span text:style-name="T98">. vykdant Bendrijos vardu sudarytus</text:span><text:span text:style-name="T99"><text:s/>preferencinius susitarimus.</text:span></text:p>
      <text:p text:style-name="P100"/>
      <text:p text:style-name="P101"><text:span text:style-name="T102">II</text:span><text:span text:style-name="T103">.<text:s/></text:span><text:span text:style-name="T104">EUR.1, EUR-MED JUDĖJIMO SERTIFIKATŲ ARBA SĄSKAITOS FAKTŪROS</text:span><text:span text:style-name="T105"><text:s/></text:span><text:span text:style-name="T106">DEKLARACIJOS PATEIKIMAS MUITINEI</text:span></text:p>
      <text:p text:style-name="P107"/>
      <text:p text:style-name="P108"><text:span text:style-name="T109">3</text:span><text:span text:style-name="T110">. EUR.1, EUR-MED judėjimo sertifikatai arba sąskaitos faktūros deklaracija pateikiami muitinei kartu su importo mui</text:span><text:span text:style-name="T111">tinės deklaracija.</text:span></text:p>
      <text:p text:style-name="P112"><text:span text:style-name="T113">4</text:span><text:span text:style-name="T114">. EUR.1, EUR-MED judėjimo sertifikatai arba sąskaitos faktūros deklaracija gali būti pateikiami ir išleidus prekes.</text:span></text:p>
      <text:p text:style-name="P115"><text:span text:style-name="T116">5</text:span><text:span text:style-name="T117">. Komisijos reglamento (EEB) Nr. 2454/93 118 straipsnio 4 dalies nustatytais atvejais arba jeigu dalimis<text:s/></text:span><text:span text:style-name="T118">importuojamos nesurinktos arba išardytos prekės, pagal Suderintos sistemos 2 bendrosios aiškinimo taisyklės a punktą klasifikuojamos šios sistemos XVI–XVII skyriuose arba 7308 ar 9406 pozicijose, bendras preferencinės kilmės dokumentas gali būti pateikiama</text:span><text:span text:style-name="T119">s deklaruojant pirmąją tokių dalių siuntą, jeigu asmuo kartu su importo muitinės deklaracija pateikia teritorinės muitinės leidimą pateikti muitinei tokį dokumentą.</text:span></text:p>
      <text:p text:style-name="P120"><text:span text:style-name="T121">6</text:span><text:span text:style-name="T122">. Leidimas pateikti muitinei bendrą preferencinės kilmės dokumentą išduodamas asmeniui</text:span><text:span text:style-name="T123">, numatančiam importuoti Taisyklių 5 punkte nurodytas prekes, pateikus teritorinei muitinei prašymą, kuriame turi būti nurodyta:</text:span></text:p>
      <text:p text:style-name="P124"><text:span text:style-name="T125">6.1</text:span><text:span text:style-name="T126">. numatomų importuoti prekių eksportuotojo pavadinimas (vardas, pavardė) ir adresas;</text:span></text:p>
      <text:p text:style-name="P127"><text:span text:style-name="T128">6.2</text:span><text:span text:style-name="T129">. numatomų importuoti prekių p</text:span><text:span text:style-name="T130">ardavimo sutarties (kontrakto) numeris;</text:span></text:p>
      <text:p text:style-name="P131"><text:span text:style-name="T132">6.3</text:span><text:span text:style-name="T133">. numatomų importuoti prekių pavadinimas (aprašymas) ir jų kodas pagal Kombinuotąją nomenklatūrą (8 ženklų);</text:span></text:p>
      <text:p text:style-name="P134"><text:span text:style-name="T135">6.4</text:span><text:span text:style-name="T136">. numatomas importuoti prekių kiekis, jų dalių siuntų skaičius;</text:span></text:p>
      <text:p text:style-name="P137"><text:span text:style-name="T138">6.5</text:span><text:span text:style-name="T139">. muitinės postas, kur</text:span><text:span text:style-name="T140">iam numatoma pateikti bendrą preferencinės kilmės dokumentą;</text:span></text:p>
      <text:p text:style-name="P141"><text:span text:style-name="T142">6.6</text:span><text:span text:style-name="T143">. laikotarpis, per kurį numatoma importuoti bendrame preferencinės kilmės dokumente nurodytas prekes;</text:span></text:p>
      <text:p text:style-name="P144"><text:span text:style-name="T145">6.7</text:span><text:span text:style-name="T146">. pareiškėjo įsipareigojimas apskaityti importuotas prekes, kurioms taikytinas<text:s/></text:span><text:span text:style-name="T147">bendras preferencinės kilmės dokumentas.</text:span></text:p>
      <text:p text:style-name="P148"><text:span text:style-name="T149">7</text:span><text:span text:style-name="T150">. Teritorinė muitinė ne vėliau kaip per 3 darbo dienas nuo Taisyklių 6 punkte nurodyto prašymo gavimo išduoda asmeniui leidimą pateikti muitinei bendrą preferencinės kilmės<text:s/></text:span><text:soft-page-break/><text:span text:style-name="T151">dokumentą arba priima rašytinį spre</text:span><text:span text:style-name="T152">ndimą prašymo nepatenkinti. Jeigu priimamas sprendimas prašymo nepatenkinti, pareiškėjas apie tai informuojamas raštu ne vėliau kaip kitą darbo dieną.</text:span></text:p>
      <text:p text:style-name="P153"><text:span text:style-name="T154">7</text:span><text:span text:style-name="T155">1</text:span><text:span text:style-name="T156">. Prieš priimant sprendimą neišduoti asmeniui leidimo pateikti muitinei bendrą preferencinės kilmės</text:span><text:span text:style-name="T157"><text:s/>dokumentą, suinteresuotas asmuo raštu informuojamas apie priežastis, kuriomis ketinama pagrįsti sprendimą, suteikiant jam 14 dienų terminą nuo tokio pranešimo išsiuntimo dienos pareikšti nuomonę dėl numatomo priimti sprendimo. Šiuo atveju galutinis sprend</text:span><text:span text:style-name="T158">imas priimamas, įvertinus suinteresuoto asmens nuomonę, jeigu tokia buvo pareikšta.</text:span><text:s/></text:p>
      <text:p text:style-name="P159">Papildyta punktu:</text:p>
      <text:p text:style-name="P160"><text:span text:style-name="T161">Nr.<text:s/></text:span><text:a xlink:href="https://www.e-tar.lt/portal/legalAct.html?documentId=TAR.EDD6762E1486" office:target-frame-name="_top" xlink:show="replace"><text:span text:style-name="T162">1B-755</text:span></text:a><text:span text:style-name="T163">, 2013-11-07, Žin., 2013, Nr. 117-5913 (2013-11-13), i. k.<text:s/></text:span><text:span text:style-name="T164">1133030ISAK001B-755</text:span></text:p>
      <text:p text:style-name="Normal"/>
      <text:p text:style-name="P165"><text:span text:style-name="T166">8</text:span><text:span text:style-name="T167">. Leidimus pateikti muitinei bendrą preferencinės kilmės dokumentą pasirašo teritorinės muitinės Tarifų ir muitinio įvertinimo kontrolės skyriaus viršininkas (viršininko pavaduotojas). Leidimams suteikiamas keturženklis numeris. J</text:span><text:span text:style-name="T168">ie numeruojami eilės tvarka, pradedant nuo „0001“, ir registruojami juos išdavusioje teritorinėje muitinėje tos teritorinės muitinės viršininko nustatyta tvarka.</text:span></text:p>
      <text:p text:style-name="P169"><text:span text:style-name="T170">9</text:span><text:span text:style-name="T171">. Leidime pateikti muitinei bendrą preferencinės kilmės dokumentą muitinei keliomis siunt</text:span><text:span text:style-name="T172">omis importuojamoms nesurinktoms arba išmontuotoms prekėms gali būti nurodomas pagal leidimą leidžiamų importuoti siuntų skaičius arba leidimo galiojimo laikas, kuris negali būti ilgesnis kaip 3 mėnesiai. Teritorinės muitinės Tarifų ir muitinio įvertinimo<text:s/></text:span><text:span text:style-name="T173">kontrolės skyriaus viršininkas (viršininko pavaduotojas) asmeniui, kuriam išduotas leidimas, pateikus motyvuotą prašymą, gali padidinti leidime nurodytą leidžiamų importuoti siuntų skaičių arba pratęsti leidimo galiojimo laiką iki 3 mėnesių.</text:span></text:p>
      <text:p text:style-name="P174"><text:span text:style-name="T175">10</text:span><text:span text:style-name="T176">. Leidim</text:span><text:span text:style-name="T177">o pateikti muitinei bendrą preferencinės kilmės dokumentą Komisijos reglamento (EEB) Nr. 2454/93 118 straipsnio 4 dalyje nurodytomis sąlygomis galiojimo laikas negali būti ilgesnis kaip 3 mėnesiai. Teritorinės muitinės Tarifų ir muitinio įvertinimo kontrol</text:span><text:span text:style-name="T178">ės skyriaus viršininkas (viršininko pavaduotojas) gali pratęsti tokio leidimo galiojimo laiką dar iki 3 mėnesių, tik susidarius<text:s/></text:span><text:span text:style-name="T179">force majeure</text:span><text:span text:style-name="T180"><text:s/>aplinkybėms asmeniui, kuriam išduotas leidimas pateikus motyvuotą prašymą ir prekių kilmės statusą įrodančius doku</text:span><text:span text:style-name="T181">mentus.</text:span></text:p>
      <text:p text:style-name="P182"><text:span text:style-name="T183">11</text:span><text:span text:style-name="T184">. Bendrą preferencinės kilmės dokumentą priėmęs muitinės pareigūnas EUR.1 arba EUR-MED judėjimo sertifikato 7 langelyje arba sąskaitoje faktūroje įrašo leidimo pateikti muitinei bendrą preferencinės kilmės dokumentą numerį ir jo galiojimo lai</text:span><text:span text:style-name="T185">ko pabaigos datą, nurodo importuotų prekių kiekį, joms įformintos importo deklaracijos numerį ir įforminimo datą, pasirašo, uždeda muitinės pareigūno antspaudą ir bendro preferencinės kilmės dokumento kopiją grąžina deklarantui arba jo atstovui.</text:span></text:p>
      <text:p text:style-name="P186"><text:span text:style-name="T187">12</text:span><text:span text:style-name="T188">. De</text:span><text:span text:style-name="T189">klaruojant kitas prekių siuntas, importuojamas naudojantis leidimu pateikti muitinei bendrą preferencinės kilmės dokumentą, vietoj bendro preferencinės kilmės dokumento originalo pateikiama Taisyklių 11 punkte nustatyta tvarka įforminta bendro preferencinė</text:span><text:span text:style-name="T190">s kilmės dokumento kopija.</text:span></text:p>
      <text:p text:style-name="P191"/>
      <text:p text:style-name="P192"><text:span text:style-name="T193">III</text:span><text:span text:style-name="T194">.<text:s/></text:span><text:span text:style-name="T195">EUR.1, EUR-MED JUDĖJIMO SERTIFIKATŲ ARBA SĄSKAITOS FAKTŪROS</text:span><text:span text:style-name="T196"><text:s/></text:span><text:span text:style-name="T197">DEKLARACIJOS MUITINIS TIKRINIMAS</text:span></text:p>
      <text:p text:style-name="P198"/>
      <text:p text:style-name="P199"><text:span text:style-name="T200">13</text:span><text:span text:style-name="T201">. Muitinės pareigūnas priima muitinei pateiktą EUR.1 arba EUR-MED judėjimo sertifikatą, jeigu įvykdyti šie reikalavim</text:span><text:span text:style-name="T202">ai:</text:span></text:p>
      <text:p text:style-name="P203"><text:span text:style-name="T204">13.1</text:span><text:span text:style-name="T205">. Jis atitinka Komisijos reglamento (EEB) Nr. 2454/93 21 priedo arba Bendrijos vardu sudarytų preferencinių susitarimų atitinkamų priedų nuostatas.</text:span></text:p>
      <text:p text:style-name="P206"><text:span text:style-name="T207">13.2</text:span><text:span text:style-name="T208">. Sertifikatas išduotas prekėms, kilusioms šalyje arba teritorijoje, kuriai nustatytos pre</text:span><text:span text:style-name="T209">ferencijos. Šios šalies arba teritorijos pavadinimas arba kodas iš 2012 m. lapkričio 27 d. Komisijos reglamento (ES) Nr. 1106/2012, kuriuo dėl šalių ir teritorijų nomenklatūros atnaujinimo įgyvendinamas Europos Parlamento ir Tarybos reglamentas (EB) Nr. 47</text:span><text:span text:style-name="T210">1/2009 dėl Bendrijos statistikos, susijusios su išorės prekyba su ES nepriklausančiomis šalimis (toliau – Komisijos reglamentas (ES) Nr. 1106/2012) (OL 2012 L 328, p. 7–15), turi būti nurodytas sertifikato<text:s/></text:span><text:soft-page-break/><text:span text:style-name="T211">4 langelyje. Jeigu EUR.1 arba EUR-MED judėjimo ser</text:span><text:span text:style-name="T212">tifikate išvardytos prekės yra kilusios iš dviejų arba daugiau šalių ar teritorijų, tai sertifikato:</text:span><text:s/></text:p>
      <text:p text:style-name="P213">Punkto pakeitimai:</text:p>
      <text:p text:style-name="P214"><text:span text:style-name="T215">Nr.<text:s/></text:span><text:a xlink:href="https://www.e-tar.lt/portal/legalAct.html?documentId=TAR.EDD6762E1486" office:target-frame-name="_top" xlink:show="replace"><text:span text:style-name="T216">1B-755</text:span></text:a><text:span text:style-name="T217">, 2013-11-07, Žin., 2013, Nr. 117-5913<text:s/></text:span><text:span text:style-name="T218">(2013-11-13), i. k. 1133030ISAK001B-755</text:span></text:p>
      <text:p text:style-name="Normal"/>
      <text:p text:style-name="P219"><text:span text:style-name="T220">13.3</text:span><text:span text:style-name="T221">. Sertifikatas išduotas faktiškai importuojamoms prekėms, t. y. jo 1, 2, 5, 8 ir 9 langeliuose pateikti duomenys atitinka su jais susijusius importo muitinės deklaracijos duomenis (sertifikato 3, 6 ir 10 lan</text:span><text:span text:style-name="T222">geliai gali būti neužpildyti). Jeigu EUR.1 arba EUR-MED judėjimo sertifikato 8 langelyje prekės neaprašytos pakankamai detaliai, jos gali būti detaliau aprašytos sąskaitoje faktūroje arba papildomuose prekybos dokumentuose su sąlyga, kad:</text:span></text:p>
      <text:p text:style-name="P223"><text:span text:style-name="T224">13.3.1</text:span><text:span text:style-name="T225">. sertifi</text:span><text:span text:style-name="T226">kato 10 langelyje yra nurodytas sąskaitos faktūros numeris;</text:span></text:p>
      <text:p text:style-name="P227"><text:span text:style-name="T228">13.3.2</text:span><text:span text:style-name="T229">. sąskaita faktūra arba, jeigu reikia, papildomi prekybos dokumentai pateikiami muitinei kartu su sertifikatu;</text:span></text:p>
      <text:p text:style-name="P230"><text:span text:style-name="T231">13.3.3</text:span><text:span text:style-name="T232">. sąskaita faktūra arba, jeigu reikia, papildomi prekybos dokumen</text:span><text:span text:style-name="T233">tai yra pažymėti šalies arba teritorijos, iš kurios eksportuotos prekės, muitinės antspaudu;</text:span></text:p>
      <text:p text:style-name="P234"><text:span text:style-name="T235">13.3.4</text:span><text:span text:style-name="T236">. prekių kilmės šalių arba teritorijų pavadinimai arba kodai nurodyti sąskaitoje faktūroje arba papildomuose prekybos dokumentuose.</text:span></text:p>
      <text:p text:style-name="P237"><text:span text:style-name="T238">13.4</text:span><text:span text:style-name="T239">. Sertifika</text:span><text:span text:style-name="T240">tas išduotas prekėms, kurios buvo gabenamos į Bendrijos muitų teritoriją tiesiogiai iš prekių kilmės šalies arba teritorijos, kaip apibrėžta Komisijos reglamento (EEB) Nr. 2454/93 107 straipsnyje arba Bendrijos vardu sudarytuose preferenciniuose susitarimu</text:span><text:span text:style-name="T241">ose. Šios tiesioginio transportavimo sąlygos įvykdymą patvirtina kartu su sertifikatu pateiktas:</text:span></text:p>
      <text:p text:style-name="P242"><text:span text:style-name="T243">13.4.1</text:span><text:span text:style-name="T244">. bendras transporto dokumentas, kuriame nurodytas prekių gabenimo maršrutas iš šalies arba teritorijos, iš kurios prekės eksportuotos į Bendrijos muit</text:span><text:span text:style-name="T245">ų teritoriją;</text:span></text:p>
      <text:p text:style-name="P246"><text:span text:style-name="T247">13.4.2</text:span><text:span text:style-name="T248"><text:s/>šalies arba teritorijos, per kurią prekės buvo gabenamos tranzitu, muitinės išduota pažyma; arba</text:span></text:p>
      <text:p text:style-name="P249"><text:span text:style-name="T250">13.4.3</text:span><text:span text:style-name="T251">. kiti šios sąlygos įvykdymą įrodantys dokumentai.</text:span></text:p>
      <text:p text:style-name="P252"><text:span text:style-name="T253">13.5</text:span><text:span text:style-name="T254">. Sertifikatas patvirtintas įgaliotos institucijos, t. y. 11 la</text:span><text:span text:style-name="T255">ngelyje yra sertifikatą išdavusio pareigūno parašas ir antspaudas, atitinkantis Nacionalinėje muitinės spaudų ir kitų žymų sistemoje (SMS) pateiktą pavyzdį, nurodyta sertifikato išdavimo vieta ir data.</text:span></text:p>
      <text:p text:style-name="P256"><text:span text:style-name="T257">13.6</text:span><text:span text:style-name="T258">. Sertifikato 12 langelyje nurodyta sertifikat</text:span><text:span text:style-name="T259">o parengimo vieta, data ir yra eksportuotojo parašas.</text:span></text:p>
      <text:p text:style-name="P260"><text:span text:style-name="T261">13.7</text:span><text:span text:style-name="T262">. Sertifikatas išduotas ne daugiau kaip prieš 4 mėnesius (importuojant prekes iš Sirijos – ne daugiau kaip prieš 5 mėnesius, importuojant prekes iš CARIFORUM valstybių, Čilės, Meksikos, Užjūrio<text:s/></text:span><text:span text:style-name="T263">šalių ir teritorijų, Afrikos, Karibų ir Ramiojo vandenyno grupės valstybių, Rytų ir Pietų Afrikos valstybių – ne daugiau kaip prieš 10 mėnesių, importuojant prekes iš Centrinės Amerikos šalių, Korėjos Respublikos, Kolumbijos, Peru – ne daugiau kaip prieš 1</text:span><text:span text:style-name="T264">2 mėnesių) iki jo pateikimo muitinei dienos.</text:span><text:s/></text:p>
      <text:p text:style-name="P265">Punkto pakeitimai:</text:p>
      <text:p text:style-name="P266"><text:span text:style-name="T267">Nr.<text:s/></text:span><text:a xlink:href="https://www.e-tar.lt/portal/legalAct.html?documentId=TAR.EDD6762E1486" office:target-frame-name="_top" xlink:show="replace"><text:span text:style-name="T268">1B-755</text:span></text:a><text:span text:style-name="T269">, 2013-11-07, Žin., 2013, Nr. 117-5913 (2013-11-13), i. k. 1133030ISAK001B-755</text:span></text:p>
      <text:p text:style-name="Normal"/>
      <text:p text:style-name="P270"><text:span text:style-name="T271">14</text:span><text:span text:style-name="T272">. Muitinės<text:s/></text:span><text:span text:style-name="T273">pareigūnas priima muitinei pateiktą sąskaitos faktūros deklaraciją, jeigu įvykdyti šie reikalavimai:</text:span></text:p>
      <text:p text:style-name="P274"><text:span text:style-name="T275">14.1</text:span><text:span text:style-name="T276">. Ji atitinka Komisijos reglamento (EEB) Nr. 2454/93 22 priedo arba Bendrijos vardu sudarytų preferencinių susitarimų atitinkamų priedų nuostatas.</text:span></text:p>
      <text:p text:style-name="P277"><text:span text:style-name="T278">14.2</text:span><text:span text:style-name="T279">. Joje nurodytas muitinės liudijimo numeris (jeigu sąskaitoje faktūroje išvardytų prekių vertė yra didesnė nei 6000 eurų). Tais atvejais, kai dokumente, kuriame surašyta prekių kilmės deklaracija, prekių siuntos vertė nenurodyta (pvz., dėl to, kad si</text:span><text:span text:style-name="T280">untą sudarančios prekės tiekiamos nemokamai), sąskaitos faktūros deklaracijos priimtinumas vertinamas remiantis siuntos muitine verte.</text:span></text:p>
      <text:p text:style-name="P281"><text:span text:style-name="T282">14.3</text:span><text:span text:style-name="T283">. Sąskaitos faktūros deklaracijos nurodyta prekių kilmės šalis arba jos kodas iš Komisijos reglamento (ES) Nr. 11</text:span><text:span text:style-name="T284">06/2012. Jeigu prekės kilusios iš dviejų arba daugiau šalių ar teritorijų, kiekvienos rūšies prekių kilmės šalis ar teritorija arba jos kodas gali būti nurodyti ne<text:s/></text:span><text:soft-page-break/><text:span text:style-name="T285">sąskaitos faktūros deklaracijoje, o pačioje sąskaitoje faktūroje. Tokiu atveju sąskaitos fak</text:span><text:span text:style-name="T286">tūros deklaracijoje gali būti pateikta nuoroda į sąskaitą faktūrą.</text:span><text:s/></text:p>
      <text:p text:style-name="P287">Punkto pakeitimai:</text:p>
      <text:p text:style-name="P288"><text:span text:style-name="T289">Nr.<text:s/></text:span><text:a xlink:href="https://www.e-tar.lt/portal/legalAct.html?documentId=TAR.EDD6762E1486" office:target-frame-name="_top" xlink:show="replace"><text:span text:style-name="T290">1B-755</text:span></text:a><text:span text:style-name="T291">, 2013-11-07, Žin., 2013, Nr. 117-5913 (2013-11-13), i. k. 1133030ISAK001B-75</text:span><text:span text:style-name="T292">5</text:span></text:p>
      <text:p text:style-name="Normal"/>
      <text:p text:style-name="P293"><text:span text:style-name="T294">14.4</text:span><text:span text:style-name="T295">. Sąskaitos faktūros deklaracija surašyta prekėms, kurios atgabentos į Bendrijos muitų teritoriją tiesiogiai iš prekių kilmės šalies ar teritorijos, kaip apibrėžta Komisijos reglamento (EEB) Nr. 2454/93 107 straipsnyje arba Bendrijos vardu sudar</text:span><text:span text:style-name="T296">ytuose preferenciniuose susitarimuose. Šios tiesioginio transportavimo sąlygos įvykdymą patvirtina kartu su sąskaitos faktūros deklaracija pateiktas:</text:span></text:p>
      <text:p text:style-name="P297"><text:span text:style-name="T298">14.4.1</text:span><text:span text:style-name="T299">. bendras transporto dokumentas, kuriame nurodytas prekių gabenimo maršrutas iš šalies ar teritori</text:span><text:span text:style-name="T300">jos, iš kurios prekės eksportuotos į Bendrijos muitų teritoriją; arba</text:span></text:p>
      <text:p text:style-name="P301"><text:span text:style-name="T302">14.4.2</text:span><text:span text:style-name="T303">. šalies arba teritorijos, per kurią prekės buvo gabenamos tranzitu, muitinės išduota pažyma; arba</text:span></text:p>
      <text:p text:style-name="P304"><text:span text:style-name="T305">14.4.3</text:span><text:span text:style-name="T306">. kiti šios sąlygos įvykdymą įrodantys dokumentai.</text:span></text:p>
      <text:p text:style-name="P307"><text:span text:style-name="T308">14.5</text:span><text:span text:style-name="T309">.<text:s/></text:span><text:span text:style-name="T310">Sąskaitos faktūros deklaracija surašyta sąskaitoje faktūroje, važtaraštyje ar kitame dokumente, kuriame prekės aprašytos pakankamai detaliai, kad būtų galima jas identifikuoti. Sąskaitos faktūros deklaracija gali būti surašyta kitoje sąskaitos faktūros lap</text:span><text:span text:style-name="T311">o pusėje, kitame lape, su sąlyga, kad jis yra sąskaitos faktūros dalis (pvz., jame nurodytas sąskaitos faktūros numeris). Sąskaitos faktūros deklaracija taip pat gali būti įrašyta sąskaitos faktūros, važtaraščio ar kito dokumento kopijoje su sąlyga, kad ji</text:span><text:span text:style-name="T312"><text:s/>pasirašyta tokiu būdu kaip ir originalas. Jeigu sąskaitos faktūros deklaracijoje nurodytas muitinės liudijimo numeris, ji gali būti nepasirašyta.</text:span></text:p>
      <text:p text:style-name="P313"><text:span text:style-name="T314">14.6</text:span><text:span text:style-name="T315">. Surašyta ne daugiau kaip prieš 4 mėnesius (importuojant prekes iš Sirijos – ne daugiau kaip prieš<text:s/></text:span><text:span text:style-name="T316">5 mėnesius, importuojant prekes iš CARIFORUM valstybių, Čilės, Meksikos, Užjūrio šalių ir teritorijų, Afrikos, Karibų ir Ramiojo vandenyno grupės valstybių, Rytų ir Pietų Afrikos valstybių – ne daugiau kaip prieš 10 mėnesių, importuojant prekes iš Centrinė</text:span><text:span text:style-name="T317">s Amerikos šalių, Korėjos Respublikos, Kolumbijos, Peru – ne daugiau kaip prieš 12 mėnesių) iki jo pateikimo muitinei dienos</text:span><text:s/></text:p>
      <text:p text:style-name="P318">Punkto pakeitimai:</text:p>
      <text:p text:style-name="P319"><text:span text:style-name="T320">Nr.<text:s/></text:span><text:a xlink:href="https://www.e-tar.lt/portal/legalAct.html?documentId=TAR.EDD6762E1486" office:target-frame-name="_top" xlink:show="replace"><text:span text:style-name="T321">1B-755</text:span></text:a><text:span text:style-name="T322">, 2013-11-07, Žin.,</text:span><text:span text:style-name="T323"><text:s/>2013, Nr. 117-5913 (2013-11-13), i. k. 1133030ISAK001B-755</text:span></text:p>
      <text:p text:style-name="Normal"/>
      <text:p text:style-name="P324"><text:span text:style-name="T325">15</text:span><text:span text:style-name="T326">. Jeigu muitinės pareigūnui kyla abejonių dėl EUR.1, EUR-MED judėjimo sertifikato arba sąskaitos faktūros deklaracijos duomenų teisingumo, jis turi teisę reikalauti, kad deklarantas (impo</text:span><text:span text:style-name="T327">rtuotojas) pateiktų papildomus dokumentus, liudijančius, kad įvykdyti Taisyklių 13 arba 14 punktų reikalavimai.</text:span></text:p>
      <text:p text:style-name="P328"><text:span text:style-name="T329">16</text:span><text:span text:style-name="T330">. Jeigu muitinei pateiktas EUR.1, EUR-MED judėjimo sertifikatas arba sąskaitos faktūros deklaracija atitinka Taisyklių 13 arba 14 punktų r</text:span><text:span text:style-name="T331">eikalavimus, toks preferencinės kilmės dokumentas ir kartu su juo pateikti papildomi dokumentai priimami ir pridedami prie importo muitinės deklaracijos egzemplioriaus, skirto muitinės procedūrą įforminusiai muitinės įstaigai.</text:span></text:p>
      <text:p text:style-name="P332"><text:span text:style-name="T333">17</text:span><text:span text:style-name="T334">. Jeigu sąskaitos faktū</text:span><text:span text:style-name="T335">ros deklaracija surašyta sąskaitos faktūros originale, kuris turi būti grąžintas deklarantui (importuotojui), prie importo muitinės deklaracijos egzemplioriaus, skirto muitinės procedūrą įforminusiai muitinės įstaigai, pridedama muitinės įstaigos antspaudu</text:span><text:span text:style-name="T336"><text:s/>patvirtinta sąskaitos faktūros kopija.</text:span></text:p>
      <text:p text:style-name="P337"><text:span text:style-name="T338">18</text:span><text:span text:style-name="T339">. EUR.1, EUR-MED judėjimo sertifikatas arba sąskaitos faktūros deklaracija laikytini keliančiais pagrįstų abejonių, jeigu muitinio tikrinimo metu nustatoma, kad:</text:span></text:p>
      <text:p text:style-name="P340"><text:span text:style-name="T341">18.1</text:span><text:span text:style-name="T342">. sąskaitos faktūros deklaracija nepasiraš</text:span><text:span text:style-name="T343">yta (išskyrus patvirtinto eksportuotojo surašytą sąskaitos faktūros deklaraciją, kurią pasirašyti nebūtina);</text:span></text:p>
      <text:p text:style-name="P344"><text:span text:style-name="T345">18.2</text:span><text:span text:style-name="T346">. nenurodyta EUR.1, EUR-MED judėjimo sertifikato išdavimo arba sąskaitos faktūros deklaracijos surašymo data;</text:span></text:p>
      <text:p text:style-name="P347"><text:span text:style-name="T348">18.3</text:span><text:span text:style-name="T349">. muitinį tikrinimą a</text:span><text:span text:style-name="T350">tliekantis pareigūnas įtaria, kad pateiktas preferencinės kilmės dokumentas suklastotas arba jame neteisingai nurodyta prekių kilmės šalis ar teritorija (pvz., prekių žymėjime arba kituose jas lydinčiuose dokumentuose nurodyta kita prekių kilmės šalis);</text:span></text:p>
      <text:p text:style-name="P351"><text:span text:style-name="T352">18.4</text:span><text:span text:style-name="T353">. antspaudas, kuriuo patvirtintas preferencinės kilmės dokumentas, neatitinka Nacionalinėje muitinės spaudų ir kitų žymų sistemoje (SMS) pateiktų pavyzdžių.</text:span></text:p>
      <text:p text:style-name="P354"><text:span text:style-name="T355">19</text:span><text:span text:style-name="T356">. 18 punkte nurodytais atvejais preferencinės kilmės dokumentas priimamas, jeigu dekl</text:span><text:span text:style-name="T357">arantas pateikia muitinės postui rašytinį prašymą leisti pasinaudoti preferencijomis ir garantiją, kuri užtikrintų galinčios atsirasti mokestinės prievolės įvykdymą. Muitinės postas perduoda pagrįstų abejonių keliantį EUR.1, EUR-MED judėjimo sertifikatą ar</text:span><text:span text:style-name="T358">ba sąskaitos faktūros deklaraciją, atitinkamos importo muitinės deklaracijos kopiją ir kitą reikalingą informaciją Muitinės departamentui, kuris Komisijos reglamento (EEB) Nr. 2454/93 arba Bendrijos vardu sudarytų preferencinių susitarimų nustatyta tvarka<text:s/></text:span><text:span text:style-name="T359">siunčia užklausą šalies arba teritorijos, iš kurios eksportuotos atitinkamos prekės, muitinei. Prie importo muitinės deklaracijos egzemplioriaus, skirto muitinės procedūrą įforminusiai muitinės įstaigai, pridedama muitinės įstaigos antspaudu patvirtinta EU</text:span><text:span text:style-name="T360">R.1, EUR-MED judėjimo sertifikato arba sąskaitos faktūros deklaracijos kopija.</text:span></text:p>
      <text:p text:style-name="P361"/>
      <text:p text:style-name="P362"><text:span text:style-name="T363">IV</text:span><text:span text:style-name="T364">.<text:s/></text:span><text:span text:style-name="T365">ATSISAKYMAS PRIIMTI EUR.1, EUR-MED JUDĖJIMO SERTIFIKATUS</text:span><text:span text:style-name="T366"><text:s/></text:span><text:span text:style-name="T367">ARBA SĄSKAITOS FAKTŪROS DEKLARACIJĄ</text:span></text:p>
      <text:p text:style-name="P368"/>
      <text:p text:style-name="P369"><text:span text:style-name="T370">20</text:span><text:span text:style-name="T371">. Muitinės postas jam pateiktą EUR.1 arba EUR-MED judėjimo<text:s/></text:span><text:span text:style-name="T372">sertifikatą pripažįsta netinkamu dėl techninių priežasčių, jeigu:</text:span></text:p>
      <text:p text:style-name="P373"><text:span text:style-name="T374">20.1</text:span><text:span text:style-name="T375">. netinkama sertifikato forma (pvz., nėra apsauginio tinklelio, numerio ir pan.);</text:span></text:p>
      <text:p text:style-name="P376"><text:span text:style-name="T377">20.2</text:span><text:span text:style-name="T378">. neužpildytas bent vienas iš privalomų užpildyti EUR.1 arba EUR-MED judėjimo sertifikato lang</text:span><text:span text:style-name="T379">elių;</text:span></text:p>
      <text:p text:style-name="P380"><text:span text:style-name="T381">20.3</text:span><text:span text:style-name="T382">. jis 11 langelyje nepatvirtintas arba nenurodyta sertifikato išdavimo data;</text:span></text:p>
      <text:p text:style-name="P383"><text:span text:style-name="T384">20.4</text:span><text:span text:style-name="T385">. sertifikatas patvirtintas neįgaliotos institucijos antspaudu arba antspaudu, kurio pavyzdžio muitinė dar nėra gavusi (kuris dar neįvestas į Nacionalinę mui</text:span><text:span text:style-name="T386">tinės spaudų ir kitų žymų sistemą (SMS);</text:span></text:p>
      <text:p text:style-name="P387"><text:span text:style-name="T388">20.5</text:span><text:span text:style-name="T389">. pateiktas ne sertifikato originalas, o kopija (išskyrus Taisyklių 12 punkte nurodytą atvejį).</text:span></text:p>
      <text:p text:style-name="P390"><text:span text:style-name="T391">21</text:span><text:span text:style-name="T392">. Dėl Taisyklių 20 punkte nurodytų priežasčių pripažintas netinkamu EUR.1 arba EUR-MED judėjimo sertifi</text:span><text:span text:style-name="T393">katas pažymimas B grupės spaudu su įrašu „DOKUMENTAS NEPRIIMTAS“. Nepriimtas sertifikatas grąžinamas deklarantui (importuotojui), kad jis galėtų gauti retrospektyviai išduotą preferencinės kilmės dokumentą. Muitinė pasilieka nepriimto sertifikato kopiją, k</text:span><text:span text:style-name="T394">ad prireikus galėtų atlikti vėlesnį kilmės patikrinimą arba patikrinti įtarimus dėl galimos apgaulės. Nepriimto sertifikato kopija saugoma kartu su importo muitinės deklaracijos egzemplioriumi, skirtu muitinės procedūrą įforminusiai muitinės įstaigai.</text:span></text:p>
      <text:p text:style-name="P395"><text:span text:style-name="T396">22</text:span><text:span text:style-name="T397">. EUR.1 arba EUR-MED judėjimo sertifikatas arba sąskaitos faktūros deklaracija pripažįstami netinkamais nesiunčiant tikrinti šalies arba teritorijos, iš kurios eksportuotos atitinkamos prekės, muitinei, jeigu:</text:span></text:p>
      <text:p text:style-name="P398"><text:span text:style-name="T399">22.1</text:span><text:span text:style-name="T400">. dokumente nurodytoms prekėms prefere</text:span><text:span text:style-name="T401">nciniai importo muitai nėra nustatyti;</text:span></text:p>
      <text:p text:style-name="P402"><text:span text:style-name="T403">22.2</text:span><text:span text:style-name="T404">. EUR.1 arba EUR-MED judėjimo sertifikato 8 langelis neužpildytas arba jame nurodytos ne faktiškai muitinei pateiktos, o kitos prekės;</text:span></text:p>
      <text:p text:style-name="P405"><text:span text:style-name="T406">22.3</text:span><text:span text:style-name="T407">. dokumentas išduotas (surašytas) šalyje arba teritorijoje, kuriai</text:span><text:span text:style-name="T408"><text:s/>netaikomos preferencijos (pvz., Ukrainoje išduotas EUR.1 judėjimo sertifikatas prekėms, kilusioms Bulgarijoje);</text:span></text:p>
      <text:p text:style-name="P409"><text:span text:style-name="T410">22.4</text:span><text:span text:style-name="T411">. sąskaitoje faktūroje ar kitame dokumente, kuriame įrašyta sąskaitos faktūros deklaracija, EUR.1 arba EUR-MED judėjimo sertifikato pri</text:span><text:span text:style-name="T412">valomuose užpildyti langeliuose padaryti neleistini pakeitimai (pvz., pakeistas prekių aprašymas, paskirties arba kilmės šalis);</text:span></text:p>
      <text:p text:style-name="P413"><text:span text:style-name="T414">22.5</text:span><text:span text:style-name="T415">. pasibaigęs dokumento pateikimo muitinei terminas, išskyrus teisės aktų numatytas aplinkybes ir atvejus, kai prekės bu</text:span><text:span text:style-name="T416">vo pateiktos muitinei dar šiam terminui nesibaigus;</text:span></text:p>
      <text:p text:style-name="P417"><text:span text:style-name="T418">22.6</text:span><text:span text:style-name="T419">. kilmės dokumentas retrospektyviai išduotas neteisėtai importuotoms prekėms;</text:span></text:p>
      <text:p text:style-name="P420"><text:span text:style-name="T421">22.7</text:span><text:span text:style-name="T422">. EUR.1 arba EUR-MED judėjimo sertifikato 4 langelyje nurodyta šalis, su kuria Bendrija nevykdo preferencinio<text:s/></text:span><text:span text:style-name="T423">susitarimo.</text:span></text:p>
      <text:p text:style-name="P424"><text:span text:style-name="T425">23</text:span><text:span text:style-name="T426">. Dėl Taisyklių 22 punkte nurodytų priežasčių netinkamu pripažintas kilmės dokumentas pažymimas B grupės spaudu su įrašu „NETINKAMAS“ ir saugomas kartu su importo muitinės deklaracijos egzemplioriumi, skirtu muitinės procedūrą įforminus</text:span><text:span text:style-name="T427">iai muitinės įstaigai, siekiant užkirsti kelią bandymams panaudoti jį vėliau. Jeigu reikia, toks dokumentas kartu su atitinkamos importo muitinės deklaracijos kopija ir kita reikalinga informacija perduodamas Muitinės departamentui, kuris informuoja šalies</text:span><text:span text:style-name="T428"><text:s/>arba teritorijos, iš kurios eksportuotos atitinkamos prekės, muitinę.</text:span></text:p>
      <text:p text:style-name="P429"><text:span text:style-name="T430">24</text:span><text:span text:style-name="T431">. Atsisakymas priimti kartu su importo muitinės deklaracija pateiktą EUR.1, EUR-MED judėjimo sertifikatą arba sąskaitos faktūros deklaraciją įforminamas Bendrojo administracinio dokumento muitinio įforminimo instrukcijos, patvirtintos Muitinės departamento</text:span><text:span text:style-name="T432"><text:s/>direktoriaus 2004 m. balandžio 27 d. įsakymu Nr. 1B-414 (Žin., 2004, Nr.<text:s/></text:span><text:a xlink:href="https://www.e-tar.lt/portal/lt/legalAct/TAR.902726550690" office:target-frame-name="_blank" xlink:show="new"><text:span text:style-name="T433">65-2336</text:span></text:a><text:span text:style-name="T434">), nustatyta tvarka.</text:span></text:p>
      <text:p text:style-name="P435"><text:span text:style-name="T436">______________</text:span></text:p>
      <text:p text:style-name="P437"/>
      <text:p text:style-name="P438"/>
      <text:p text:style-name="P439"><text:span text:style-name="T440">Pakeitimai:</text:span></text:p>
      <text:p text:style-name="P441"/>
      <text:p text:style-name="P442"><text:span text:style-name="T443">1.</text:span></text:p>
      <text:p text:style-name="P444"><text:span text:style-name="T445">Muitinės departamentas prie Li</text:span><text:span text:style-name="T446">etuvos Respublikos finansų ministerijos, Įsakymas</text:span></text:p>
      <text:p text:style-name="P447"><text:span text:style-name="T448">Nr.<text:s/></text:span><text:a xlink:href="https://www.e-tar.lt/portal/legalAct.html?documentId=TAR.EDD6762E1486" office:target-frame-name="_top" xlink:show="replace"><text:span text:style-name="T449">1B-755</text:span></text:a><text:span text:style-name="T450">, 2013-11-07, Žin., 2013, Nr. 117-5913 (2013-11-13), i. k. 1133030ISAK001B-755</text:span></text:p>
      <text:p text:style-name="P451"><text:span text:style-name="T452">Dėl Muitinės departamento prie Liet</text:span><text:span text:style-name="T453">uvos Respublikos finansų ministerijos generalinio direktoriaus 2005 m. rugsėjo 21 d. įsakymo Nr. 1B-623 "Dėl EUR.1, EUR-MED judėjimo sertifikatų ir sąskaitos faktūros deklaracijos muitinio tikrinimo taisyklių patvirtinimo" pakeitimo</text:span></text:p>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1-21T12:07:00Z</meta:creation-date>
    <dc:date>2016-11-21T12:07:00Z</dc:date>
    <meta:template xlink:href="Normal.dotm" xlink:type="simple"/>
    <meta:editing-cycles>2</meta:editing-cycles>
    <meta:editing-duration>PT0S</meta:editing-duration>
    <meta:document-statistic meta:page-count="7" meta:paragraph-count="118" meta:word-count="2823" meta:character-count="22894" meta:row-count="504" meta:non-whitespace-character-count="20189"/>
  </office:meta>
</office:document-meta>
</file>