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text-indent="3.543in"/>
      <style:text-properties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text-properties fo:hyphenate="false"/>
    </style:style>
    <style:style style:name="T97" style:parent-style-name="DefaultParagraphFont" style:family="text">
      <style:text-properties style:text-position="super 66.6%"/>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tyle-complex="italic"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style:font-style-complex="italic"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tyle-complex="italic" fo:color="#000000" style:font-size-complex="12pt" fo:background-color="#FFFFFF"/>
    </style:style>
    <style:style style:name="T205" style:parent-style-name="DefaultParagraphFont" style:family="text">
      <style:text-properties style:font-style-complex="italic" fo:color="#000000" style:font-size-complex="12pt" fo:background-color="#FFFFFF"/>
    </style:style>
    <style:style style:name="T206" style:parent-style-name="DefaultParagraphFont" style:family="text">
      <style:text-properties style:font-style-complex="italic" fo:color="#000000" style:font-size-complex="12pt"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tyle-complex="italic" fo:color="#000000" style:font-size-complex="12pt" fo:background-color="#FFFFFF"/>
    </style:style>
    <style:style style:name="T268" style:parent-style-name="DefaultParagraphFont" style:family="text">
      <style:text-properties style:font-style-complex="italic" fo:color="#000000" style:font-size-complex="12pt" fo:background-color="#FFFFFF"/>
    </style:style>
    <style:style style:name="T269" style:parent-style-name="DefaultParagraphFont" style:family="text">
      <style:text-properties style:font-style-complex="italic" fo:color="#000000" style:font-size-complex="12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tyle-complex="italic" fo:color="#000000" style:font-size-complex="12pt" fo:background-color="#FFFFFF"/>
    </style:style>
    <style:style style:name="T334" style:parent-style-name="DefaultParagraphFont" style:family="text">
      <style:text-properties style:font-style-complex="italic" fo:color="#000000" style:font-size-complex="12pt" fo:background-color="#FFFFFF"/>
    </style:style>
    <style:style style:name="T335" style:parent-style-name="DefaultParagraphFont" style:family="text">
      <style:text-properties style:font-style-complex="italic" fo:color="#000000"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tyle-complex="italic" fo:color="#000000" style:font-size-complex="12pt" fo:background-color="#FFFFFF"/>
    </style:style>
    <style:style style:name="T343" style:parent-style-name="DefaultParagraphFont" style:family="text">
      <style:text-properties style:font-style-complex="italic" fo:color="#000000" style:font-size-complex="12pt" fo:background-color="#FFFFFF"/>
    </style:style>
    <style:style style:name="T344" style:parent-style-name="DefaultParagraphFont" style:family="text">
      <style:text-properties style:font-style-complex="italic" fo:color="#000000" style:font-size-complex="12pt"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ext-properties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fo:language="en" fo:country="US"/>
    </style:style>
    <style:style style:name="T559" style:parent-style-name="DefaultParagraphFont" style:family="text">
      <style:text-properties fo:color="#000000" style:font-size-complex="12pt"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middle" fo:text-indent="0.3937in"/>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2016-03-04 iki 2018-03-29</text:span></text:p>
      <text:p text:style-name="P10"/>
      <text:p text:style-name="P11"><text:span text:style-name="T12">Įsakymas paskelbtas: Žin. 2006, Nr.<text:s/></text:span><text:a xlink:href="https://www.e-tar.lt/portal/legalAct.html?documentId=TAR.31B6BEB1038C" office:target-frame-name="_top" xlink:show="replace"><text:span text:style-name="T13">46-1663</text:span></text:a><text:span text:style-name="T14">, i. k. 106301MISAK00D1-154</text:span></text:p>
      <text:p text:style-name="P15"/>
      <text:p text:style-name="P16"><text:s/></text:p>
      <text:p text:style-name="P17">LIETUVOS RESPUBLIKOS APLINKOS MINISTRAS</text:p>
      <text:p text:style-name="P18"/>
      <text:p text:style-name="P19">Į S A K<text:s/>Y M A S</text:p>
      <text:p text:style-name="P20">DĖL LIETUVOS HIDROMETEOROLOGIJOS TARNYBOS PRIE APLINKOS MINISTERIJOS NUOSTATŲ PATVIRTINIMO</text:p>
      <text:p text:style-name="P21"/>
      <text:p text:style-name="P22">2006 m. balandžio 3 d. Nr. D1-154</text:p>
      <text:p text:style-name="P23">Vilnius</text:p>
      <text:p text:style-name="P24"/>
      <text:p text:style-name="P25"/>
      <text:p text:style-name="P26">Vadovaudamasis Lietuvos Respublikos biudžetinių įstaigų įstatymo (Žin., 1995, Nr.<text:s/><text:a xlink:href="https://www.e-tar.lt/portal/lt/legalAct/TAR.3A756D83A99B" office:target-frame-name="_blank" xlink:show="new"><text:span text:style-name="T27">104-2322</text:span></text:a>) 5 straipsniu,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8">84-2353</text:span></text:a>,2002, Nr. 20-766), 11.5 punktu:</text:p>
      <text:p text:style-name="P29">1.<text:s/><text:span text:style-name="T30">Tvirtinu</text:span><text:s/>Lietuvos hidrometeorologijos tarnybos prie Aplinkos ministerijos<text:s/>nuostatus (pridedama).</text:p>
      <text:p text:style-name="P31">2.<text:s/><text:span text:style-name="T32">Laikau</text:span><text:s/>netekusiais galios Lietuvos hidrometeorologijos tarnybos prie Aplinkos ministerijos nuostatus, patvirtintus aplinkos ministro 2003 m. spalio 7 d. įsakymu Nr. 487.</text:p>
      <text:p text:style-name="P33"/>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 ministro<text:s/></text:p>
      <text:p text:style-name="P42">2006 m. balandžio 3 d.<text:s/></text:p>
      <text:p text:style-name="P43">įsakymu Nr. D1-154</text:p>
      <text:p text:style-name="P44">(Lietuvos Respublikos aplinkos ministro<text:s/></text:p>
      <text:p text:style-name="P45">2009 m. liepos 7 d.<text:s/></text:p>
      <text:p text:style-name="P46">įsakymo Nr. D1-390 redakcija)</text:p>
      <text:p text:style-name="P47"/>
      <text:p text:style-name="P48"><text:span text:style-name="T49">LIETUVOS HIDROMETEOROLOGIJOS TARNYBOS PRIE APLINKOS MINISTERIJOS NUO</text:span><text:span text:style-name="T50">STATAI</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1659c7d0e07b11e59cc8b27b54efaf6e" office:target-frame-name="_top" xlink:show="replace"><text:span text:style-name="T60">D1-80</text:span></text:a><text:span text:style-name="T61">, 2016-02-08, paskelbta TAR 2016-03-03, i. k. 2016-04119</text:span></text:p>
      <text:p text:style-name="Normal"/>
      <text:p text:style-name="P62"><text:span text:style-name="T63">1</text:span><text:span text:style-name="T64">. Lietuvos</text:span><text:span text:style-name="T65"><text:s/>hidrometeorologijos tarnyba prie Aplinkos ministerijos (toliau – Tarnyba) yra įstaiga prie Lietuvos Respublikos aplinkos ministerijos (toliau – Aplinkos ministerija).</text:span></text:p>
      <text:p text:style-name="P66"><text:span text:style-name="T67">2</text:span><text:span text:style-name="T68">. Tarnybos paskirtis – teikti patikimą meteorologinę ir hidrologinę informaciją, re</text:span><text:span text:style-name="T69">ikalingą Lietuvos nacionalinėms reikmėms ir valstybės tarptautiniams įsipareigojimams vykdyti mažinant neigiamą nepalankių hidrometeorologinių sąlygų poveikį aplinkai ir žmogui.</text:span></text:p>
      <text:p text:style-name="P70"><text:span text:style-name="T71">3</text:span><text:span text:style-name="T72">. Tarnyba savo veikloje vadovaujasi Lietuvos Respublikos Konstitucija, Li</text:span><text:span text:style-name="T73">etuvos Respublikos civiliniu kodeksu, Lietuvos Respublikos tarptautinėmis sutartimis, Lietuvos Respublikos valstybės tarnybos įstatymu, Lietuvos Respublikos biudžetinių įstaigų įstatymu, Lietuvos Respublikos aplinkos monitoringo įstatymu, Lietuvos Respubli</text:span><text:span text:style-name="T74">kos aviacijos įstatymu, Lietuvos Respublikos metrologijos įstatymu, Lietuvos Respublikos vandens įstatymu, Lietuvos Respublikos draudimo įstatymu, kitais Lietuvos Respublikos Seimo priimtais teisės aktais, Respublikos Prezidento dekretais, Lietuvos Respubl</text:span><text:span text:style-name="T75">ikos Vyriausybės nutarimais, Ministro Pirmininko potvarkiais, Pasaulinės meteorologijos organizacijos konvencija, reglamentais ir metodiniais nurodymais, kitais teisės aktais, taip pat šiais nuostatais.</text:span><text:s/></text:p>
      <text:p text:style-name="P76">Punkto pakeitimai:</text:p>
      <text:p text:style-name="P77"><text:span text:style-name="T78">Nr.<text:s/></text:span><text:a xlink:href="https://www.e-tar.lt/portal/legalAct.html?documentId=TAR.60783212108D" office:target-frame-name="_top" xlink:show="replace"><text:span text:style-name="T79">D1-561</text:span></text:a><text:span text:style-name="T80">, 2010-06-22, Žin., 2010, Nr. 91-4861 (2010-07-31), i. k. 110301MISAK00D1-561</text:span></text:p>
      <text:p text:style-name="P81"><text:span text:style-name="T82">Nr.<text:s/></text:span><text:a xlink:href="https://www.e-tar.lt/portal/legalAct.html?documentId=1659c7d0e07b11e59cc8b27b54efaf6e" office:target-frame-name="_top" xlink:show="replace"><text:span text:style-name="T83">D1-80</text:span></text:a><text:span text:style-name="T84">, 2016-02-08, paskelbta TAR 2016-03-03, i. k. 2016-04119</text:span></text:p>
      <text:p text:style-name="Normal"/>
      <text:p text:style-name="P85"><text:span text:style-name="T86">4</text:span><text:span text:style-name="T87">. Tarnyba yra biudžetinė įstaiga, finansuojama iš Lietuvos Respublikos valstybės biudžeto teisės aktų nustatyta tvarka. Tarnyba gali turėti ir piniginių lėšų, gautų ne kaip biudž</text:span><text:span text:style-name="T88">eto asignavimai.</text:span></text:p>
      <text:p text:style-name="P89"><text:span text:style-name="T90">5</text:span><text:span text:style-name="T91">. Tarnyba yra viešasis juridinis asmuo, turintis sąskaitą banke, antspaudą su Lietuvos valstybės herbu ir savo pavadinimu, logotipą.</text:span></text:p>
      <text:p text:style-name="P92"><text:span text:style-name="T93">6</text:span><text:span text:style-name="T94">. Tarnybos buveinės adresas: Rudnios g. 6, LT-09300 Vilnius, Lietuvos Respublika. Interneto tink</text:span><text:span text:style-name="T95">lalapio adresas: www.meteo.lt.</text:span></text:p>
      <text:p text:style-name="P96">6<text:span text:style-name="T97">1</text:span>. Vieši pranešimai skelbiami Tarnybos interneto tinklalapyje adresu www.meteo.lt.<text:s/></text:p>
      <text:p text:style-name="P98">Papildyta punktu:</text:p>
      <text:p text:style-name="P99"><text:span text:style-name="T100">Nr.<text:s/></text:span><text:a xlink:href="https://www.e-tar.lt/portal/legalAct.html?documentId=TAR.60783212108D" office:target-frame-name="_top" xlink:show="replace"><text:span text:style-name="T101">D1-561</text:span></text:a><text:span text:style-name="T102">, 2010-06-22, Žin., 2010,<text:s/></text:span><text:span text:style-name="T103">Nr. 91-4861 (2010-07-31), i. k. 110301MISAK00D1-561</text:span></text:p>
      <text:p text:style-name="Normal"/>
      <text:p text:style-name="P104"><text:span text:style-name="T105">II</text:span><text:span text:style-name="T106"><text:s/>SKYRIUS</text:span></text:p>
      <text:p text:style-name="P107"><text:span text:style-name="T108">TARNYBOS UŽDAVINIAI IR FUNKCIJOS<text:s/></text:span></text:p>
      <text:p text:style-name="P109">Pakeistas skyriaus pavadinimas:</text:p>
      <text:p text:style-name="P110"><text:span text:style-name="T111">Nr.<text:s/></text:span><text:a xlink:href="https://www.e-tar.lt/portal/legalAct.html?documentId=1659c7d0e07b11e59cc8b27b54efaf6e" office:target-frame-name="_top" xlink:show="replace"><text:span text:style-name="T112">D1-80</text:span></text:a><text:span text:style-name="T113">, 2016-02-0</text:span><text:span text:style-name="T114">8, paskelbta TAR 2016-03-03, i. k. 2016-04119</text:span></text:p>
      <text:p text:style-name="Normal"/>
      <text:p text:style-name="P115"><text:span text:style-name="T116">7</text:span><text:span text:style-name="T117">. Svarbiausieji Tarnybos uždaviniai yra:</text:span></text:p>
      <text:p text:style-name="P118"><text:span text:style-name="T119">7.1</text:span><text:span text:style-name="T120">. dalyvauti formuojant hidrometeorologijos valdymo valstybės politiką;</text:span></text:p>
      <text:p text:style-name="P121"><text:span text:style-name="T122">7.2</text:span><text:span text:style-name="T123">. užtikrinti išankstinių perspėjimų apie stichinius, katastrofinius ir kitus<text:s/></text:span><text:span text:style-name="T124">pavojingus hidrometeorologinius reiškinius rengimą ir teikimą;</text:span></text:p>
      <text:p text:style-name="P125"><text:span text:style-name="T126">7.3</text:span><text:span text:style-name="T127">. Lietuvos Respublikos teritorijoje užtikrinti sistemingus hidrometeorologinius atmosferos ir paviršinių vandenų stebėjimus, vertinti ir teikti informaciją apie hidrometeorologines sąlyg</text:span><text:span text:style-name="T128">as ir prognozuoti jų kaitą;</text:span></text:p>
      <text:p text:style-name="P129"><text:span text:style-name="T130">7.4</text:span><text:span text:style-name="T131">. užtikrinti Lietuvos Respublikos tarptautinių įsipareigojimų vykdymą hidrometeorologijos srityje.</text:span></text:p>
      <text:p text:style-name="P132"><text:span text:style-name="T133">8</text:span><text:span text:style-name="T134">. Tarnyba atlieka šias funkcijas:</text:span></text:p>
      <text:p text:style-name="P135"><text:span text:style-name="T136">8.1</text:span><text:span text:style-name="T137">. įgyvendindama 7.1 papunktyje nurodytą uždavinį:</text:span><text:s/></text:p>
      <text:p text:style-name="P138">Punkto pakeitimai:</text:p>
      <text:p text:style-name="P139"><text:span text:style-name="T140">Nr.<text:s/></text:span><text:a xlink:href="https://www.e-tar.lt/portal/legalAct.html?documentId=1659c7d0e07b11e59cc8b27b54efaf6e" office:target-frame-name="_top" xlink:show="replace"><text:span text:style-name="T141">D1-80</text:span></text:a><text:span text:style-name="T142">, 2016-02-08, paskelbta TAR 2016-03-03, i. k. 2016-04119</text:span></text:p>
      <text:p text:style-name="P143"><text:span text:style-name="T144">8.1.1</text:span><text:span text:style-name="T145">. pagal kompetenciją dalyvauja rengiant valstybės strategijas, planus ir (ar) ilgalaikes be</text:span><text:span text:style-name="T146">i tikslines valstybės programas hidrometeorologijos valdymo srityje, organizuoja jų įgyvendinimą;</text:span></text:p>
      <text:p text:style-name="P147"><text:span text:style-name="T148">8.1.2</text:span><text:span text:style-name="T149">. dalyvauja vykdant valstybinę aplinkos monitoringo programą, rengia metinius klimatinių pokyčių ir stratosferos bei ežerų ir upių hidrologinio režim</text:span><text:span text:style-name="T150">o monitoringo programos įgyvendinimo priemonių planus;</text:span></text:p>
      <text:p text:style-name="P151"><text:span text:style-name="T152">8.1.3</text:span><text:span text:style-name="T153">. metodiškai vadovauja asmenų, vykdančių hidrometeorologinę veiklą, Lietuvos Respublikoje atliekamiems hidrometeorologiniams stebėjimams, rengia šių stebėjimų vykdymo metodikas, kontroliuoja j</text:span><text:span text:style-name="T154">ų laikymąsi;</text:span></text:p>
      <text:p text:style-name="P155"><text:span text:style-name="T156">8.1.4</text:span><text:span text:style-name="T157">. pagal kompetenciją rengia įstatymų ir kitų teisės aktų, reglamentuojančių hidrometeorologijos, metrologijos sritis, projektus arba dalyvauja juos rengiant;</text:span></text:p>
      <text:p text:style-name="P158"><text:span text:style-name="T159">8.2</text:span><text:span text:style-name="T160">. įgyvendindama 7.2 papunktyje nurodytą uždavinį:</text:span><text:s/></text:p>
      <text:p text:style-name="P161">Punkto<text:s/>pakeitimai:</text:p>
      <text:p text:style-name="P162"><text:span text:style-name="T163">Nr.<text:s/></text:span><text:a xlink:href="https://www.e-tar.lt/portal/legalAct.html?documentId=1659c7d0e07b11e59cc8b27b54efaf6e" office:target-frame-name="_top" xlink:show="replace"><text:span text:style-name="T164">D1-80</text:span></text:a><text:span text:style-name="T165">, 2016-02-08, paskelbta TAR 2016-03-03, i. k. 2016-04119</text:span></text:p>
      <text:p text:style-name="P166"><text:span text:style-name="T167">8.2.1</text:span><text:span text:style-name="T168">. rengia ir teikia perspėjimus apie stichinius, katastrofinius ir kitus<text:s/></text:span><text:span text:style-name="T169">pavojingus hidrometeorologinius reiškinius;</text:span></text:p>
      <text:p text:style-name="P170"><text:span text:style-name="T171">8.2.2</text:span><text:span text:style-name="T172">. informuoja apie katastrofinius ir stichinius meteorologinius ir hidrologinius reiškinius, teikia katastrofinių ir stichinių reiškinių prognozes Priešgaisrinės apsaugos ir gelbėjimo departamentui prie V</text:span><text:span text:style-name="T173">idaus reikalų ministerijos, Aplinkos apsaugos agentūrai, regiono aplinkos apsaugos departamentui, kurio kontroliuojamoje teritorijoje įvyko ar gali įvykti ekstremali situacija;</text:span></text:p>
      <text:p text:style-name="P174">Punkto pakeitimai:</text:p>
      <text:p text:style-name="P175"><text:span text:style-name="T176">Nr.<text:s/></text:span><text:a xlink:href="https://www.e-tar.lt/portal/legalAct.html?documentId=TAR.60783212108D" office:target-frame-name="_top" xlink:show="replace"><text:span text:style-name="T177">D1-561</text:span></text:a><text:span text:style-name="T178">, 2010-06-22, Žin., 2010, Nr. 91-4861 (2010-07-31), i. k. 110301MISAK00D1-561</text:span></text:p>
      <text:p text:style-name="Normal"/>
      <text:p text:style-name="P179"><text:span text:style-name="T180">8.2.3</text:span><text:span text:style-name="T181">. informuoja Žemės ūkio ministeriją apie stichines sausras;</text:span></text:p>
      <text:p text:style-name="P182"><text:span text:style-name="T183">8.2.4</text:span><text:span text:style-name="T184">. pagal poreikį teikia hidrometeorologines prognozes bei hidrologin</text:span><text:span text:style-name="T185">ių ir meteorologinių matavimų duomenis ekstremalios situacijos ar avarijos metu, kai į aplinką patenka radioaktyvios, cheminės, biologiškai pavojingos ir kitos teršiančios medžiagos;</text:span></text:p>
      <text:p text:style-name="P186"><text:span text:style-name="T187">8.2.5</text:span><text:span text:style-name="T188">. teikia informaciją apie esamas ir numatomas artimiausios paros</text:span><text:span text:style-name="T189"><text:s/>meteorologines sąlygas ir orų prognozę avarijos ar nelaimės rajone valstybės įmonės „Oro navigacija“ Aeronautikos gelbėjimo koordinaciniam centrui;</text:span></text:p>
      <text:p text:style-name="P190"><text:span text:style-name="T191">8.2.6</text:span><text:span text:style-name="T192">. teikia hidrometeorologinę informaciją Jūrų gelbėjimo koordinavimo centrui ir Lietuvos saugios la</text:span><text:span text:style-name="T193">ivybos administracijai;</text:span></text:p>
      <text:p text:style-name="P194"><text:span text:style-name="T195">8.3</text:span><text:span text:style-name="T196">. įgyvendindama 7.3 papunktyje nurodytą uždavinį:</text:span><text:s/></text:p>
      <text:p text:style-name="P197">Punkto pakeitimai:</text:p>
      <text:p text:style-name="P198"><text:span text:style-name="T199">Nr.<text:s/></text:span><text:a xlink:href="https://www.e-tar.lt/portal/legalAct.html?documentId=1659c7d0e07b11e59cc8b27b54efaf6e" office:target-frame-name="_top" xlink:show="replace"><text:span text:style-name="T200">D1-80</text:span></text:a><text:span text:style-name="T201">, 2016-02-08, paskelbta TAR 2016-03-03, i. k.<text:s/></text:span><text:span text:style-name="T202">2016-04119</text:span></text:p>
      <text:p text:style-name="P203"><text:span text:style-name="T204">8.3.1</text:span><text:span text:style-name="T205">. kuria ir valdo nacionalinį hidrometeorologinių stebėjimų tinklą, atlieka hidrometeorologinius atmosferos ir paviršinio vandens telkinių stebėjimus ir matavimus, teminius geodezinius darbus, susijusius su hidrometeorologiniais<text:s/></text:span><text:span text:style-name="T206">matavimais, formuoja ir valdo hidrometeorologinių stebėjimų ir matavimų duomenų bazę, atlieka hidrometeorologinius skaičiavimus, teisės aktų nustatyta tvarka teikia asmenims hidrometeorologinius duomenis;</text:span><text:s/></text:p>
      <text:p text:style-name="P207">Punkto pakeitimai:</text:p>
      <text:p text:style-name="P208"><text:span text:style-name="T209">Nr.<text:s/></text:span><text:a xlink:href="https://www.e-tar.lt/portal/legalAct.html?documentId=1659c7d0e07b11e59cc8b27b54efaf6e" office:target-frame-name="_top" xlink:show="replace"><text:span text:style-name="T210">D1-80</text:span></text:a><text:span text:style-name="T211">, 2016-02-08, paskelbta TAR 2016-03-03, i. k. 2016-04119</text:span></text:p>
      <text:p text:style-name="Normal"/>
      <text:p text:style-name="P212"><text:span text:style-name="T213">8.3.2</text:span><text:span text:style-name="T214">. analizuoja hidrometeorologinių sąlygų kaitą, rengia ir teikia prognozes;</text:span></text:p>
      <text:p text:style-name="P215"><text:span text:style-name="T216">8.3.3</text:span><text:span text:style-name="T217">. rengia, koordinuoja ir teik</text:span><text:span text:style-name="T218">ia Lietuvos Respublikoje vykdomų hidrometeorologinių stebėjimų vystymo (optimizavimo) programų projektus, dalyvauja jų vykdyme;</text:span></text:p>
      <text:p text:style-name="P219"><text:span text:style-name="T220">8.3.4</text:span><text:span text:style-name="T221">. kartu su Civilinės aviacijos administracija rengia meteorologijos paslaugų teikimo tvarką ir sąlygas;</text:span></text:p>
      <text:p text:style-name="P222"><text:span text:style-name="T223">8.3.5</text:span><text:span text:style-name="T224">. atli</text:span><text:span text:style-name="T225">eka meteorologinių ir hidrologinių stebėjimų duomenų bazių fondą tvarkančios įstaigos funkcijas, teikia duomenis Lietuvos Respublikos upių, ežerų ir tvenkinių valstybės kadastrui;</text:span></text:p>
      <text:p text:style-name="P226"><text:span text:style-name="T227">8.3.6</text:span><text:span text:style-name="T228">. teikia vidutinį daugiametį kritulių kiekį per metus viešiems ir k</text:span><text:span text:style-name="T229">itiems vandens tiekėjams;</text:span></text:p>
      <text:p text:style-name="P230"><text:span text:style-name="T231">8.3.7</text:span><text:span text:style-name="T232">. draudiko reikalavimu teikia turimą informaciją apie draudžiamojo įvykio ir įvykio, kuris gali būti pripažintas draudžiamuoju, aplinkybes ir pasekmes;</text:span></text:p>
      <text:p text:style-name="P233"><text:span text:style-name="T234">8.4</text:span><text:span text:style-name="T235">. įgyvendindama 7.4 papunktyje nurodytą uždavinį:</text:span><text:s/></text:p>
      <text:p text:style-name="P236">Punkto pakeitimai:</text:p>
      <text:p text:style-name="P237"><text:span text:style-name="T238">Nr.<text:s/></text:span><text:a xlink:href="https://www.e-tar.lt/portal/legalAct.html?documentId=1659c7d0e07b11e59cc8b27b54efaf6e" office:target-frame-name="_top" xlink:show="replace"><text:span text:style-name="T239">D1-80</text:span></text:a><text:span text:style-name="T240">, 2016-02-08, paskelbta TAR 2016-03-03, i. k. 2016-04119</text:span></text:p>
      <text:p text:style-name="P241"><text:span text:style-name="T242">8.4.1</text:span><text:span text:style-name="T243">. pagal kompetenciją teisės aktų nustatyta tvarka rengia ir teikia tarptaut</text:span><text:span text:style-name="T244">inių sutarčių projektus dėl Lietuvos Respublikos narystės tarptautinėse hidrometeorologijos organizacijose;</text:span></text:p>
      <text:p text:style-name="P245"><text:span text:style-name="T246">8.4.2</text:span><text:span text:style-name="T247">. teisės aktų nustatyta tvarka atstovauja Lietuvos Respublikai tarptautinėse organizacijose;</text:span></text:p>
      <text:p text:style-name="P248"><text:span text:style-name="T249">8.4.3</text:span><text:span text:style-name="T250">. dalyvauja tarptautinių<text:s/></text:span><text:span text:style-name="T251">hidrometeorologijos organizacijų darbe, gauna, tvarko tarptautinių organizacijų dokumentus ir užtikrina privalomų reikalavimų vykdymą;</text:span></text:p>
      <text:p text:style-name="P252"><text:span text:style-name="T253">8.4.4</text:span><text:span text:style-name="T254">. pagal savo kompetenciją vykdo Lietuvos Respublikos tarptautinius įsipareigojimus.</text:span></text:p>
      <text:p text:style-name="P255"><text:span text:style-name="T256">9</text:span><text:span text:style-name="T257">. Tarnyba taip pat<text:s/></text:span><text:span text:style-name="T258">atlieka šias funkcijas:</text:span></text:p>
      <text:p text:style-name="P259"><text:span text:style-name="T260">9.1</text:span><text:span text:style-name="T261">. pagal kompetenciją rengia įstatymų, Lietuvos Respublikos Vyriausybės nutarimų ir kitų teisės aktų, nenurodytų šiuose nuostatuose, projektus arba dalyvauja juos rengiant, derina kitų institucijų teisės aktų projektus;</text:span></text:p>
      <text:p text:style-name="P262"><text:span text:style-name="T263">9.2</text:span><text:span text:style-name="T264">.</text:span><text:span text:style-name="T265"><text:s/>atlieka hidrometeorologinės paskirties matavimo priemonių patikrą (kalibravimą) ir išduoda patikros (kalibravimo) liudijimus;</text:span></text:p>
      <text:p text:style-name="P266"><text:span text:style-name="T267">9.3</text:span><text:span text:style-name="T268">. konsultuoja dėl vandens lygio matavimo ir registravimo priemonių įrengimo, priežiūros, teikia metodinę pagalbą vandens l</text:span><text:span text:style-name="T269">ygio, vandens debito matavimo klausimais, pagal kompetenciją dalyvauja aplinkos apsaugos valstybinės kontrolės pareigūnų atliekamuose patikrinimuose;</text:span><text:s/></text:p>
      <text:p text:style-name="P270">Punkto pakeitimai:</text:p>
      <text:p text:style-name="P271"><text:span text:style-name="T272">Nr.<text:s/></text:span><text:a xlink:href="https://www.e-tar.lt/portal/legalAct.html?documentId=1659c7d0e07b11e59cc8b27b54efaf6e" office:target-frame-name="_top" xlink:show="replace"><text:span text:style-name="T273">D1-80</text:span></text:a><text:span text:style-name="T274">, 2016-02-08, paskelbta TAR 2016-03-03, i. k. 2016-04119</text:span></text:p>
      <text:p text:style-name="Normal"/>
      <text:p text:style-name="P275"><text:span text:style-name="T276">9.4</text:span><text:span text:style-name="T277">. koordinuoja ir pagal kompetenciją organizuoja visuomenės švietimą ir informavimą hidrometeorologijos srityje;</text:span></text:p>
      <text:p text:style-name="P278"><text:span text:style-name="T279">9.5</text:span><text:span text:style-name="T280">. rengia hidrometeorologinius informacinius leidini</text:span><text:span text:style-name="T281">us, organizuoja jų leidybą;</text:span></text:p>
      <text:p text:style-name="P282"><text:span text:style-name="T283">9.6</text:span><text:span text:style-name="T284">. rūpinasi valstybės tarnautojų ir darbuotojų, dirbančių pagal darbo sutartis, Tarnybos kompetencijai priskirtose srityse, kvalifikacijos kėlimu ir tobulinimusi;</text:span></text:p>
      <text:p text:style-name="P285"><text:span text:style-name="T286">9.7</text:span><text:span text:style-name="T287">. pagal kompetenciją nustatytąja tvarka nagrinėja ju</text:span><text:span text:style-name="T288">ridinių ir fizinių asmenų skundus, pranešimus ir prašymus, priima sprendimus ir įgyvendina reikiamas priemones;</text:span></text:p>
      <text:p text:style-name="P289"><text:span text:style-name="T290">9.8</text:span><text:span text:style-name="T291">. atlieka kitas teisės aktais numatytas funkcijas.</text:span></text:p>
      <text:p text:style-name="P292"/>
      <text:p text:style-name="P293"><text:span text:style-name="T294">III</text:span><text:span text:style-name="T295"><text:s/>SKYRIUS</text:span></text:p>
      <text:p text:style-name="P296"><text:span text:style-name="T297">TARNYBOS TEISĖS<text:s/></text:span></text:p>
      <text:p text:style-name="P298">Pakeistas skyriaus pavadinimas:</text:p>
      <text:p text:style-name="P299"><text:span text:style-name="T300">Nr.<text:s/></text:span><text:a xlink:href="https://www.e-tar.lt/portal/legalAct.html?documentId=1659c7d0e07b11e59cc8b27b54efaf6e" office:target-frame-name="_top" xlink:show="replace"><text:span text:style-name="T301">D1-80</text:span></text:a><text:span text:style-name="T302">, 2016-02-08, paskelbta TAR 2016-03-03, i. k. 2016-04119</text:span></text:p>
      <text:p text:style-name="Normal"/>
      <text:p text:style-name="P303"><text:span text:style-name="T304">10</text:span><text:span text:style-name="T305">. Tarnyba, įgyvendindama jai pavestus uždavinius ir atlikdama nustatytas funkcijas, turi teis</text:span><text:span text:style-name="T306">ę:</text:span></text:p>
      <text:p text:style-name="P307"><text:span text:style-name="T308">10.1</text:span><text:span text:style-name="T309">. teikti pasiūlymus formuojant ir įgyvendinant valstybės politiką hidrometeorologinės veiklos srityje;</text:span></text:p>
      <text:p text:style-name="P310"><text:span text:style-name="T311">10.2</text:span><text:span text:style-name="T312">. pagal kompetenciją teisės aktų nustatyta tvarka atlikti nepavaldžių Tarnybai subjektų hidrometeorologinės veiklos kontrolę: reikalauti</text:span><text:span text:style-name="T313"><text:s/>dokumentų bei ataskaitų, duoti privalomus nurodymus, reikalauti, kad nustatytu laiku būtų šalinami rasti trūkumai ir pažeidimai;</text:span></text:p>
      <text:p text:style-name="P314"><text:span text:style-name="T315">10.3</text:span><text:span text:style-name="T316">. bendradarbiauti su Lietuvos Respublikos ir užsienio šalių mokslo įstaigomis,<text:s/></text:span><text:soft-page-break/><text:span text:style-name="T317">organizacijomis ir tarnybomis;</text:span></text:p>
      <text:p text:style-name="P318"><text:span text:style-name="T319">10.4</text:span><text:span text:style-name="T320">. kviesti kitų valstybės ir savivaldybių institucijų ir įstaigų, asociacijų atstovus sprendžiamoms problemoms nagrinėti, sudaryti darbo grupes teisės aktų projektams rengti ir kitiems svarbiems klausimams nagrinėti;</text:span></text:p>
      <text:p text:style-name="P321"><text:span text:style-name="T322">10.5</text:span><text:span text:style-name="T323">. gauti iš valstybės ir<text:s/></text:span><text:span text:style-name="T324">savivaldybių institucijų ir įstaigų, kitų juridinių ir fizinių asmenų informaciją Tarnybos uždaviniams įgyvendinti ir nustatytoms funkcijoms vykdyti;</text:span></text:p>
      <text:p text:style-name="P325"><text:span text:style-name="T326">10.6</text:span><text:span text:style-name="T327">. pagal kompetenciją sudaryti sutartis ir susitarimus su Lietuvos Respublikos ir užsienio valstybi</text:span><text:span text:style-name="T328">ų juridiniais ir fiziniais asmenimis;</text:span></text:p>
      <text:p text:style-name="P329"><text:span text:style-name="T330">10.7</text:span><text:span text:style-name="T331">. rengti pasitarimus, konferencijas, seminarus, konkursus ir kitus renginius Tarnybos kompetencijai priskirtais klausimais;</text:span></text:p>
      <text:p text:style-name="P332"><text:span text:style-name="T333">10.8</text:span><text:span text:style-name="T334">. tarpusavio sutarčių sąlygomis kurti ir teikti asmenims specialiąsias<text:s/></text:span><text:span text:style-name="T335">hidrometeorologijos paslaugas;</text:span><text:s/></text:p>
      <text:p text:style-name="P336">Punkto pakeitimai:</text:p>
      <text:p text:style-name="P337"><text:span text:style-name="T338">Nr.<text:s/></text:span><text:a xlink:href="https://www.e-tar.lt/portal/legalAct.html?documentId=1659c7d0e07b11e59cc8b27b54efaf6e" office:target-frame-name="_top" xlink:show="replace"><text:span text:style-name="T339">D1-80</text:span></text:a><text:span text:style-name="T340">, 2016-02-08, paskelbta TAR 2016-03-03, i. k. 2016-04119</text:span></text:p>
      <text:p text:style-name="Normal"/>
      <text:p text:style-name="P341"><text:span text:style-name="T342">10.9</text:span><text:span text:style-name="T343">. specialiųjų hidrometeorologijo</text:span><text:span text:style-name="T344">s paslaugų kūrimą ir teikimą finansuoti pajamomis, gautomis už specialiąsias hidrometeorologijos paslaugas;</text:span><text:s/></text:p>
      <text:p text:style-name="P345">Punkto pakeitimai:</text:p>
      <text:p text:style-name="P346"><text:span text:style-name="T347">Nr.<text:s/></text:span><text:a xlink:href="https://www.e-tar.lt/portal/legalAct.html?documentId=1659c7d0e07b11e59cc8b27b54efaf6e" office:target-frame-name="_top" xlink:show="replace"><text:span text:style-name="T348">D1-80</text:span></text:a><text:span text:style-name="T349">, 2016-02-08, paskelb</text:span><text:span text:style-name="T350">ta TAR 2016-03-03, i. k. 2016-04119</text:span></text:p>
      <text:p text:style-name="Normal"/>
      <text:p text:style-name="P351"><text:span text:style-name="T352">10.10</text:span><text:span text:style-name="T353">. pagal kompetenciją teikti ieškinius dėl Tarnybai padarytos žalos atlyginimo;</text:span></text:p>
      <text:p text:style-name="P354"><text:span text:style-name="T355">10.11</text:span><text:span text:style-name="T356">. būti šiuose nuostatuose ir kituose teisės aktuose nustatytiems uždaviniams ir funkcijoms įgyvendinti skirtos paramos gav</text:span><text:span text:style-name="T357">ėja.</text:span></text:p>
      <text:p text:style-name="P358"><text:span text:style-name="T359">11</text:span><text:span text:style-name="T360">. Tarnyba turi ir kitų teisės aktais jai suteiktų teisių.</text:span></text:p>
      <text:p text:style-name="P361"/>
      <text:p text:style-name="P362"><text:span text:style-name="T363">IV</text:span><text:span text:style-name="T364"><text:s/>SKYRIUS</text:span></text:p>
      <text:p text:style-name="P365"><text:span text:style-name="T366">TARNYBOS VEIKLOS ORGANIZAVIMAS<text:s/></text:span></text:p>
      <text:p text:style-name="P367">Pakeistas skyriaus pavadinimas:</text:p>
      <text:p text:style-name="P368"><text:span text:style-name="T369">Nr.<text:s/></text:span><text:a xlink:href="https://www.e-tar.lt/portal/legalAct.html?documentId=1659c7d0e07b11e59cc8b27b54efaf6e" office:target-frame-name="_top" xlink:show="replace"><text:span text:style-name="T370">D1-80</text:span></text:a><text:span text:style-name="T371">, 2016-02-08, paskelbta TAR 2016-03-03, i. k. 2016-04119</text:span></text:p>
      <text:p text:style-name="Normal"/>
      <text:p text:style-name="P372"><text:span text:style-name="T373">12</text:span><text:span text:style-name="T374">. Tarnybos veikla organizuojama pagal aplinkos ministro patvirtintus metinius veiklos planus, rengiamus vadovaujantis Strateginio planavimo metodika, patvirtinta Lietuvos Respublikos Vyria</text:span><text:span text:style-name="T375">usybės 2002 m. birželio 6 d. nutarimu Nr. 827</text:span><text:span text:style-name="T376">, ir kitus planavimo dokumentus. Tarnybos metiniai veiklos planai skelbiami Tarnybos interneto tinklalapyje, o metinių veiklos planų vykdymą</text:span><text:span text:style-name="T377"><text:s/>vertina Aplinkos ministerijos Centralizuot</text:span><text:span text:style-name="T378">as</text:span><text:span text:style-name="T379"><text:s/>vidaus audito skyrius.</text:span><text:s/></text:p>
      <text:p text:style-name="P380">Punkto pakeitimai:</text:p>
      <text:p text:style-name="P381"><text:span text:style-name="T382">Nr.<text:s/></text:span><text:a xlink:href="https://www.e-tar.lt/portal/legalAct.html?documentId=TAR.60783212108D" office:target-frame-name="_top" xlink:show="replace"><text:span text:style-name="T383">D1-561</text:span></text:a><text:span text:style-name="T384">, 2010-06-22, Žin., 2010, Nr. 91-4861 (2010-07-31), i. k. 110301MISAK00D1-561</text:span></text:p>
      <text:p text:style-name="P385"><text:span text:style-name="T386">Nr.<text:s/></text:span><text:a xlink:href="https://www.e-tar.lt/portal/legalAct.html?documentId=1659c7d0e07b11e59cc8b27b54efaf6e" office:target-frame-name="_top" xlink:show="replace"><text:span text:style-name="T387">D1-80</text:span></text:a><text:span text:style-name="T388">, 2016-02-08, paskelbta TAR 2016-03-03, i. k. 2016-04119</text:span></text:p>
      <text:p text:style-name="Normal"/>
      <text:p text:style-name="P389"><text:span text:style-name="T390">13</text:span><text:span text:style-name="T391">. Tarnybos struktūrinių padalinių veikla, Tarnybos vidaus tvarka reglamentuojama Tarnybos direktoriaus tvirtinamais vidaus administravimo aktais: vidaus<text:s/></text:span><text:span text:style-name="T392">tvarkos taisyklėmis, struktūrinių padalinių nuostatais, Tarnybos valstybės tarnautojų ir darbuotojų, dirbančių pagal darbo sutartis, pareigybių aprašymais ir kitais tvarkos aprašais.</text:span></text:p>
      <text:p text:style-name="P393"><text:span text:style-name="T394">14</text:span><text:span text:style-name="T395">. Tarnybai vadovauja direktorius, kurį priima į pareigas ir iš jų<text:s/></text:span><text:span text:style-name="T396">atleidžia aplinkos ministras, vadovaudamasis Lietuvos Respublikos valstybės tarnybos įstatymo nuostatomis. Tarnybos direktorius pavaldus aplinkos ministrui. Direktorius skatinamas ir tarnybinės nuobaudos jam skiriamos vadovaujantis Lietuvos Respublikos val</text:span><text:span text:style-name="T397">stybės tarnybos įstatymo nuostatomis.</text:span><text:s/></text:p>
      <text:p text:style-name="P398">Punkto pakeitimai:</text:p>
      <text:p text:style-name="P399"><text:span text:style-name="T400">Nr.<text:s/></text:span><text:a xlink:href="https://www.e-tar.lt/portal/legalAct.html?documentId=1659c7d0e07b11e59cc8b27b54efaf6e" office:target-frame-name="_top" xlink:show="replace"><text:span text:style-name="T401">D1-80</text:span></text:a><text:span text:style-name="T402">, 2016-02-08, paskelbta TAR 2016-03-03, i. k. 2016-04119</text:span></text:p>
      <text:p text:style-name="Normal"/>
      <text:p text:style-name="P403"><text:span text:style-name="T404">15</text:span><text:span text:style-name="T405">. Tarnybos direktorius:</text:span></text:p>
      <text:p text:style-name="P406"><text:span text:style-name="T407">15.1</text:span><text:span text:style-name="T408">. vadovauja Tarnybos darbui, jį planuoja, organizuoja, kontroliuoja ir atsako už Tarnybai pavestų uždavinių įgyvendinimą ir savo funkcijų ir pareigų vykdymą;</text:span></text:p>
      <text:p text:style-name="P409"><text:span text:style-name="T410">15.2</text:span><text:span text:style-name="T411">. pagal kompetenciją užtikrina Lietuvos Respublikos įstatymų, Lietuvos Respublikos<text:s/></text:span><text:soft-page-break/><text:span text:style-name="T412">t</text:span><text:span text:style-name="T413">arptautinių sutarčių, Respublikos Prezidento dekretų, Lietuvos Respublikos Vyriausybės nutarimų, Ministro Pirmininko potvarkių, aplinkos ministro įsakymų ir kitų teisės aktų įgyvendinimą;</text:span></text:p>
      <text:p text:style-name="P414"><text:span text:style-name="T415">15.3</text:span><text:span text:style-name="T416">. Lietuvos Respublikos Vyriausybės darbo reglamento, patvirt</text:span><text:span text:style-name="T417">into Lietuvos Respublikos Vyriausybės 1994 m. rugpjūčio 11 d. nutarimu Nr. 728, nustatyta tvarka teikia Aplinkos ministerijai įstatymų, Lietuvos Respublikos Vyriausybės nutarimų, aplinkos ministro įsakymų ir kitų teisės aktų Tarnybos kompetencijos klausima</text:span><text:span text:style-name="T418">is projektus;</text:span><text:s/></text:p>
      <text:p text:style-name="P419">Punkto pakeitimai:</text:p>
      <text:p text:style-name="P420"><text:span text:style-name="T421">Nr.<text:s/></text:span><text:a xlink:href="https://www.e-tar.lt/portal/legalAct.html?documentId=1659c7d0e07b11e59cc8b27b54efaf6e" office:target-frame-name="_top" xlink:show="replace"><text:span text:style-name="T422">D1-80</text:span></text:a><text:span text:style-name="T423">, 2016-02-08, paskelbta TAR 2016-03-03, i. k. 2016-04119</text:span></text:p>
      <text:p text:style-name="Normal"/>
      <text:p text:style-name="P424"><text:span text:style-name="T425">15.4</text:span><text:span text:style-name="T426">. teikia aplinkos ministrui Tarnybos veiklos ir L</text:span><text:span text:style-name="T427">ietuvos Respublikos Vyriausybės programų įgyvendinimo priemonių vykdymo ataskaitas, aplinkos ministro reikalavimu atsiskaito už savo veiklą;</text:span></text:p>
      <text:p text:style-name="P428"><text:span text:style-name="T429">15.5</text:span><text:span text:style-name="T430">. pagal kompetenciją priima įsakymus ir įsakymais patvirtintus teisės aktus, kontroliuoja, kaip jie įgyvend</text:span><text:span text:style-name="T431">inami;</text:span></text:p>
      <text:p text:style-name="P432">15.6. užtikrina racionalų ir taupų lėšų bei turto naudojimą, veiksmingą Tarnybos vidaus kontrolės sistemos sukūrimą, jos veikimą ir tobulinimą;<text:s/></text:p>
      <text:p text:style-name="P433">Punkto pakeitimai:</text:p>
      <text:p text:style-name="P434"><text:span text:style-name="T435">Nr.<text:s/></text:span><text:a xlink:href="https://www.e-tar.lt/portal/legalAct.html?documentId=TAR.60783212108D" office:target-frame-name="_top" xlink:show="replace"><text:span text:style-name="T436">D1-561</text:span></text:a><text:span text:style-name="T437">, 2010-06-22, Žin., 2010, Nr. 91-4861 (2010-07-31), i. k. 110301MISAK00D1-561</text:span></text:p>
      <text:p text:style-name="Normal"/>
      <text:p text:style-name="P438"><text:span text:style-name="T439">15.7</text:span><text:span text:style-name="T440">. teikia aplinkos ministrui tvirtinti Tarnybos nuostatus ir Tarnybos administracijos struktūrą, tvirtina struktūrinių padalinių nuostatus, Tarnybos valstybės<text:s/></text:span><text:span text:style-name="T441">tarnautojų ir darbuotojų, dirbančių pagal darbo sutartis, pareigybių sąrašą, neviršydamas darbo užmokesčiui nustatytų lėšų ir Tarnybai patvirtinto didžiausio leistino valstybės tarnautojų ir darbuotojų, dirbančių pagal darbo sutartis, pareigybių skaičiaus,</text:span><text:span text:style-name="T442"><text:s/>valstybės tarnautojų ir darbuotojų, dirbančių pagal darbo sutartis, pareigybių aprašymus;</text:span></text:p>
      <text:p text:style-name="P443">Punkto pakeitimai:</text:p>
      <text:p text:style-name="P444"><text:span text:style-name="T445">Nr.<text:s/></text:span><text:a xlink:href="https://www.e-tar.lt/portal/legalAct.html?documentId=TAR.60783212108D" office:target-frame-name="_top" xlink:show="replace"><text:span text:style-name="T446">D1-561</text:span></text:a><text:span text:style-name="T447">, 2010-06-22, Žin., 2010, Nr. 91-4861 (2010-07-31), i.</text:span><text:span text:style-name="T448"><text:s/>k. 110301MISAK00D1-561</text:span></text:p>
      <text:p text:style-name="P449"><text:span text:style-name="T450">Nr.<text:s/></text:span><text:a xlink:href="https://www.e-tar.lt/portal/legalAct.html?documentId=TAR.4CF10BDE33AA" office:target-frame-name="_top" xlink:show="replace"><text:span text:style-name="T451">D1-273</text:span></text:a><text:span text:style-name="T452">, 2011-03-31, Žin., 2011, Nr. 53-2565 (2011-05-04), i. k. 111301MISAK00D1-273</text:span></text:p>
      <text:p text:style-name="Normal"/>
      <text:p text:style-name="P453"><text:span text:style-name="T454">15.8</text:span><text:span text:style-name="T455">. vadovaudamasis Lietuvos Respublikos valstybės tarny</text:span><text:span text:style-name="T456">bos įstatymu, kitais Lietuvos Respublikos įstatymais ir teisės aktais, priima į pareigas ir atleidžia iš jų Tarnybos valstybės tarnautojus, sudaro ir nutraukia darbo sutartis su Tarnybos darbuotojais, juos skatina ir skiria jiems tarnybines arba drausmines</text:span><text:span text:style-name="T457"><text:s/>nuobaudas ir pašalpas;</text:span></text:p>
      <text:p text:style-name="P458"><text:span text:style-name="T459">15.9</text:span><text:span text:style-name="T460">. nustato Tarnybos direktoriaus pavaduotojų administravimo sritis;</text:span></text:p>
      <text:p text:style-name="P461"><text:span text:style-name="T462">15.10</text:span><text:span text:style-name="T463">. atstovauja Tarnybai bendradarbiaujant su kitomis Lietuvos Respublikos ir užsienio valstybių institucijomis, organizacijomis, pasirašo bendradarbia</text:span><text:span text:style-name="T464">vimo susitarimus;</text:span></text:p>
      <text:p text:style-name="P465"><text:span text:style-name="T466">15.11</text:span><text:span text:style-name="T467">. vykdo Tarnybos metinių veiklos planų įgyvendinimo kontrolę;</text:span></text:p>
      <text:p text:style-name="P468">Punkto pakeitimai:</text:p>
      <text:p text:style-name="P469"><text:span text:style-name="T470">Nr.<text:s/></text:span><text:a xlink:href="https://www.e-tar.lt/portal/legalAct.html?documentId=TAR.60783212108D" office:target-frame-name="_top" xlink:show="replace"><text:span text:style-name="T471">D1-561</text:span></text:a><text:span text:style-name="T472">, 2010-06-22, Žin., 2010, Nr. 91-4861 (2010-07-31), i.<text:s/></text:span><text:span text:style-name="T473">k. 110301MISAK00D1-561</text:span></text:p>
      <text:p text:style-name="Normal"/>
      <text:p text:style-name="P474"><text:span text:style-name="T475">15.12</text:span><text:span text:style-name="T476">. sudaro nuolatines ir laikinas komisijas, darbo grupes Tarnybos veiklos problemoms spręsti, teisės aktams ruošti;</text:span></text:p>
      <text:p text:style-name="P477"><text:span text:style-name="T478">15.13</text:span><text:span text:style-name="T479">. garantuoja, kad pagal Lietuvos Respublikos viešojo sektoriaus atskaitomybės įstatymą teikiami ata</text:span><text:span text:style-name="T480">skaitų rinkiniai ir statistinės ataskaitos yra teisingi;</text:span><text:s/></text:p>
      <text:p text:style-name="P481">Punkto pakeitimai:</text:p>
      <text:p text:style-name="P482"><text:span text:style-name="T483">Nr.<text:s/></text:span><text:a xlink:href="https://www.e-tar.lt/portal/legalAct.html?documentId=TAR.60783212108D" office:target-frame-name="_top" xlink:show="replace"><text:span text:style-name="T484">D1-561</text:span></text:a><text:span text:style-name="T485">, 2010-06-22, Žin., 2010, Nr. 91-4861 (2010-07-31), i. k. 110301MISAK00D1-561</text:span></text:p>
      <text:p text:style-name="P486"><text:span text:style-name="T487">Nr.<text:s/></text:span><text:a xlink:href="https://www.e-tar.lt/portal/legalAct.html?documentId=1659c7d0e07b11e59cc8b27b54efaf6e" office:target-frame-name="_top" xlink:show="replace"><text:span text:style-name="T488">D1-80</text:span></text:a><text:span text:style-name="T489">, 2016-02-08, paskelbta TAR 2016-03-03, i. k. 2016-04119</text:span></text:p>
      <text:p text:style-name="Normal"/>
      <text:p text:style-name="P490"><text:span text:style-name="T491">15.14</text:span><text:span text:style-name="T492">. teikia aplinkos ministrui tv</text:span><text:span text:style-name="T493">irtinti Tarnybos teikiamų specialiųjų hidrometeorologijos<text:s/></text:span><text:span text:style-name="T494">paslaugų kainų nustatymo tvarkos aprašą;</text:span><text:s/></text:p>
      <text:p text:style-name="P495">Papildyta punktu:</text:p>
      <text:p text:style-name="P496"><text:span text:style-name="T497">Nr.<text:s/></text:span><text:a xlink:href="https://www.e-tar.lt/portal/legalAct.html?documentId=1659c7d0e07b11e59cc8b27b54efaf6e" office:target-frame-name="_top" xlink:show="replace"><text:span text:style-name="T498">D1-80</text:span></text:a><text:span text:style-name="T499">, 2016-02-08, paskelbta TAR 2016-03-03, i. k. 2016-04119</text:span></text:p>
      <text:p text:style-name="Normal"/>
      <text:p text:style-name="P500"><text:span text:style-name="T501">15.15</text:span><text:span text:style-name="T502">. vadovaudamasis teisė</text:span><text:span text:style-name="T503">s aktų nustatyta tvarka, tvirtina Tarnybos teikiamų specialiųjų hidrometeorologijos paslaugų kainas;</text:span><text:s/></text:p>
      <text:soft-page-break/>
      <text:p text:style-name="P504">Punkto pakeitimai:</text:p>
      <text:p text:style-name="P505"><text:span text:style-name="T506">Nr.<text:s/></text:span><text:a xlink:href="https://www.e-tar.lt/portal/legalAct.html?documentId=1659c7d0e07b11e59cc8b27b54efaf6e" office:target-frame-name="_top" xlink:show="replace"><text:span text:style-name="T507">D1-80</text:span></text:a><text:span text:style-name="T508">, 2016-02-08, paskelbta TAR<text:s/></text:span><text:span text:style-name="T509">2016-03-03, i. k. 2016-04119</text:span></text:p>
      <text:p text:style-name="Normal"/>
      <text:p text:style-name="P510"><text:span text:style-name="T511">15.16</text:span><text:span text:style-name="T512">. vykdo kitas teisės aktų jam pavestas funkcijas.</text:span></text:p>
      <text:p text:style-name="P513">Punkto numeracijos pakeitimas:</text:p>
      <text:p text:style-name="P514"><text:span text:style-name="T515">Nr.<text:s/></text:span><text:a xlink:href="https://www.e-tar.lt/portal/legalAct.html?documentId=1659c7d0e07b11e59cc8b27b54efaf6e" office:target-frame-name="_top" xlink:show="replace"><text:span text:style-name="T516">D1-80</text:span></text:a><text:span text:style-name="T517">, 2016-02-08, paskelbta TAR 2</text:span><text:span text:style-name="T518">016-03-03, i. k. 2016-04119</text:span></text:p>
      <text:p text:style-name="Normal"/>
      <text:p text:style-name="P519"><text:span text:style-name="T520">16</text:span><text:span text:style-name="T521">. Tarnybos direktorius turi pavaduotojus, kuriuos, vadovaudamasis Lietuvos Respublikos valstybės tarnybos įstatymu, priima į pareigas ir iš jų atleidžia. Tarnybos direktoriaus pavaduotojai pavaldūs ir atskaitingi Tarnyb</text:span><text:span text:style-name="T522">os direktoriui. Kai Tarnybos direktoriaus nėra, direktoriaus pareigas eina pavaduotojas, turintis teisę atlikti šių nuostatų 15 punkte nurodytas funkcijas. Ši funkcija nurodoma direktoriaus pavaduotojo, pavaduojančio direktorių, pareigybės aprašyme.</text:span></text:p>
      <text:p text:style-name="P523"><text:span text:style-name="T524">17</text:span><text:span text:style-name="T525">. Tarnybos direktoriaus pavaduotojai:</text:span></text:p>
      <text:p text:style-name="P526"><text:span text:style-name="T527">17.1</text:span><text:span text:style-name="T528">. pagal jiems priskirtas administravimo sritis atsako už Lietuvos Respublikos įstatymų, Lietuvos Respublikos Vyriausybės nutarimų, kitų teisės aktų įgyvendinimo organizavimą ir koordinavimą;</text:span></text:p>
      <text:p text:style-name="P529"><text:span text:style-name="T530">17.2</text:span><text:span text:style-name="T531">. pagal jiems</text:span><text:span text:style-name="T532"><text:s/>priskirtas administravimo sritis koordinuoja Tarnybos struktūrinių padalinių veiklą;</text:span></text:p>
      <text:p text:style-name="P533"><text:span text:style-name="T534">17.3</text:span><text:span text:style-name="T535">. atlieka kitas Tarnybos direktoriaus pavestas ir teisės aktuose nustatytas funkcijas.</text:span></text:p>
      <text:p text:style-name="P536"/>
      <text:p text:style-name="P537"><text:span text:style-name="T538">V</text:span><text:span text:style-name="T539"><text:s/>SKYRIUS</text:span></text:p>
      <text:p text:style-name="P540"><text:span text:style-name="T541">TARNYBOS FINANSINĖS VEIKLOS KONTROLĖ IR VIDAUS AUDITAS<text:s/></text:span></text:p>
      <text:p text:style-name="P542">Pakeistas skyriaus pavadinimas:</text:p>
      <text:p text:style-name="P543"><text:span text:style-name="T544">Nr.<text:s/></text:span><text:a xlink:href="https://www.e-tar.lt/portal/legalAct.html?documentId=1659c7d0e07b11e59cc8b27b54efaf6e" office:target-frame-name="_top" xlink:show="replace"><text:span text:style-name="T545">D1-80</text:span></text:a><text:span text:style-name="T546">, 2016-02-08, paskelbta TAR 2016-03-03, i. k. 2016-04119</text:span></text:p>
      <text:p text:style-name="Normal"/>
      <text:p text:style-name="P547"><text:span text:style-name="T548">18</text:span><text:span text:style-name="T549">. Tarnyba buhalterinę apskaitą organizuoja ir finansi</text:span><text:span text:style-name="T550">nę atskaitomybę tvarko teisės aktų nustatyta tvarka.</text:span></text:p>
      <text:p text:style-name="P551"><text:span text:style-name="T552">19</text:span><text:span text:style-name="T553">. Tarnybos finansinės veiklos kontrolę vykdo Lietuvos Respublikos valstybės kontrolė ir kitos įgaliotos valstybės institucijos ir įstaigos teisės aktų nustatyta tvarka.</text:span></text:p>
      <text:p text:style-name="P554"><text:span text:style-name="T555">20</text:span><text:span text:style-name="T556">. Tarnybos vidaus audi</text:span><text:span text:style-name="T557">tą atlieka Aplinkos ministerijos Centralizuot</text:span><text:span text:style-name="T558">as</text:span><text:span text:style-name="T559"><text:s/>vidaus audito skyrius ir kitos įgaliotos valstybės institucijos ir įstaigos teisės aktų nustatyta tvarka.</text:span><text:s/></text:p>
      <text:p text:style-name="P560">Punkto pakeitimai:</text:p>
      <text:p text:style-name="P561"><text:span text:style-name="T562">Nr.<text:s/></text:span><text:a xlink:href="https://www.e-tar.lt/portal/legalAct.html?documentId=1659c7d0e07b11e59cc8b27b54efaf6e" office:target-frame-name="_top" xlink:show="replace"><text:span text:style-name="T563">D1-80</text:span></text:a><text:span text:style-name="T564">, 2016-02-08, paskelbta TAR 2016-03-03, i. k. 2016-04119</text:span></text:p>
      <text:p text:style-name="Normal"/>
      <text:p text:style-name="P565"><text:span text:style-name="T566">VI</text:span><text:span text:style-name="T567"><text:s/>SKYRIUS</text:span></text:p>
      <text:p text:style-name="P568"><text:span text:style-name="T569">BAIGIAMOSIOS NUOSTATOS<text:s/></text:span></text:p>
      <text:p text:style-name="P570">Pakeistas skyriaus pavadinimas:</text:p>
      <text:p text:style-name="P571"><text:span text:style-name="T572">Nr.<text:s/></text:span><text:a xlink:href="https://www.e-tar.lt/portal/legalAct.html?documentId=1659c7d0e07b11e59cc8b27b54efaf6e" office:target-frame-name="_top" xlink:show="replace"><text:span text:style-name="T573">D1-80</text:span></text:a><text:span text:style-name="T574">, 2016-02-08, paskelbta TAR 2016-03-03, i. k. 2016-04119</text:span></text:p>
      <text:p text:style-name="Normal"/>
      <text:p text:style-name="P575"><text:span text:style-name="T576">21</text:span><text:span text:style-name="T577">. Tarnyba pertvarkoma, reorganizuojama ar likviduojama teisės aktų nustatyta tvarka.</text:span></text:p>
      <text:p text:style-name="P578">22. Šie nuostatai keičiami pasikeitus teisės aktų reikalavimams Lietuvos Respublikos biudžetinių įstaigų įstatymo nustatyta tvarka.</text:p>
      <text:p text:style-name="P579">Papildyta punktu:</text:p>
      <text:p text:style-name="P580"><text:span text:style-name="T581">Nr.<text:s/></text:span><text:a xlink:href="https://www.e-tar.lt/portal/legalAct.html?documentId=TAR.60783212108D" office:target-frame-name="_top" xlink:show="replace"><text:span text:style-name="T582">D1-561</text:span></text:a><text:span text:style-name="T583">, 2010-06-22, Žin., 2010, Nr. 91-4</text:span><text:span text:style-name="T584">861 (2010-07-31), i. k. 110301MISAK00D1-561</text:span></text:p>
      <text:p text:style-name="Normal"/>
      <text:p text:style-name="P585"><text:span text:style-name="T586">_________________</text:span></text:p>
      <text:p text:style-name="P587">Priedo pakeitimai:</text:p>
      <text:p text:style-name="P588"><text:span text:style-name="T589">Nr.<text:s/></text:span><text:a xlink:href="https://www.e-tar.lt/portal/legalAct.html?documentId=TAR.49A4E736FFB7" office:target-frame-name="_top" xlink:show="replace"><text:span text:style-name="T590">D1-390</text:span></text:a><text:span text:style-name="T591">, 2009-07-07, Žin., 2009, Nr. 84-3556 (2009-07-16), i. k.<text:s/></text:span><text:span text:style-name="T592">109301MISAK00D1-390</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aplinkos ministerija, Įsakymas</text:span></text:p>
      <text:p text:style-name="P602"><text:span text:style-name="T603">Nr.<text:s/></text:span><text:a xlink:href="https://www.e-tar.lt/portal/legalAct.html?documentId=TAR.49A4E736FFB7" office:target-frame-name="_top" xlink:show="replace"><text:span text:style-name="T604">D1-390</text:span></text:a><text:span text:style-name="T605">, 2009-07-07, Žin., 2009, Nr. 84-3556 (2009-07-16), i. k. 109301MISAK00D1</text:span><text:span text:style-name="T606">-390</text:span></text:p>
      <text:soft-page-break/>
      <text:p text:style-name="P607"><text:span text:style-name="T608">Dėl Lietuvos Respublikos aplinkos ministro 2006 m. balandžio 3 d. įsakymo Nr. D1-154 "Dėl Lietuvos hidrometeorologijos tarnybos prie Aplinkos ministerijos nuostatų patvirtinimo" pakeitimo</text:span></text:p>
      <text:p text:style-name="P609"/>
      <text:p text:style-name="P610"><text:span text:style-name="T611">2.</text:span></text:p>
      <text:p text:style-name="P612"><text:span text:style-name="T613">Lietuvos Respublikos aplinkos ministerija, Įsakymas</text:span></text:p>
      <text:p text:style-name="P614"><text:span text:style-name="T615">Nr.<text:s/></text:span><text:a xlink:href="https://www.e-tar.lt/portal/legalAct.html?documentId=TAR.60783212108D" office:target-frame-name="_top" xlink:show="replace"><text:span text:style-name="T616">D1-561</text:span></text:a><text:span text:style-name="T617">, 2010-06-22, Žin., 2010, Nr. 91-4861 (2010-07-31), i. k. 110301MISAK00D1-561</text:span></text:p>
      <text:p text:style-name="P618"><text:span text:style-name="T619">Dėl Lietuvos Respublikos aplinkos ministro 2006 m. balandžio 3 d. įsakymo Nr. D1-154 "Dėl Lie</text:span><text:span text:style-name="T620">tuvos hidrometeorologijos tarnybos prie Aplinkos ministerijos nuostatų patvirtinimo" pakeitimo</text:span></text:p>
      <text:p text:style-name="P621"/>
      <text:p text:style-name="P622"><text:span text:style-name="T623">3.</text:span></text:p>
      <text:p text:style-name="P624"><text:span text:style-name="T625">Lietuvos Respublikos aplinkos ministerija, Įsakymas</text:span></text:p>
      <text:p text:style-name="P626"><text:span text:style-name="T627">Nr.<text:s/></text:span><text:a xlink:href="https://www.e-tar.lt/portal/legalAct.html?documentId=TAR.4CF10BDE33AA" office:target-frame-name="_top" xlink:show="replace"><text:span text:style-name="T628">D1-273</text:span></text:a><text:span text:style-name="T629">, 2011-03-31,</text:span><text:span text:style-name="T630"><text:s/>Žin., 2011, Nr. 53-2565 (2011-05-04), i. k. 111301MISAK00D1-273</text:span></text:p>
      <text:p text:style-name="P631"><text:span text:style-name="T632">Dėl Lietuvos Respublikos aplinkos ministro 2006 m. balandžio 3 d. įsakymo Nr. D1-154 "Dėl Lietuvos hidrometeorologijos tarnybos prie Aplinkos ministerijos nuostatų patvirtinimo" pakeitimo</text:span></text:p>
      <text:p text:style-name="P633"/>
      <text:p text:style-name="P634"><text:span text:style-name="T635">4.</text:span></text:p>
      <text:p text:style-name="P636"><text:span text:style-name="T637">Lietuvos Respublikos aplinkos ministerija, Įsakymas</text:span></text:p>
      <text:p text:style-name="P638"><text:span text:style-name="T639">Nr.<text:s/></text:span><text:a xlink:href="https://www.e-tar.lt/portal/legalAct.html?documentId=1659c7d0e07b11e59cc8b27b54efaf6e" office:target-frame-name="_top" xlink:show="replace"><text:span text:style-name="T640">D1-80</text:span></text:a><text:span text:style-name="T641">, 2016-02-08, paskelbta TAR 2016-03-03, i. k. 2016-04119</text:span></text:p>
      <text:p text:style-name="P642"><text:span text:style-name="T643">Dėl Lietuvos Respublikos aplinkos minis</text:span><text:span text:style-name="T644">tro 2006 m. balandžio 3 d. įsakymo Nr. D1-154 „Dėl Lietuvos hidrometeorologijos tarnybos prie Aplinkos ministerijos nuostat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8-04-16T06:30:00Z</meta:creation-date>
    <dc:date>2018-04-16T06:30:00Z</dc:date>
    <meta:template xlink:href="Normal.dotm" xlink:type="simple"/>
    <meta:editing-cycles>2</meta:editing-cycles>
    <meta:editing-duration>PT0S</meta:editing-duration>
    <meta:document-statistic meta:page-count="8" meta:paragraph-count="277" meta:word-count="3130" meta:character-count="25021" meta:row-count="452" meta:non-whitespace-character-count="22168"/>
  </office:meta>
</office:document-meta>
</file>