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text-indent="3.543in"/>
      <style:text-properties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Suvestinė redakcija nuo 2009-07-17 iki 2010-07-31</text:span></text:p>
      <text:p text:style-name="P10"/>
      <text:p text:style-name="P11"><text:span text:style-name="T12">Įsakymas paskelbtas: Žin. 2006, Nr.<text:s/></text:span><text:a xlink:href="https://www.e-tar.lt/portal/legalAct.html?documentId=TAR.31B6BEB1038C" office:target-frame-name="_top" xlink:show="replace"><text:span text:style-name="T13">46-1663</text:span></text:a><text:span text:style-name="T14">, i. k. 106301MISAK00D1-154</text:span></text:p>
      <text:p text:style-name="P15"/>
      <text:p text:style-name="P16"><text:s/></text:p>
      <text:p text:style-name="P17">LIETUVOS RESPUBLIKOS APLINKOS MINISTRAS</text:p>
      <text:p text:style-name="P18"/>
      <text:p text:style-name="P19">Į S A K<text:s/>Y M A S</text:p>
      <text:p text:style-name="P20">DĖL LIETUVOS HIDROMETEOROLOGIJOS TARNYBOS PRIE APLINKOS MINISTERIJOS NUOSTATŲ PATVIRTINIMO</text:p>
      <text:p text:style-name="P21"/>
      <text:p text:style-name="P22">2006 m. balandžio 3 d. Nr. D1-154</text:p>
      <text:p text:style-name="P23">Vilnius</text:p>
      <text:p text:style-name="P24"/>
      <text:p text:style-name="P25"/>
      <text:p text:style-name="P26">Vadovaudamasis Lietuvos Respublikos biudžetinių įstaigų įstatymo (Žin., 1995, Nr.<text:s/><text:a xlink:href="https://www.e-tar.lt/portal/lt/legalAct/TAR.3A756D83A99B" office:target-frame-name="_blank" xlink:show="new"><text:span text:style-name="T27">104-2322</text:span></text:a>) 5 straipsniu,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8">84-2353</text:span></text:a>,2002, Nr. 20-766), 11.5 punktu:</text:p>
      <text:p text:style-name="P29">1.<text:s/><text:span text:style-name="T30">Tvirtinu</text:span><text:s/>Lietuvos hidrometeorologijos tarnybos prie Aplinkos ministerijos<text:s/>nuostatus (pridedama).</text:p>
      <text:p text:style-name="P31">2.<text:s/><text:span text:style-name="T32">Laikau</text:span><text:s/>netekusiais galios Lietuvos hidrometeorologijos tarnybos prie Aplinkos ministerijos nuostatus, patvirtintus aplinkos ministro 2003 m. spalio 7 d. įsakymu Nr. 487.</text:p>
      <text:p text:style-name="P33"/>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 ministro<text:s/></text:p>
      <text:p text:style-name="P42">2006 m. balandžio 3 d.<text:s/></text:p>
      <text:p text:style-name="P43">įsakymu Nr. D1-154</text:p>
      <text:p text:style-name="P44">(Lietuvos Respublikos aplinkos ministro<text:s/></text:p>
      <text:p text:style-name="P45">2009 m. liepos 7 d.<text:s/></text:p>
      <text:p text:style-name="P46">įsakymo Nr. D1-390 redakcija)</text:p>
      <text:p text:style-name="P47"/>
      <text:p text:style-name="P48"><text:span text:style-name="T49">LIETUVOS HIDROMETEOROLOGIJOS TARNYBOS PRIE APLINKOS MINISTERIJOS NUO</text:span><text:span text:style-name="T50">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hidrometeorologijos tarnyba prie Aplinkos ministerijos (toliau – Tarnyba) yra įstaiga prie Lietuvos Respublikos aplinkos ministerijos (toliau – Aplinkos ministerija).</text:span></text:p>
      <text:p text:style-name="P60"><text:span text:style-name="T61">2</text:span><text:span text:style-name="T62">. Tarnybos paskirtis – teikti p</text:span><text:span text:style-name="T63">atikimą meteorologinę ir hidrologinę informaciją, reikalingą Lietuvos nacionalinėms reikmėms ir valstybės tarptautiniams įsipareigojimams vykdyti mažinant neigiamą nepalankių hidrometeorologinių sąlygų poveikį aplinkai ir žmogui.</text:span></text:p>
      <text:p text:style-name="P64"><text:span text:style-name="T65">3</text:span><text:span text:style-name="T66">. Tarnyba savo veiklo</text:span><text:span text:style-name="T67">je vadovaujasi Lietuvos Respublikos Konstitucija, Lietuvos Respublikos tarptautinėmis sutartimis, Lietuvos Respublikos valstybės tarnybos įstatymu (Žin., 1999, Nr.<text:s/></text:span><text:a xlink:href="https://www.e-tar.lt/portal/lt/legalAct/TAR.D3ED3792F52B" office:target-frame-name="_blank" xlink:show="new"><text:span text:style-name="T68">66-2130</text:span></text:a><text:span text:style-name="T69">; 2002, Nr.<text:s/></text:span><text:a xlink:href="https://www.e-tar.lt/portal/lt/legalAct/TAR.5603BD9D8D74" office:target-frame-name="_blank" xlink:show="new"><text:span text:style-name="T70">45-1708</text:span></text:a><text:span text:style-name="T71">), Lietuvos Respublikos biudžetinių įstaigų įstatymu (Žin., 1995, Nr.<text:s/></text:span><text:a xlink:href="https://www.e-tar.lt/portal/lt/legalAct/TAR.3A756D83A99B" office:target-frame-name="_blank" xlink:show="new"><text:span text:style-name="T72">104-2322</text:span></text:a><text:span text:style-name="T73">), Lietuvos Respublikos aplinkos monitoringo įstatymu (Žin., 1997, Nr.<text:s/></text:span><text:a xlink:href="https://www.e-tar.lt/portal/lt/legalAct/TAR.1A98CE535B1C" office:target-frame-name="_blank" xlink:show="new"><text:span text:style-name="T74">112-2824</text:span></text:a><text:span text:style-name="T75">; 2006, Nr. 57-2025), Lietuvos Respublikos aviacijos įstatymu (Žin., 2000, Nr.<text:s/></text:span><text:a xlink:href="https://www.e-tar.lt/portal/lt/legalAct/TAR.9D2F66B96EBC" office:target-frame-name="_blank" xlink:show="new"><text:span text:style-name="T76">94-2918</text:span></text:a><text:span text:style-name="T77">), Lietuvos Respublikos metrologijos įstatymu (Žin., 1996, Nr.<text:s/></text:span><text:a xlink:href="https://www.e-tar.lt/portal/lt/legalAct/TAR.A3C0EA6B2203" office:target-frame-name="_blank" xlink:show="new"><text:span text:style-name="T78">74-1768</text:span></text:a><text:span text:style-name="T79">; 2006, Nr.</text:span><text:span text:style-name="T80"><text:s/>77-2966), Lietuvos Respublikos vandens įstatymu (Žin., 1997, Nr.<text:s/></text:span><text:a xlink:href="https://www.e-tar.lt/portal/lt/legalAct/TAR.B3CC2C0B9BD2" office:target-frame-name="_blank" xlink:show="new"><text:span text:style-name="T81">104-2615</text:span></text:a><text:span text:style-name="T82">; 2003, Nr. 36-1544), Lietuvos Respublikos draudimo įstatymu (Žin., 2003, Nr.<text:s/></text:span><text:a xlink:href="https://www.e-tar.lt/portal/lt/legalAct/TAR.8447F63760E9" office:target-frame-name="_blank" xlink:show="new"><text:span text:style-name="T83">94-4246</text:span></text:a><text:span text:style-name="T84">), kitais Lietuvos Respublikos Seimo priimtais teisės aktais, Respublikos Prezidento dekretais, Lietuvos Respublikos Vyriausybės nutarimais, Ministro Pirmininko potvarkiais, Pasaulinė</text:span><text:span text:style-name="T85">s meteorologijos organizacijos konvencija, reglamentais ir metodiniais nurodymais, kitais teisės aktais, taip pat šiais nuostatais.</text:span></text:p>
      <text:p text:style-name="P86"><text:span text:style-name="T87">4</text:span><text:span text:style-name="T88">. Tarnyba yra biudžetinė įstaiga, finansuojama iš Lietuvos Respublikos valstybės biudžeto teisės aktų nustatyta tvarka.</text:span><text:span text:style-name="T89"><text:s/>Tarnyba gali turėti ir piniginių lėšų, gautų ne kaip biudžeto asignavimai.</text:span></text:p>
      <text:p text:style-name="P90"><text:span text:style-name="T91">5</text:span><text:span text:style-name="T92">. Tarnyba yra viešasis juridinis asmuo, turintis sąskaitą banke, antspaudą su Lietuvos valstybės herbu ir savo pavadinimu, logotipą.</text:span></text:p>
      <text:p text:style-name="P93"><text:span text:style-name="T94">6</text:span><text:span text:style-name="T95">. Tarnybos buveinės adresas: Rudnios<text:s/></text:span><text:span text:style-name="T96">g. 6, LT-09300 Vilnius, Lietuvos Respublika. Interneto tinklalapio adresas: www.meteo.lt.</text:span></text:p>
      <text:p text:style-name="P97"/>
      <text:p text:style-name="P98"><text:span text:style-name="T99">II</text:span><text:span text:style-name="T100">.<text:s/></text:span><text:span text:style-name="T101">TARNYBOS UŽDAVINIAI IR FUNKCIJOS</text:span></text:p>
      <text:p text:style-name="P102"/>
      <text:p text:style-name="P103"><text:span text:style-name="T104">7</text:span><text:span text:style-name="T105">. Svarbiausieji Tarnybos uždaviniai yra:</text:span></text:p>
      <text:p text:style-name="P106"><text:span text:style-name="T107">7.1</text:span><text:span text:style-name="T108">. dalyvauti formuojant hidrometeorologijos valdymo valstybės politiką;</text:span></text:p>
      <text:p text:style-name="P109"><text:span text:style-name="T110">7.2</text:span><text:span text:style-name="T111">. užtikrinti išankstinių perspėjimų apie stichinius, katastrofinius ir kitus pavojingus hidrometeorologinius reiškinius rengimą ir teikimą;</text:span></text:p>
      <text:p text:style-name="P112"><text:span text:style-name="T113">7.3</text:span><text:span text:style-name="T114">. Lietuvos Respublikos teritorijoje užtikrinti sistemingus hidrometeorologinius atmosferos ir pavirši</text:span><text:span text:style-name="T115">nių vandenų stebėjimus, vertinti ir teikti informaciją apie hidrometeorologines sąlygas ir prognozuoti jų kaitą;</text:span></text:p>
      <text:p text:style-name="P116"><text:span text:style-name="T117">7.4</text:span><text:span text:style-name="T118">. užtikrinti Lietuvos Respublikos tarptautinių įsipareigojimų vykdymą hidrometeorologijos srityje.</text:span></text:p>
      <text:p text:style-name="P119"><text:span text:style-name="T120">8</text:span><text:span text:style-name="T121">. Tarnyba atlieka šias<text:s/></text:span><text:span text:style-name="T122">funkcijas:</text:span></text:p>
      <text:p text:style-name="P123"><text:span text:style-name="T124">8.1</text:span><text:span text:style-name="T125">.</text:span><text:span text:style-name="T126"><text:s/></text:span><text:span text:style-name="T127">įgyvendindama 7.1 punkte nurodytą uždavinį:</text:span></text:p>
      <text:p text:style-name="P128"><text:span text:style-name="T129">8.1.1</text:span><text:span text:style-name="T130">. pagal kompetenciją dalyvauja rengiant valstybės strategijas, planus ir (ar) ilgalaikes bei tikslines valstybės programas hidrometeorologijos valdymo srityje, organizuoja jų įgyvendinimą</text:span><text:span text:style-name="T131">;</text:span></text:p>
      <text:p text:style-name="P132"><text:span text:style-name="T133">8.1.2</text:span><text:span text:style-name="T134">. dalyvauja vykdant valstybinę aplinkos monitoringo programą, rengia metinius klimatinių pokyčių ir stratosferos bei ežerų ir upių hidrologinio režimo monitoringo programos įgyvendinimo priemonių planus;</text:span></text:p>
      <text:p text:style-name="P135"><text:span text:style-name="T136">8.1.3</text:span><text:span text:style-name="T137">. metodiškai vadovauja asmenų, v</text:span><text:span text:style-name="T138">ykdančių hidrometeorologinę veiklą, Lietuvos Respublikoje atliekamiems hidrometeorologiniams stebėjimams, rengia šių stebėjimų vykdymo metodikas, kontroliuoja jų laikymąsi;</text:span></text:p>
      <text:p text:style-name="P139"><text:span text:style-name="T140">8.1.4</text:span><text:span text:style-name="T141">. pagal kompetenciją rengia įstatymų ir kitų teisės aktų, reglamentuojanči</text:span><text:span text:style-name="T142">ų hidrometeorologijos, metrologijos sritis, projektus arba dalyvauja juos rengiant;</text:span></text:p>
      <text:p text:style-name="P143"><text:span text:style-name="T144">8.2</text:span><text:span text:style-name="T145">. įgyvendindama 7.2 punkte nurodytą uždavinį:</text:span></text:p>
      <text:p text:style-name="P146"><text:span text:style-name="T147">8.2.1</text:span><text:span text:style-name="T148">. rengia ir teikia perspėjimus apie stichinius, katastrofinius ir kitus pavojingus hidrometeorologinius<text:s/></text:span><text:span text:style-name="T149">reiškinius;</text:span></text:p>
      <text:p text:style-name="P150"><text:span text:style-name="T151">8.2.2</text:span><text:span text:style-name="T152">. informuoja apie katastrofinius ir stichinius meteorologinius ir hidrologinius reiškinius, teikia katastrofinių ir stichinių reiškinių prognozes Priešgaisrinės apsaugos ir gelbėjimo departamentui prie Vidaus reikalų ministerijos, Vals</text:span><text:span text:style-name="T153">tybinės aplinkos apsaugos inspekcijai, Aplinkos apsaugos agentūrai, regiono aplinkos apsaugos departamentui, kurio kontroliuojamoje teritorijoje įvyko ar gali įvykti ekstremali situacija;</text:span></text:p>
      <text:p text:style-name="P154"><text:span text:style-name="T155">8.2.3</text:span><text:span text:style-name="T156">. informuoja Žemės ūkio ministeriją apie stichines sausras;</text:span></text:p>
      <text:p text:style-name="P157"><text:span text:style-name="T158">8.2.4</text:span><text:span text:style-name="T159">. pagal poreikį teikia hidrometeorologines prognozes bei hidrologinių ir meteorologinių matavimų duomenis ekstremalios situacijos ar avarijos metu, kai į aplinką patenka radioaktyvios, cheminės, biologiškai pavojingos ir kitos teršiančios medžiag</text:span><text:span text:style-name="T160">os;</text:span></text:p>
      <text:p text:style-name="P161"><text:span text:style-name="T162">8.2.5</text:span><text:span text:style-name="T163">. teikia informaciją apie esamas ir numatomas artimiausios paros meteorologines sąlygas ir orų prognozę avarijos ar nelaimės rajone valstybės įmonės „Oro navigacija“ Aeronautikos gelbėjimo koordinaciniam centrui;</text:span></text:p>
      <text:p text:style-name="P164"><text:span text:style-name="T165">8.2.6</text:span><text:span text:style-name="T166">. teikia hidrometeoro</text:span><text:span text:style-name="T167">loginę informaciją Jūrų gelbėjimo koordinavimo centrui ir Lietuvos saugios laivybos administracijai;</text:span></text:p>
      <text:p text:style-name="P168"><text:span text:style-name="T169">8.3</text:span><text:span text:style-name="T170">. įgyvendindama 7.3 punkte nurodytą uždavinį:</text:span></text:p>
      <text:p text:style-name="P171"><text:span text:style-name="T172">8.3.1</text:span><text:span text:style-name="T173">. kuria ir valdo nacionalinį hidrometeorologinių stebėjimų tinklą, atlieka hidrometeorologini</text:span><text:span text:style-name="T174">us atmosferos ir paviršinių vandenų stebėjimus, formuoja ir valdo hidrometeorologinių stebėjimų duomenų bazę, teisės aktų nustatyta tvarka teikia asmenims stebėjimų duomenis;</text:span></text:p>
      <text:p text:style-name="P175"><text:span text:style-name="T176">8.3.2</text:span><text:span text:style-name="T177">. analizuoja hidrometeorologinių sąlygų kaitą, rengia ir teikia prognoze</text:span><text:span text:style-name="T178">s;</text:span></text:p>
      <text:p text:style-name="P179"><text:span text:style-name="T180">8.3.3</text:span><text:span text:style-name="T181">. rengia, koordinuoja ir teikia Lietuvos Respublikoje vykdomų hidrometeorologinių stebėjimų vystymo (optimizavimo) programų projektus, dalyvauja jų vykdyme;</text:span></text:p>
      <text:p text:style-name="P182"><text:span text:style-name="T183">8.3.4</text:span><text:span text:style-name="T184">. kartu su Civilinės aviacijos administracija rengia meteorologijos paslaugų t</text:span><text:span text:style-name="T185">eikimo tvarką ir sąlygas;</text:span></text:p>
      <text:p text:style-name="P186"><text:span text:style-name="T187">8.3.5</text:span><text:span text:style-name="T188">. atlieka meteorologinių ir hidrologinių stebėjimų duomenų bazių fondą tvarkančios įstaigos funkcijas, teikia duomenis Lietuvos Respublikos upių, ežerų ir tvenkinių valstybės kadastrui;</text:span></text:p>
      <text:p text:style-name="P189"><text:span text:style-name="T190">8.3.6</text:span><text:span text:style-name="T191">. teikia vidutinį daugiame</text:span><text:span text:style-name="T192">tį kritulių kiekį per metus viešiems ir kitiems vandens tiekėjams;</text:span></text:p>
      <text:p text:style-name="P193"><text:span text:style-name="T194">8.3.7</text:span><text:span text:style-name="T195">. draudiko reikalavimu teikia turimą informaciją apie draudžiamojo įvykio ir įvykio, kuris gali būti pripažintas draudžiamuoju, aplinkybes ir pasekmes;</text:span></text:p>
      <text:p text:style-name="P196"><text:span text:style-name="T197">8.4</text:span><text:span text:style-name="T198">. įgyvendindama 7.4</text:span><text:span text:style-name="T199"><text:s/>punkte nurodytą uždavinį:</text:span></text:p>
      <text:p text:style-name="P200"><text:span text:style-name="T201">8.4.1</text:span><text:span text:style-name="T202">. pagal kompetenciją teisės aktų nustatyta tvarka rengia ir teikia tarptautinių sutarčių projektus dėl Lietuvos Respublikos narystės tarptautinėse hidrometeorologijos organizacijose;</text:span></text:p>
      <text:p text:style-name="P203"><text:span text:style-name="T204">8.4.2</text:span><text:span text:style-name="T205">. teisės aktų nustatyta tvarka</text:span><text:span text:style-name="T206"><text:s/>atstovauja Lietuvos Respublikai tarptautinėse organizacijose;</text:span></text:p>
      <text:p text:style-name="P207"><text:span text:style-name="T208">8.4.3</text:span><text:span text:style-name="T209">. dalyvauja tarptautinių hidrometeorologijos organizacijų darbe, gauna, tvarko tarptautinių organizacijų dokumentus ir užtikrina privalomų reikalavimų vykdymą;</text:span></text:p>
      <text:p text:style-name="P210"><text:span text:style-name="T211">8.4.4</text:span><text:span text:style-name="T212">. pagal savo<text:s/></text:span><text:span text:style-name="T213">kompetenciją vykdo Lietuvos Respublikos tarptautinius įsipareigojimus.</text:span></text:p>
      <text:p text:style-name="P214"><text:span text:style-name="T215">9</text:span><text:span text:style-name="T216">. Tarnyba taip pat atlieka šias funkcijas:</text:span></text:p>
      <text:p text:style-name="P217"><text:span text:style-name="T218">9.1</text:span><text:span text:style-name="T219">. pagal kompetenciją rengia įstatymų, Lietuvos Respublikos Vyriausybės nutarimų ir kitų<text:s/></text:span><text:soft-page-break/><text:span text:style-name="T220">teisės aktų, nenurodytų šiuose nuostatuo</text:span><text:span text:style-name="T221">se, projektus arba dalyvauja juos rengiant, derina kitų institucijų teisės aktų projektus;</text:span></text:p>
      <text:p text:style-name="P222"><text:span text:style-name="T223">9.2</text:span><text:span text:style-name="T224">. atlieka hidrometeorologinės paskirties matavimo priemonių patikrą (kalibravimą) ir išduoda patikros (kalibravimo) liudijimus;</text:span></text:p>
      <text:p text:style-name="P225"><text:span text:style-name="T226">9.3</text:span><text:span text:style-name="T227">. tikrina<text:s/></text:span><text:span text:style-name="T228">hidroelektrinėse įrengtas automatines vandens lygio matavimo ir registravimo priemones;</text:span></text:p>
      <text:p text:style-name="P229"><text:span text:style-name="T230">9.4</text:span><text:span text:style-name="T231">. koordinuoja ir pagal kompetenciją organizuoja visuomenės švietimą ir informavimą hidrometeorologijos srityje;</text:span></text:p>
      <text:p text:style-name="P232"><text:span text:style-name="T233">9.5</text:span><text:span text:style-name="T234">. rengia hidrometeorologinius informaciniu</text:span><text:span text:style-name="T235">s leidinius, organizuoja jų leidybą;</text:span></text:p>
      <text:p text:style-name="P236"><text:span text:style-name="T237">9.6</text:span><text:span text:style-name="T238">. rūpinasi valstybės tarnautojų ir darbuotojų, dirbančių pagal darbo sutartis, Tarnybos kompetencijai priskirtose srityse, kvalifikacijos kėlimu ir tobulinimusi;</text:span></text:p>
      <text:p text:style-name="P239"><text:span text:style-name="T240">9.7</text:span><text:span text:style-name="T241">. pagal kompetenciją nustatytąja tvarka nag</text:span><text:span text:style-name="T242">rinėja juridinių ir fizinių asmenų skundus, pranešimus ir prašymus, priima sprendimus ir įgyvendina reikiamas priemones;</text:span></text:p>
      <text:p text:style-name="P243"><text:span text:style-name="T244">9.8</text:span><text:span text:style-name="T245">. atlieka kitas teisės aktais numatytas funkcijas.</text:span></text:p>
      <text:p text:style-name="P246"/>
      <text:p text:style-name="P247"><text:span text:style-name="T248">III</text:span><text:span text:style-name="T249">.<text:s/></text:span><text:span text:style-name="T250">TARNYBOS TEISĖS</text:span></text:p>
      <text:p text:style-name="P251"/>
      <text:p text:style-name="P252"><text:span text:style-name="T253">10</text:span><text:span text:style-name="T254">. Tarnyba, įgyvendindama jai pavestus už</text:span><text:span text:style-name="T255">davinius ir atlikdama nustatytas funkcijas, turi teisę:</text:span></text:p>
      <text:p text:style-name="P256"><text:span text:style-name="T257">10.1</text:span><text:span text:style-name="T258">. teikti pasiūlymus formuojant ir įgyvendinant valstybės politiką hidrometeorologinės veiklos srityje;</text:span></text:p>
      <text:p text:style-name="P259"><text:span text:style-name="T260">10.2</text:span><text:span text:style-name="T261">. pagal kompetenciją teisės aktų nustatyta tvarka atlikti nepavaldžių Tarnybai subj</text:span><text:span text:style-name="T262">ektų hidrometeorologinės veiklos kontrolę: reikalauti dokumentų bei ataskaitų, duoti privalomus nurodymus, reikalauti, kad nustatytu laiku būtų šalinami rasti trūkumai ir pažeidimai;</text:span></text:p>
      <text:p text:style-name="P263"><text:span text:style-name="T264">10.3</text:span><text:span text:style-name="T265">. bendradarbiauti su Lietuvos Respublikos ir užsienio šalių moksl</text:span><text:span text:style-name="T266">o įstaigomis, organizacijomis ir tarnybomis;</text:span></text:p>
      <text:p text:style-name="P267"><text:span text:style-name="T268">10.4</text:span><text:span text:style-name="T269">. kviesti kitų valstybės ir savivaldybių institucijų ir įstaigų, asociacijų atstovus sprendžiamoms problemoms nagrinėti, sudaryti darbo grupes teisės aktų projektams rengti ir kitiems svarbiems klausimam</text:span><text:span text:style-name="T270">s nagrinėti;</text:span></text:p>
      <text:p text:style-name="P271"><text:span text:style-name="T272">10.5</text:span><text:span text:style-name="T273">. gauti iš valstybės ir savivaldybių institucijų ir įstaigų, kitų juridinių ir fizinių asmenų informaciją Tarnybos uždaviniams įgyvendinti ir nustatytoms funkcijoms vykdyti;</text:span></text:p>
      <text:p text:style-name="P274"><text:span text:style-name="T275">10.6</text:span><text:span text:style-name="T276">. pagal kompetenciją sudaryti sutartis ir susitarimus</text:span><text:span text:style-name="T277"><text:s/>su Lietuvos Respublikos ir užsienio valstybių juridiniais ir fiziniais asmenimis;</text:span></text:p>
      <text:p text:style-name="P278"><text:span text:style-name="T279">10.7</text:span><text:span text:style-name="T280">. rengti pasitarimus, konferencijas, seminarus, konkursus ir kitus renginius Tarnybos kompetencijai priskirtais klausimais;</text:span></text:p>
      <text:p text:style-name="P281"><text:span text:style-name="T282">10.8</text:span><text:span text:style-name="T283">. tarpusavio sutarčių sąlygomis k</text:span><text:span text:style-name="T284">urti ir teikti asmenims specialiąsias hidrometeorologines paslaugas;</text:span></text:p>
      <text:p text:style-name="P285"><text:span text:style-name="T286">10.9</text:span><text:span text:style-name="T287">. specialiųjų hidrometeorologinių paslaugų kūrimą ir teikimą finansuoti pajamomis, gautomis už specialiąsias hidrometeorologines paslaugas;</text:span></text:p>
      <text:p text:style-name="P288"><text:span text:style-name="T289">10.10</text:span><text:span text:style-name="T290">. pagal kompetenciją teikti ie</text:span><text:span text:style-name="T291">škinius dėl Tarnybai padarytos žalos atlyginimo;</text:span></text:p>
      <text:p text:style-name="P292"><text:span text:style-name="T293">10.11</text:span><text:span text:style-name="T294">. būti šiuose nuostatuose ir kituose teisės aktuose nustatytiems uždaviniams ir funkcijoms įgyvendinti skirtos paramos gavėja.</text:span></text:p>
      <text:p text:style-name="P295"><text:span text:style-name="T296">11</text:span><text:span text:style-name="T297">. Tarnyba turi ir kitų teisės aktais jai suteiktų teisių.</text:span></text:p>
      <text:p text:style-name="P298"/>
      <text:p text:style-name="P299"><text:span text:style-name="T300">IV</text:span><text:span text:style-name="T301">.<text:s/></text:span><text:span text:style-name="T302">TARNYBOS VEIKLOS ORGANIZAVIMAS</text:span></text:p>
      <text:p text:style-name="P303"/>
      <text:p text:style-name="P304"><text:span text:style-name="T305">12</text:span><text:span text:style-name="T306">. Tarnybos veikla organizuojama pagal aplinkos ministro patvirtintus strateginius veiklos planus, rengiamus vadovaujantis Strateginio planavimo metodika, patvirtinta Lietuvos Respublikos Vyriausybės 2002 m. birže</text:span><text:span text:style-name="T307">lio 6 d. nutarimu Nr. 827 (Žin., 2002, Nr.<text:s/></text:span><text:a xlink:href="https://www.e-tar.lt/portal/lt/legalAct/TAR.A6665E0FB4EC" office:target-frame-name="_blank" xlink:show="new"><text:span text:style-name="T308">57-2312</text:span></text:a><text:span text:style-name="T309">; 2007, Nr.<text:s/></text:span><text:a xlink:href="https://www.e-tar.lt/portal/lt/legalAct/TAR.77F5BD135621" office:target-frame-name="_blank" xlink:show="new"><text:span text:style-name="T310">23-879</text:span></text:a><text:span text:style-name="T311">), ir kitus strate</text:span><text:span text:style-name="T312">ginio planavimo dokumentus. Strateginiai Tarnybos planai skelbiami Tarnybos interneto tinklalapyje, o strateginių planų vykdymą vertina Tarnybos Vidaus audito skyrius.</text:span></text:p>
      <text:p text:style-name="P313"><text:span text:style-name="T314">13</text:span><text:span text:style-name="T315">. Tarnybos struktūrinių padalinių veikla, Tarnybos vidaus tvarka reglamentuojama<text:s/></text:span><text:soft-page-break/><text:span text:style-name="T316">Tarnybos direktoriaus tvirtinamais vidaus administravimo aktais: vidaus tvarkos taisyklėmis, struktūrinių padalinių nuostatais, Tarnybos valstybės tarnautojų ir darbuotojų, dirbančių pagal darbo sutartis, pareigybių aprašymais ir kitais tvarkos aprašais.</text:span></text:p>
      <text:p text:style-name="P317"><text:span text:style-name="T318">14</text:span><text:span text:style-name="T319">. Tarnybai vadovauja direktorius, kurį priima į pareigas ir iš jų atleidžia aplinkos ministras, vadovaudamasis Lietuvos Respublikos valstybės tarnybos įstatymo (Žin., 1999, Nr.<text:s/></text:span><text:a xlink:href="https://www.e-tar.lt/portal/lt/legalAct/TAR.D3ED3792F52B" office:target-frame-name="_blank" xlink:show="new"><text:span text:style-name="T320">66-2130</text:span></text:a><text:span text:style-name="T321">; 2002, Nr.<text:s/></text:span><text:a xlink:href="https://www.e-tar.lt/portal/lt/legalAct/TAR.5603BD9D8D74" office:target-frame-name="_blank" xlink:show="new"><text:span text:style-name="T322">45-1708</text:span></text:a><text:span text:style-name="T323">) nuostatomis. Tarnybos direktorius pavaldus aplinkos ministrui. Direktorius skatinamas ir tarnybinės nuobaudos jam skiriamos<text:s/></text:span><text:span text:style-name="T324">vadovaujantis Lietuvos Respublikos valstybės tarnybos įstatymo nuostatomis.</text:span></text:p>
      <text:p text:style-name="P325"><text:span text:style-name="T326">15</text:span><text:span text:style-name="T327">. Tarnybos direktorius:</text:span></text:p>
      <text:p text:style-name="P328"><text:span text:style-name="T329">15.1</text:span><text:span text:style-name="T330">. vadovauja Tarnybos darbui, jį planuoja, organizuoja, kontroliuoja ir atsako už Tarnybai pavestų uždavinių įgyvendinimą ir savo funkcijų ir par</text:span><text:span text:style-name="T331">eigų vykdymą;</text:span></text:p>
      <text:p text:style-name="P332"><text:span text:style-name="T333">15.2</text:span><text:span text:style-name="T334">. pagal kompetenciją užtikrina Lietuvos Respublikos įstatymų, Lietuvos Respublikos tarptautinių sutarčių, Respublikos Prezidento dekretų, Lietuvos Respublikos Vyriausybės nutarimų, Ministro Pirmininko potvarkių, aplinkos ministro įsak</text:span><text:span text:style-name="T335">ymų ir kitų teisės aktų įgyvendinimą;</text:span></text:p>
      <text:p text:style-name="P336"><text:span text:style-name="T337">15.3</text:span><text:span text:style-name="T338">.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339">63-1238</text:span></text:a><text:span text:style-name="T340">; 2003, Nr.<text:s/></text:span><text:a xlink:href="https://www.e-tar.lt/portal/lt/legalAct/TAR.82F9BDFF3410" office:target-frame-name="_blank" xlink:show="new"><text:span text:style-name="T341">27-1089</text:span></text:a><text:span text:style-name="T342">), nustatyta tvarka teikia Aplinkos ministerijai įstatymų, Lietuvos Respublikos Vyriausybės nutarimų, aplinkos min</text:span><text:span text:style-name="T343">istro įsakymų ir kitų teisės aktų Tarnybos kompetencijos klausimais projektus;</text:span></text:p>
      <text:p text:style-name="P344"><text:span text:style-name="T345">15.4</text:span><text:span text:style-name="T346">. teikia aplinkos ministrui Tarnybos veiklos ir Lietuvos Respublikos Vyriausybės programų įgyvendinimo priemonių vykdymo ataskaitas, aplinkos ministro reikalavimu atsisk</text:span><text:span text:style-name="T347">aito už savo veiklą;</text:span></text:p>
      <text:p text:style-name="P348"><text:span text:style-name="T349">15.5</text:span><text:span text:style-name="T350">. pagal kompetenciją priima įsakymus ir įsakymais patvirtintus teisės aktus, kontroliuoja, kaip jie įgyvendinami;</text:span></text:p>
      <text:p text:style-name="P351"><text:span text:style-name="T352">15.6</text:span><text:span text:style-name="T353">. teikia aplinkos ministrui tvirtinti Tarnybos struktūrą;</text:span></text:p>
      <text:p text:style-name="P354"><text:span text:style-name="T355">15.7</text:span><text:span text:style-name="T356">. tvirtina Tarnybos struktūrinių padali</text:span><text:span text:style-name="T357">nių nuostatus, Tarnybos valstybės tarnautojų ir darbuotojų, dirbančių pagal darbo sutartis, pareigybių sąrašą, neviršydamas darbo užmokesčiui nustatytų lėšų ir Tarnybai patvirtinto didžiausio leistino valstybės tarnautojų ir darbuotojų, dirbančių pagal dar</text:span><text:span text:style-name="T358">bo sutartis, pareigybių skaičiaus, valstybės tarnautojų ir darbuotojų, dirbančių pagal darbo sutartis, pareigybių aprašymus;</text:span></text:p>
      <text:p text:style-name="P359"><text:span text:style-name="T360">15.8</text:span><text:span text:style-name="T361">. vadovaudamasis Lietuvos Respublikos valstybės tarnybos įstatymu, kitais Lietuvos Respublikos įstatymais ir teisės aktais,</text:span><text:span text:style-name="T362"><text:s/>priima į pareigas ir atleidžia iš jų Tarnybos valstybės tarnautojus, sudaro ir nutraukia darbo sutartis su Tarnybos darbuotojais, juos skatina ir skiria jiems tarnybines arba drausmines nuobaudas ir pašalpas;</text:span></text:p>
      <text:p text:style-name="P363"><text:span text:style-name="T364">15.9</text:span><text:span text:style-name="T365">. nustato Tarnybos direktoriaus pavadu</text:span><text:span text:style-name="T366">otojų administravimo sritis;</text:span></text:p>
      <text:p text:style-name="P367"><text:span text:style-name="T368">15.10</text:span><text:span text:style-name="T369">. atstovauja Tarnybai bendradarbiaujant su kitomis Lietuvos Respublikos ir užsienio valstybių institucijomis, organizacijomis, pasirašo bendradarbiavimo susitarimus;</text:span></text:p>
      <text:p text:style-name="P370"><text:span text:style-name="T371">15.11</text:span><text:span text:style-name="T372">. vykdo Tarnybos strateginių veiklos planų<text:s/></text:span><text:span text:style-name="T373">įgyvendinimo kontrolę;</text:span></text:p>
      <text:p text:style-name="P374"><text:span text:style-name="T375">15.12</text:span><text:span text:style-name="T376">. sudaro nuolatines ir laikinas komisijas, darbo grupes Tarnybos veiklos problemoms spręsti, teisės aktams ruošti;</text:span></text:p>
      <text:p text:style-name="P377"><text:span text:style-name="T378">15.13</text:span><text:span text:style-name="T379">. yra Tarnybai skirtų asignavimų valdytojas;</text:span></text:p>
      <text:p text:style-name="P380"><text:span text:style-name="T381">15.14</text:span><text:span text:style-name="T382">. vadovaudamasis teisės aktų nustatyta tvarka,</text:span><text:span text:style-name="T383"><text:s/>tvirtina Tarnybos teikiamų hidrometeorologinių paslaugų įkainius;</text:span></text:p>
      <text:p text:style-name="P384"><text:span text:style-name="T385">15.15</text:span><text:span text:style-name="T386">. vykdo kitas teisės aktų jam pavestas funkcijas.</text:span></text:p>
      <text:p text:style-name="P387"><text:span text:style-name="T388">16</text:span><text:span text:style-name="T389">. Tarnybos direktorius turi pavaduotojus, kuriuos, vadovaudamasis Lietuvos Respublikos valstybės tarnybos įstatymu, priima</text:span><text:span text:style-name="T390"><text:s/>į pareigas ir iš jų atleidžia. Tarnybos direktoriaus pavaduotojai pavaldūs ir atskaitingi Tarnybos direktoriui. Kai Tarnybos direktoriaus nėra, direktoriaus pareigas eina pavaduotojas, turintis teisę atlikti šių nuostatų 15 punkte nurodytas funkcijas. Ši<text:s/></text:span><text:span text:style-name="T391">funkcija nurodoma direktoriaus pavaduotojo, pavaduojančio direktorių, pareigybės aprašyme.</text:span></text:p>
      <text:p text:style-name="P392"><text:span text:style-name="T393">17</text:span><text:span text:style-name="T394">. Tarnybos direktoriaus pavaduotojai:</text:span></text:p>
      <text:p text:style-name="P395"><text:span text:style-name="T396">17.1</text:span><text:span text:style-name="T397">. pagal jiems priskirtas administravimo sritis atsako už Lietuvos Respublikos įstatymų, Lietuvos Respublikos Vyriau</text:span><text:span text:style-name="T398">sybės nutarimų, kitų teisės aktų įgyvendinimo organizavimą ir<text:s/></text:span><text:soft-page-break/><text:span text:style-name="T399">koordinavimą;</text:span></text:p>
      <text:p text:style-name="P400"><text:span text:style-name="T401">17.2</text:span><text:span text:style-name="T402">. pagal jiems priskirtas administravimo sritis koordinuoja Tarnybos struktūrinių padalinių veiklą;</text:span></text:p>
      <text:p text:style-name="P403"><text:span text:style-name="T404">17.3</text:span><text:span text:style-name="T405">. atlieka kitas Tarnybos direktoriaus pavestas ir teisės aktuose<text:s/></text:span><text:span text:style-name="T406">nustatytas funkcijas.</text:span></text:p>
      <text:p text:style-name="P407"/>
      <text:p text:style-name="P408"><text:span text:style-name="T409">V</text:span><text:span text:style-name="T410">.<text:s/></text:span><text:span text:style-name="T411">TARNYBOS FINANSINĖS VEIKLOS KONTROLĖ IR VIDAUS AUDITAS</text:span></text:p>
      <text:p text:style-name="P412"/>
      <text:p text:style-name="P413"><text:span text:style-name="T414">18</text:span><text:span text:style-name="T415">. Tarnyba buhalterinę apskaitą organizuoja ir finansinę atskaitomybę tvarko teisės aktų nustatyta tvarka.</text:span></text:p>
      <text:p text:style-name="P416"><text:span text:style-name="T417">19</text:span><text:span text:style-name="T418">. Tarnybos finansinės veiklos kontrolę vykdo<text:s/></text:span><text:span text:style-name="T419">Lietuvos Respublikos valstybės kontrolė ir kitos įgaliotos valstybės institucijos ir įstaigos teisės aktų nustatyta tvarka.</text:span></text:p>
      <text:p text:style-name="P420"><text:span text:style-name="T421">20</text:span><text:span text:style-name="T422">. Tarnybos vidaus auditą atlieka Tarnybos Vidaus audito skyrius ir kitos įgaliotos valstybės institucijos ir įstaigos teisės a</text:span><text:span text:style-name="T423">ktų nustatyta tvarka.</text:span></text:p>
      <text:p text:style-name="P424"/>
      <text:p text:style-name="P425"><text:span text:style-name="T426">VI</text:span><text:span text:style-name="T427">.<text:s/></text:span><text:span text:style-name="T428">BAIGIAMOSIOS NUOSTATOS</text:span></text:p>
      <text:p text:style-name="P429"/>
      <text:p text:style-name="P430"><text:span text:style-name="T431">21</text:span><text:span text:style-name="T432">. Tarnyba pertvarkoma, reorganizuojama ar likviduojama teisės aktų nustatyta tvarka.</text:span></text:p>
      <text:p text:style-name="P433"/>
      <text:p text:style-name="P434"><text:span text:style-name="T435">_________________</text:span></text:p>
      <text:p text:style-name="P436">Priedo pakeitimai:</text:p>
      <text:p text:style-name="P437"><text:span text:style-name="T438">Nr.<text:s/></text:span><text:a xlink:href="https://www.e-tar.lt/portal/legalAct.html?documentId=TAR.49A4E736FFB7" office:target-frame-name="_top" xlink:show="replace"><text:span text:style-name="T439">D1-390</text:span></text:a><text:span text:style-name="T440">, 2009-07-07, Žin., 2009, Nr. 84-3556 (2009-07-16), i. k. 109301MISAK00D1-390</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aplinkos ministerija, Įsakymas</text:span></text:p>
      <text:p text:style-name="P450"><text:span text:style-name="T451">Nr.<text:s/></text:span><text:a xlink:href="https://www.e-tar.lt/portal/legalAct.html?documentId=TAR.49A4E736FFB7" office:target-frame-name="_top" xlink:show="replace"><text:span text:style-name="T452">D1-390</text:span></text:a><text:span text:style-name="T453">, 2009-07-07, Žin., 2009, Nr. 84-3556 (2009-07-16), i. k. 109301MISAK00D1-390</text:span></text:p>
      <text:p text:style-name="P454"><text:span text:style-name="T455">Dėl Lietuvos Respublikos aplinkos ministro 2006 m. balandžio 3 d. įsakymo Nr. D1-154 "Dėl Li</text:span><text:span text:style-name="T456">etuvos hidrometeorologijos tarnybos prie Aplinkos ministerijos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7-02-13T13:20:00Z</meta:creation-date>
    <dc:date>2017-02-13T13:20:00Z</dc:date>
    <meta:template xlink:href="Normal.dotm" xlink:type="simple"/>
    <meta:editing-cycles>2</meta:editing-cycles>
    <meta:editing-duration>PT0S</meta:editing-duration>
    <meta:document-statistic meta:page-count="6" meta:paragraph-count="400" meta:word-count="2183" meta:character-count="18009" meta:row-count="705" meta:non-whitespace-character-count="16226"/>
  </office:meta>
</office:document-meta>
</file>