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;Times New Roman" svg:font-family="Andale Sans UI;Times New 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style:text-position="super 66.6%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27in"/>
    </style:style>
    <style:style style:name="T120" style:parent-style-name="DefaultParagraphFont" style:family="text">
      <style:text-properties fo:color="#000000" fo:letter-spacing="-0.0027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style:font-style-complex="italic" fo:color="#000000" style:font-size-complex="12pt"/>
    </style:style>
    <style:style style:name="T157" style:parent-style-name="DefaultParagraphFont" style:family="text">
      <style:text-properties style:font-style-complex="italic"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style:font-style-complex="italic" fo:color="#000000" style:font-size-complex="12pt"/>
    </style:style>
    <style:style style:name="T198" style:parent-style-name="DefaultParagraphFont" style:family="text">
      <style:text-properties style:font-style-complex="italic" fo:color="#000000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style:font-style-complex="italic" fo:color="#000000" style:font-size-complex="12pt" fo:background-color="#FFFFFF"/>
    </style:style>
    <style:style style:name="T206" style:parent-style-name="DefaultParagraphFont" style:family="text">
      <style:text-properties style:font-style-complex="italic" fo:color="#000000" style:font-size-complex="12pt" fo:background-color="#FFFFFF"/>
    </style:style>
    <style:style style:name="T207" style:parent-style-name="DefaultParagraphFont" style:family="text">
      <style:text-properties style:font-style-complex="italic" fo:color="#000000" style:font-size-complex="12pt" fo:background-color="#FFFFFF"/>
    </style:style>
    <style:style style:name="T208" style:parent-style-name="DefaultParagraphFont" style:family="text">
      <style:text-properties style:font-style-complex="italic" fo:color="#000000" style:font-size-complex="12pt" fo:background-color="#FFFFFF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style:font-style-complex="italic" fo:color="#000000" style:font-size-complex="12pt"/>
    </style:style>
    <style:style style:name="T238" style:parent-style-name="DefaultParagraphFont" style:family="text">
      <style:text-properties style:font-style-complex="italic" fo:color="#000000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style:font-style-complex="italic" fo:color="#000000" style:font-size-complex="12pt" fo:background-color="#FFFFFF"/>
    </style:style>
    <style:style style:name="T271" style:parent-style-name="DefaultParagraphFont" style:family="text">
      <style:text-properties style:font-style-complex="italic" fo:color="#000000" style:font-size-complex="12pt" fo:background-color="#FFFFFF"/>
    </style:style>
    <style:style style:name="T272" style:parent-style-name="DefaultParagraphFont" style:family="text">
      <style:text-properties style:font-style-complex="italic" fo:color="#000000" style:font-size-complex="12pt" fo:background-color="#FFFFFF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P297" style:parent-style-name="Normal" style:family="paragraph">
      <style:paragraph-properties fo:keep-together="always"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keep-together="always" fo:widows="0" fo:orphans="0"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06in"/>
    </style:style>
    <style:style style:name="T316" style:parent-style-name="DefaultParagraphFont" style:family="text">
      <style:text-properties fo:color="#000000" fo:letter-spacing="-0.0006in"/>
    </style:style>
    <style:style style:name="T317" style:parent-style-name="DefaultParagraphFont" style:family="text">
      <style:text-properties fo:color="#000000" fo:letter-spacing="-0.0006in"/>
    </style:style>
    <style:style style:name="T318" style:parent-style-name="DefaultParagraphFont" style:family="text">
      <style:text-properties fo:color="#000000" fo:letter-spacing="-0.0006in"/>
    </style:style>
    <style:style style:name="T319" style:parent-style-name="DefaultParagraphFont" style:family="text">
      <style:text-properties fo:color="#000000" fo:letter-spacing="-0.0006in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fo:letter-spacing="-0.0013in"/>
    </style:style>
    <style:style style:name="T333" style:parent-style-name="DefaultParagraphFont" style:family="text">
      <style:text-properties fo:color="#000000" fo:letter-spacing="-0.0013in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style:font-style-complex="italic" fo:color="#000000" style:font-size-complex="12pt" fo:background-color="#FFFFFF"/>
    </style:style>
    <style:style style:name="T340" style:parent-style-name="DefaultParagraphFont" style:family="text">
      <style:text-properties style:font-style-complex="italic" fo:color="#000000" style:font-size-complex="12pt" fo:background-color="#FFFFFF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style:font-style-complex="italic" fo:color="#000000" style:font-size-complex="12pt" fo:background-color="#FFFFFF"/>
    </style:style>
    <style:style style:name="T348" style:parent-style-name="DefaultParagraphFont" style:family="text">
      <style:text-properties style:font-style-complex="italic" fo:color="#000000" style:font-size-complex="12pt" fo:background-color="#FFFFFF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P364" style:parent-style-name="Normal" style:family="paragraph">
      <style:paragraph-properties fo:keep-together="always" fo:widows="0" fo:orphans="0" fo:text-align="center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7" style:parent-style-name="Normal" style:family="paragraph">
      <style:paragraph-properties fo:keep-together="always"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 fo:background-color="#FFFFFF"/>
    </style:style>
    <style:style style:name="T379" style:parent-style-name="DefaultParagraphFont" style:family="text">
      <style:text-properties fo:color="#000000" style:font-size-complex="12pt" fo:background-color="#FFFFFF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 fo:language="en" fo:country="US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 style:font-size-complex="12pt" fo:background-color="#FFFFFF"/>
    </style:style>
    <style:style style:name="T400" style:parent-style-name="DefaultParagraphFont" style:family="text">
      <style:text-properties fo:color="#000000" style:font-size-complex="12pt" fo:background-color="#FFFFFF"/>
    </style:style>
    <style:style style:name="T401" style:parent-style-name="DefaultParagraphFont" style:family="text">
      <style:text-properties fo:color="#000000" style:font-size-complex="12pt" fo:background-color="#FFFFFF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 style:font-size-complex="12pt" fo:background-color="#FFFFFF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421" style:parent-style-name="DefaultParagraphFont" style:family="text">
      <style:text-properties fo:color="#000000" style:font-size-complex="12pt" fo:background-color="#FFFFFF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 fo:background-color="#FFFFFF"/>
    </style:style>
    <style:style style:name="T506" style:parent-style-name="DefaultParagraphFont" style:family="text">
      <style:text-properties fo:color="#000000" style:font-size-complex="12pt" fo:background-color="#FFFFFF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 style:font-size-complex="12pt" fo:background-color="#FFFFFF"/>
    </style:style>
    <style:style style:name="T515" style:parent-style-name="DefaultParagraphFont" style:family="text">
      <style:text-properties fo:color="#000000" style:font-size-complex="12pt" fo:background-color="#FFFFFF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in"/>
          <style:tab-stop style:type="left" style:position="0.5541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name-asian="Andale Sans UI;Times New Roman" fo:color="#000000" style:font-size-complex="12pt" style:language-asian="lt" style:country-asian="LT"/>
    </style:style>
    <style:style style:name="T531" style:parent-style-name="DefaultParagraphFont" style:family="text">
      <style:text-properties style:font-name-asian="Andale Sans UI;Times New Roman" fo:color="#000000" style:font-size-complex="12pt" style:language-asian="lt" style:country-asian="LT"/>
    </style:style>
    <style:style style:name="T532" style:parent-style-name="DefaultParagraphFont" style:family="text">
      <style:text-properties style:font-name-asian="Andale Sans UI;Times New Roman" fo:color="#000000"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keep-together="always"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9" style:parent-style-name="Normal" style:family="paragraph">
      <style:paragraph-properties fo:keep-together="always" fo:widows="0" fo:orphans="0" fo:text-align="center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 style:font-size-complex="12pt" fo:background-color="#FFFFFF"/>
    </style:style>
    <style:style style:name="T565" style:parent-style-name="DefaultParagraphFont" style:family="text">
      <style:text-properties fo:color="#000000" style:font-size-complex="12pt" fo:background-color="#FFFFFF"/>
    </style:style>
    <style:style style:name="T566" style:parent-style-name="DefaultParagraphFont" style:family="text">
      <style:text-properties fo:color="#000000" style:font-size-complex="12pt" fo:background-color="#FFFFFF"/>
    </style:style>
    <style:style style:name="T567" style:parent-style-name="DefaultParagraphFont" style:family="text">
      <style:text-properties fo:color="#000000" style:font-size-complex="12pt" fo:background-color="#FFFFFF" fo:language="en" fo:country="US"/>
    </style:style>
    <style:style style:name="T568" style:parent-style-name="DefaultParagraphFont" style:family="text">
      <style:text-properties fo:color="#000000" style:font-size-complex="12pt" fo:background-color="#FFFFFF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keep-together="always" fo:widows="0" fo:orphans="0" fo:text-align="center"/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7" style:parent-style-name="Normal" style:family="paragraph">
      <style:paragraph-properties fo:keep-together="always" fo:widows="0" fo:orphans="0"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3-30 iki 2018-11-20</text:span></text:p>
      <text:p text:style-name="P6"/>
      <text:p text:style-name="P7"><text:span text:style-name="T8">Įsakymas paskelbtas: Žin. 2006, Nr.<text:s/></text:span><text:a xlink:href="https://www.e-tar.lt/portal/legalAct.html?documentId=TAR.31B6BEB1038C" office:target-frame-name="_top" xlink:show="replace"><text:span text:style-name="T9">46-1663</text:span></text:a><text:span text:style-name="T10">, i. k. 106301MISAK00D1-154</text:span></text:p>
      <text:p text:style-name="P11"/>
      <text:p text:style-name="P12"><text:s/></text:p>
      <text:p text:style-name="P13">LIETUVOS RESPUBLIKOS APLINKOS MINISTRAS</text:p>
      <text:p text:style-name="P14"/>
      <text:p text:style-name="P15">Į S A K<text:s/>Y M A S</text:p>
      <text:p text:style-name="P16">DĖL LIETUVOS HIDROMETEOROLOGIJOS TARNYBOS PRIE APLINKOS MINISTERIJOS NUOSTATŲ PATVIRTINIMO</text:p>
      <text:p text:style-name="P17"/>
      <text:p text:style-name="P18">2006 m. balandžio 3 d. Nr. D1-154</text:p>
      <text:p text:style-name="P19">Vilnius</text:p>
      <text:p text:style-name="P20"/>
      <text:p text:style-name="P21"/>
      <text:p text:style-name="P22">Vadovaudamasis Lietuvos Respublikos biudžetinių įstaigų įstatymo (Žin., 1995, Nr.<text:s/><text:a xlink:href="https://www.e-tar.lt/portal/lt/legalAct/TAR.3A756D83A99B" office:target-frame-name="_blank" xlink:show="new"><text:span text:style-name="T23">104-2322</text:span></text:a>) 5 straipsniu, Lietuvos Respublikos aplinkos ministerijos nuostatų, patvirtintų Lietuvos Respublikos Vyriausybės 1998 m. rugsėjo 22 d. nutarimu Nr. 1138 „Dėl Lietuvos Respublikos aplinkos ministerijos nuostatų patvirtinimo“ (Žin., 1998, Nr.<text:s/><text:a xlink:href="https://www.e-tar.lt/portal/lt/legalAct/TAR.A3B226BB10B2" office:target-frame-name="_blank" xlink:show="new"><text:span text:style-name="T24">84-2353</text:span></text:a>,2002, Nr. 20-766), 11.5 punktu:</text:p>
      <text:p text:style-name="P25">1.<text:s/><text:span text:style-name="T26">Tvirtinu</text:span><text:s/>Lietuvos hidrometeorologijos tarnybos prie Aplinkos ministerijos<text:s/>nuostatus (pridedama).</text:p>
      <text:p text:style-name="P27">2.<text:s/><text:span text:style-name="T28">Laikau</text:span><text:s/>netekusiais galios Lietuvos hidrometeorologijos tarnybos prie Aplinkos ministerijos nuostatus, patvirtintus aplinkos ministro 2003 m. spalio 7 d. įsakymu Nr. 487.</text:p>
      <text:p text:style-name="P29"/>
      <text:p text:style-name="P30"/>
      <text:p text:style-name="P31"/>
      <text:p text:style-name="P32"><text:span text:style-name="T33">APLINKOS MINISTRAS</text:span><text:span text:style-name="T34"><text:tab/>ARŪNAS KUNDROTAS</text:span></text:p>
      <text:soft-page-break/>
      <text:p text:style-name="P35">PATVIRTINTA</text:p>
      <text:p text:style-name="P39">Lietuvos Respublikos aplinkos ministro<text:s/></text:p>
      <text:p text:style-name="P40">2006 m. balandžio 3 d.<text:s/></text:p>
      <text:p text:style-name="P41">įsakymu Nr. D1-154</text:p>
      <text:p text:style-name="P42">(Lietuvos Respublikos aplinkos ministro<text:s/></text:p>
      <text:p text:style-name="P43">2009 m. liepos 7 d.<text:s/></text:p>
      <text:p text:style-name="P44">įsakymo Nr. D1-390 redakcija)</text:p>
      <text:p text:style-name="P45"/>
      <text:p text:style-name="P46"><text:span text:style-name="T47">LIETUVOS HIDROMETEOROLOGIJOS TARNYBOS PRIE APLINKOS MINISTERIJOS NUOSTATAI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text:s/></text:span></text:p>
      <text:p text:style-name="P54">Pakeistas skyriaus pavadinimas:</text:p>
      <text:p text:style-name="P55"><text:span text:style-name="T56">Nr.<text:s/></text:span><text:a xlink:href="https://www.e-tar.lt/portal/legalAct.html?documentId=1659c7d0e07b11e59cc8b27b54efaf6e" office:target-frame-name="_top" xlink:show="replace"><text:span text:style-name="T57">D1-80</text:span></text:a><text:span text:style-name="T58">, 2016-02-08, paskelbta TAR 2016-03-03, i. k. 2016-04119</text:span></text:p>
      <text:p text:style-name="Normal"/>
      <text:p text:style-name="P59"><text:span text:style-name="T60">1</text:span><text:span text:style-name="T61">. Lietuvos hidrometeorologijos tarnyba prie Aplinkos ministerijos (toliau – Tarnyba) yra įstai</text:span><text:span text:style-name="T62">ga prie Lietuvos Respublikos aplinkos ministerijos (toliau – Aplinkos ministerija).</text:span></text:p>
      <text:p text:style-name="P63"><text:span text:style-name="T64">2</text:span><text:span text:style-name="T65">. Tarnybos paskirtis – teikti patikimą meteorologinę ir hidrologinę informaciją, reikalingą Lietuvos nacionalinėms reikmėms ir valstybės tarptautiniams įsipareigojimam</text:span><text:span text:style-name="T66">s vykdyti mažinant neigiamą nepalankių hidrometeorologinių sąlygų poveikį aplinkai ir žmogui.</text:span></text:p>
      <text:p text:style-name="P67"><text:span text:style-name="T68">3</text:span><text:span text:style-name="T69">. Tarnyba savo veikloje vadovaujasi Lietuvos Respublikos Konstitucija, Lietuvos Respublikos civiliniu kodeksu, Lietuvos Respublikos tarptautinėmis<text:s/></text:span><text:span text:style-name="T70">sutartimis, Lietuvos Respublikos valstybės tarnybos įstatymu, Lietuvos Respublikos biudžetinių įstaigų įstatymu, Lietuvos Respublikos aplinkos monitoringo įstatymu, Lietuvos Respublikos aviacijos įstatymu, Lietuvos Respublikos metrologijos įstatymu, Lietuv</text:span><text:span text:style-name="T71">os Respublikos vandens įstatymu, Lietuvos Respublikos draudimo įstatymu, kitais Lietuvos Respublikos Seimo priimtais teisės aktais, Respublikos Prezidento dekretais, Lietuvos Respublikos Vyriausybės nutarimais, Ministro Pirmininko potvarkiais, Pasaulinės m</text:span><text:span text:style-name="T72">eteorologijos organizacijos konvencija, reglamentais ir metodiniais nurodymais, kitais teisės aktais, taip pat šiais nuostatais.</text:span><text:s/></text:p>
      <text:p text:style-name="P73">Punkto pakeitimai:</text:p>
      <text:p text:style-name="P74"><text:span text:style-name="T75">Nr.<text:s/></text:span><text:a xlink:href="https://www.e-tar.lt/portal/legalAct.html?documentId=TAR.60783212108D" office:target-frame-name="_top" xlink:show="replace"><text:span text:style-name="T76">D1-561</text:span></text:a><text:span text:style-name="T77">, 2010-06-22, Ž</text:span><text:span text:style-name="T78">in., 2010, Nr. 91-4861 (2010-07-31), i. k. 110301MISAK00D1-561</text:span></text:p>
      <text:p text:style-name="P79"><text:span text:style-name="T80">Nr.<text:s/></text:span><text:a xlink:href="https://www.e-tar.lt/portal/legalAct.html?documentId=1659c7d0e07b11e59cc8b27b54efaf6e" office:target-frame-name="_top" xlink:show="replace"><text:span text:style-name="T81">D1-80</text:span></text:a><text:span text:style-name="T82">, 2016-02-08, paskelbta TAR 2016-03-03, i. k. 2016-04119</text:span></text:p>
      <text:p text:style-name="Normal"/>
      <text:p text:style-name="P83"><text:span text:style-name="T84">4</text:span><text:span text:style-name="T85">. Tarnyba yra biudžetin</text:span><text:span text:style-name="T86">ė įstaiga, finansuojama iš Lietuvos Respublikos valstybės biudžeto teisės aktų nustatyta tvarka. Tarnyba gali turėti ir piniginių lėšų, gautų ne kaip biudžeto asignavimai.</text:span></text:p>
      <text:p text:style-name="P87"><text:span text:style-name="T88">5</text:span><text:span text:style-name="T89">. Tarnyba yra viešasis juridinis asmuo, turintis sąskaitą banke, antspaudą su L</text:span><text:span text:style-name="T90">ietuvos valstybės herbu ir savo pavadinimu, logotipą.</text:span></text:p>
      <text:p text:style-name="P91"><text:span text:style-name="T92">6</text:span><text:span text:style-name="T93">. Tarnybos buveinės adresas: Rudnios g. 6, LT-09300 Vilnius, Lietuvos Respublika. Interneto tinklalapio adresas: www.meteo.lt.</text:span></text:p>
      <text:p text:style-name="P94">6<text:span text:style-name="T95">1</text:span>. Vieši pranešimai skelbiami Tarnybos interneto tinklalapyje adresu www.meteo.lt.<text:s/></text:p>
      <text:p text:style-name="P96">Papildyta punktu:</text:p>
      <text:p text:style-name="P97"><text:span text:style-name="T98">Nr.<text:s/></text:span><text:a xlink:href="https://www.e-tar.lt/portal/legalAct.html?documentId=TAR.60783212108D" office:target-frame-name="_top" xlink:show="replace"><text:span text:style-name="T99">D1-561</text:span></text:a><text:span text:style-name="T100">, 2010-06-22, Žin., 2010, Nr. 91-4861 (2010-07-31), i. k. 110301MISAK00D1-561</text:span></text:p>
      <text:p text:style-name="Normal"/>
      <text:p text:style-name="P101"><text:span text:style-name="T102">II</text:span><text:span text:style-name="T103"><text:s/>SKYRIUS</text:span></text:p>
      <text:p text:style-name="P104"><text:span text:style-name="T105">TARNYBOS UŽDAVINIAI IR FUNKCIJOS<text:s/></text:span></text:p>
      <text:p text:style-name="P106">Pakeistas skyriaus pavadinimas:</text:p>
      <text:p text:style-name="P107"><text:span text:style-name="T108">Nr.<text:s/></text:span><text:a xlink:href="https://www.e-tar.lt/portal/legalAct.html?documentId=1659c7d0e07b11e59cc8b27b54efaf6e" office:target-frame-name="_top" xlink:show="replace"><text:span text:style-name="T109">D1-80</text:span></text:a><text:span text:style-name="T110">, 2016-02-08, paskelbta TAR 2016-03-03, i. k. 2016-04119</text:span></text:p>
      <text:p text:style-name="Normal"/>
      <text:p text:style-name="P111"><text:span text:style-name="T112">7</text:span><text:span text:style-name="T113">. Svarbiausieji<text:s/></text:span><text:span text:style-name="T114">Tarnybos uždaviniai yra:</text:span></text:p>
      <text:p text:style-name="P115"><text:span text:style-name="T116">7.1</text:span><text:span text:style-name="T117">. dalyvauti formuojant hidrometeorologijos valdymo valstybės politiką;</text:span></text:p>
      <text:p text:style-name="P118"><text:span text:style-name="T119">7.2</text:span><text:span text:style-name="T120">. užtikrinti išankstinių perspėjimų apie stichinius, katastrofinius ir kitus pavojingus hidrometeorologinius reiškinius rengimą ir teikimą;</text:span></text:p>
      <text:p text:style-name="P121"><text:span text:style-name="T122">7.3</text:span><text:span text:style-name="T123">.</text:span><text:span text:style-name="T124"><text:s/>Lietuvos Respublikos teritorijoje užtikrinti sistemingus hidrometeorologinius atmosferos ir paviršinių vandenų stebėjimus, vertinti ir teikti informaciją apie hidrometeorologines sąlygas ir prognozuoti jų kaitą;</text:span></text:p>
      <text:p text:style-name="P125"><text:span text:style-name="T126">7.4</text:span><text:span text:style-name="T127">. užtikrinti Lietuvos Respublikos ta</text:span><text:span text:style-name="T128">rptautinių įsipareigojimų vykdymą hidrometeorologijos srityje.</text:span></text:p>
      <text:p text:style-name="P129"><text:span text:style-name="T130">8</text:span><text:span text:style-name="T131">. Tarnyba atlieka šias funkcijas:</text:span></text:p>
      <text:p text:style-name="P132"><text:span text:style-name="T133">8.1</text:span><text:span text:style-name="T134">. įgyvendindama 7.1 papunktyje nurodytą uždavinį:</text:span><text:s/></text:p>
      <text:p text:style-name="P135">Punkto pakeitimai:</text:p>
      <text:p text:style-name="P136"><text:span text:style-name="T137">Nr.<text:s/></text:span><text:a xlink:href="https://www.e-tar.lt/portal/legalAct.html?documentId=1659c7d0e07b11e59cc8b27b54efaf6e" office:target-frame-name="_top" xlink:show="replace"><text:span text:style-name="T138">D1-80</text:span></text:a><text:span text:style-name="T139">, 2016-02-08, paskelbta TAR 2016-03-03, i. k. 2016-04119</text:span></text:p>
      <text:p text:style-name="P140"><text:span text:style-name="T141">8.1.1</text:span><text:span text:style-name="T142">. pagal kompetenciją dalyvauja rengiant valstybės strategijas, planus ir (ar) ilgalaikes bei tikslines valstybės programas hidrometeorologijos valdymo srityje,<text:s/></text:span><text:span text:style-name="T143">organizuoja jų įgyvendinimą;</text:span></text:p>
      <text:p text:style-name="P144"><text:span text:style-name="T145">8.1.2</text:span><text:span text:style-name="T146">. dalyvauja vykdant valstybinę aplinkos monitoringo programą, rengia metinius klimatinių pokyčių ir stratosferos bei ežerų ir upių hidrologinio režimo monitoringo programos įgyvendinimo priemonių planus;</text:span></text:p>
      <text:p text:style-name="P147"><text:span text:style-name="T148">8.1.3</text:span><text:span text:style-name="T149">. met</text:span><text:span text:style-name="T150">odiškai vadovauja asmenų, vykdančių hidrometeorologinę veiklą, Lietuvos Respublikoje atliekamiems hidrometeorologiniams stebėjimams, rengia šių stebėjimų vykdymo metodikas, kontroliuoja jų laikymąsi;</text:span></text:p>
      <text:p text:style-name="P151"><text:span text:style-name="T152">8.1.4</text:span><text:span text:style-name="T153">. pagal kompetenciją rengia įstatymų ir kitų te</text:span><text:span text:style-name="T154">isės aktų, reglamentuojančių hidrometeorologijos, metrologijos sritis, projektus arba dalyvauja juos rengiant;</text:span></text:p>
      <text:p text:style-name="P155"><text:span text:style-name="T156">8.2</text:span><text:span text:style-name="T157">. įgyvendindama 7.2 papunktyje nurodytą uždavinį:</text:span><text:s/></text:p>
      <text:p text:style-name="P158">Punkto pakeitimai:</text:p>
      <text:p text:style-name="P159"><text:span text:style-name="T160">Nr.<text:s/></text:span><text:a xlink:href="https://www.e-tar.lt/portal/legalAct.html?documentId=1659c7d0e07b11e59cc8b27b54efaf6e" office:target-frame-name="_top" xlink:show="replace"><text:span text:style-name="T161">D1-80</text:span></text:a><text:span text:style-name="T162">, 2016-02-08, paskelbta TAR 2016-03-03, i. k. 2016-04119</text:span></text:p>
      <text:p text:style-name="P163"><text:span text:style-name="T164">8.2.1</text:span><text:span text:style-name="T165">. rengia ir teikia perspėjimus apie stichinius, katastrofinius ir kitus pavojingus hidrometeorologinius reiškinius;</text:span></text:p>
      <text:p text:style-name="P166"><text:span text:style-name="T167">8.2.2</text:span><text:span text:style-name="T168">. informuoja apie katastro</text:span><text:span text:style-name="T169">finius ir stichinius meteorologinius ir hidrologinius reiškinius, teikia katastrofinių ir stichinių reiškinių prognozes Priešgaisrinės apsaugos ir gelbėjimo departamentui prie Vidaus reikalų ministerijos, Aplinkos apsaugos agentūrai, regiono aplinkos apsau</text:span><text:span text:style-name="T170">gos departamentui, kurio kontroliuojamoje teritorijoje įvyko ar gali įvykti ekstremali situacija;</text:span></text:p>
      <text:p text:style-name="P171">Punkto pakeitimai:</text:p>
      <text:p text:style-name="P172"><text:span text:style-name="T173">Nr.<text:s/></text:span><text:a xlink:href="https://www.e-tar.lt/portal/legalAct.html?documentId=TAR.60783212108D" office:target-frame-name="_top" xlink:show="replace"><text:span text:style-name="T174">D1-561</text:span></text:a><text:span text:style-name="T175">, 2010-06-22, Žin., 2010, Nr. 91-4861 (2010-07-</text:span><text:span text:style-name="T176">31), i. k. 110301MISAK00D1-561</text:span></text:p>
      <text:p text:style-name="Normal"/>
      <text:p text:style-name="P177"><text:span text:style-name="T178">8.2.3</text:span><text:span text:style-name="T179">. informuoja Žemės ūkio ministeriją apie stichines sausras;</text:span></text:p>
      <text:p text:style-name="P180"><text:span text:style-name="T181">8.2.4</text:span><text:span text:style-name="T182">. pagal poreikį teikia hidrometeorologines prognozes bei hidrologinių ir meteorologinių matavimų duomenis ekstremalios situacijos ar avarijos metu</text:span><text:span text:style-name="T183">, kai į aplinką patenka radioaktyvios, cheminės, biologiškai pavojingos ir kitos teršiančios medžiagos;</text:span></text:p>
      <text:p text:style-name="P184"><text:span text:style-name="T185">8.2.5</text:span><text:span text:style-name="T186">. teikia informaciją apie esamas ir numatomas artimiausios paros meteorologines sąlygas ir orų prognozę avarijos ar nelaimės rajone valstybės į</text:span><text:span text:style-name="T187">monės „Oro navigacija“ Aeronautikos gelbėjimo koordinaciniam centrui;</text:span></text:p>
      <text:p text:style-name="P188"><text:span text:style-name="T189">8.2.6</text:span><text:span text:style-name="T190">. teikia hidrometeorologinę informaciją Lietuvos kariuomenės Karinių jūrų pajėgų Jūrų gelbėjimo koordinavimo centrui ir Lietuvos transporto saugos administracijai;</text:span><text:s/></text:p>
      <text:p text:style-name="P191">Punkto<text:s/>pakeitimai:</text:p>
      <text:p text:style-name="P192"><text:span text:style-name="T193">Nr.<text:s/></text:span><text:a xlink:href="https://www.e-tar.lt/portal/legalAct.html?documentId=ca4d7ec0334011e881f2ba995b003ed2" office:target-frame-name="_top" xlink:show="replace"><text:span text:style-name="T194">D1-228</text:span></text:a><text:span text:style-name="T195">, 2018-03-26, paskelbta TAR 2018-03-29, i. k. 2018-04779</text:span></text:p>
      <text:p text:style-name="Normal"/>
      <text:p text:style-name="P196"><text:span text:style-name="T197">8.3</text:span><text:span text:style-name="T198">. įgyvendindama 7.3 papunktyje nurodytą uždavinį:</text:span><text:s/></text:p>
      <text:p text:style-name="P199">Punkto pakeitimai:</text:p>
      <text:p text:style-name="P200"><text:span text:style-name="T201">Nr.<text:s/></text:span><text:a xlink:href="https://www.e-tar.lt/portal/legalAct.html?documentId=1659c7d0e07b11e59cc8b27b54efaf6e" office:target-frame-name="_top" xlink:show="replace"><text:span text:style-name="T202">D1-80</text:span></text:a><text:span text:style-name="T203">, 2016-02-08, paskelbta TAR 2016-03-03, i. k. 2016-04119</text:span></text:p>
      <text:p text:style-name="P204"><text:span text:style-name="T205">8.3.1</text:span><text:span text:style-name="T206">. kuria ir valdo nacionalinį hidrometeorologinių stebėjimų tinklą, atlieka hidromete</text:span><text:span text:style-name="T207">orologinius atmosferos ir paviršinio vandens telkinių stebėjimus ir matavimus, teminius geodezinius darbus, susijusius su hidrometeorologiniais matavimais, formuoja ir valdo hidrometeorologinių stebėjimų ir matavimų duomenų bazę, atlieka hidrometeorologini</text:span><text:span text:style-name="T208">us skaičiavimus, teisės aktų nustatyta tvarka teikia asmenims hidrometeorologinius duomenis;</text:span><text:s/></text:p>
      <text:p text:style-name="P209">Punkto pakeitimai:</text:p>
      <text:p text:style-name="P210"><text:span text:style-name="T211">Nr.<text:s/></text:span><text:a xlink:href="https://www.e-tar.lt/portal/legalAct.html?documentId=1659c7d0e07b11e59cc8b27b54efaf6e" office:target-frame-name="_top" xlink:show="replace"><text:span text:style-name="T212">D1-80</text:span></text:a><text:span text:style-name="T213">, 2016-02-08, paskelbta TAR 2016-03-</text:span><text:span text:style-name="T214">03, i. k. 2016-04119</text:span></text:p>
      <text:p text:style-name="Normal"/>
      <text:p text:style-name="P215"><text:span text:style-name="T216">8.3.2</text:span><text:span text:style-name="T217">. analizuoja hidrometeorologinių sąlygų kaitą, rengia ir teikia prognozes;</text:span></text:p>
      <text:p text:style-name="P218"><text:span text:style-name="T219">8.3.3</text:span><text:span text:style-name="T220">. rengia, koordinuoja ir teikia Lietuvos Respublikoje vykdomų hidrometeorologinių stebėjimų vystymo (optimizavimo) programų projektus, dalyva</text:span><text:span text:style-name="T221">uja jų vykdyme;</text:span></text:p>
      <text:p text:style-name="P222"><text:span text:style-name="T223">8.3.4</text:span><text:span text:style-name="T224">. kartu su Civilinės aviacijos administracija rengia meteorologijos paslaugų teikimo tvarką ir sąlygas;</text:span></text:p>
      <text:p text:style-name="P225"><text:span text:style-name="T226">8.3.5</text:span><text:span text:style-name="T227">. atlieka meteorologinių ir hidrologinių stebėjimų duomenų bazių fondą tvarkančios įstaigos funkcijas, teikia duomenis</text:span><text:span text:style-name="T228"><text:s/>Lietuvos Respublikos upių, ežerų ir tvenkinių valstybės kadastrui;</text:span></text:p>
      <text:p text:style-name="P229"><text:span text:style-name="T230">8.3.6</text:span><text:span text:style-name="T231">. teikia vidutinį daugiametį kritulių kiekį per metus viešiems ir kitiems vandens tiekėjams;</text:span></text:p>
      <text:p text:style-name="P232"><text:span text:style-name="T233">8.3.7</text:span><text:span text:style-name="T234">. draudiko reikalavimu teikia turimą informaciją apie draudžiamojo įvykio ir<text:s/></text:span><text:span text:style-name="T235">įvykio, kuris gali būti pripažintas draudžiamuoju, aplinkybes ir pasekmes;</text:span></text:p>
      <text:p text:style-name="P236"><text:span text:style-name="T237">8.4</text:span><text:span text:style-name="T238">. įgyvendindama 7.4 papunktyje nurodytą uždavinį:</text:span><text:s/></text:p>
      <text:p text:style-name="P239">Punkto pakeitimai:</text:p>
      <text:p text:style-name="P240"><text:span text:style-name="T241">Nr.<text:s/></text:span><text:a xlink:href="https://www.e-tar.lt/portal/legalAct.html?documentId=1659c7d0e07b11e59cc8b27b54efaf6e" office:target-frame-name="_top" xlink:show="replace"><text:span text:style-name="T242">D1-80</text:span></text:a><text:span text:style-name="T243">, 2016-02-08, paskelbta TAR 2016-03-03, i. k. 2016-04119</text:span></text:p>
      <text:p text:style-name="P244"><text:span text:style-name="T245">8.4.1</text:span><text:span text:style-name="T246">. pagal kompetenciją teisės aktų nustatyta tvarka rengia ir teikia tarptautinių sutarčių projektus dėl Lietuvos Respublikos narystės tarptautinėse hidrometeorologijos organizacijose;</text:span></text:p>
      <text:p text:style-name="P247"><text:span text:style-name="T248">8.</text:span><text:span text:style-name="T249">4.2</text:span><text:span text:style-name="T250">. teisės aktų nustatyta tvarka atstovauja Lietuvos Respublikai tarptautinėse organizacijose;</text:span></text:p>
      <text:p text:style-name="P251"><text:span text:style-name="T252">8.4.3</text:span><text:span text:style-name="T253">. dalyvauja tarptautinių hidrometeorologijos organizacijų darbe, gauna, tvarko tarptautinių organizacijų dokumentus ir užtikrina privalomų reikalavim</text:span><text:span text:style-name="T254">ų vykdymą;</text:span></text:p>
      <text:p text:style-name="P255"><text:span text:style-name="T256">8.4.4</text:span><text:span text:style-name="T257">. pagal savo kompetenciją vykdo Lietuvos Respublikos tarptautinius įsipareigojimus.</text:span></text:p>
      <text:p text:style-name="P258"><text:span text:style-name="T259">9</text:span><text:span text:style-name="T260">. Tarnyba taip pat atlieka šias funkcijas:</text:span></text:p>
      <text:p text:style-name="P261"><text:span text:style-name="T262">9.1</text:span><text:span text:style-name="T263">. pagal kompetenciją rengia įstatymų, Lietuvos Respublikos Vyriausybės nutarimų ir kitų teisės<text:s/></text:span><text:span text:style-name="T264">aktų, nenurodytų šiuose nuostatuose, projektus arba dalyvauja juos rengiant, derina kitų institucijų teisės aktų projektus;</text:span></text:p>
      <text:p text:style-name="P265"><text:span text:style-name="T266">9.2</text:span><text:span text:style-name="T267">. atlieka hidrometeorologinės paskirties matavimo priemonių patikrą (kalibravimą) ir išduoda patikros (kalibravimo) liudijimu</text:span><text:span text:style-name="T268">s;</text:span></text:p>
      <text:p text:style-name="P269"><text:span text:style-name="T270">9.3</text:span><text:span text:style-name="T271">. konsultuoja dėl vandens lygio matavimo ir registravimo priemonių įrengimo, priežiūros, teikia metodinę pagalbą vandens lygio, vandens debito matavimo klausimais, pagal kompetenciją dalyvauja aplinkos apsaugos valstybinės kontrolės pareigūnų<text:s/></text:span><text:span text:style-name="T272">atliekamuose patikrinimuose;</text:span><text:s/></text:p>
      <text:p text:style-name="P273">Punkto pakeitimai:</text:p>
      <text:p text:style-name="P274"><text:span text:style-name="T275">Nr.<text:s/></text:span><text:a xlink:href="https://www.e-tar.lt/portal/legalAct.html?documentId=1659c7d0e07b11e59cc8b27b54efaf6e" office:target-frame-name="_top" xlink:show="replace"><text:span text:style-name="T276">D1-80</text:span></text:a><text:span text:style-name="T277">, 2016-02-08, paskelbta TAR 2016-03-03, i. k. 2016-04119</text:span></text:p>
      <text:p text:style-name="Normal"/>
      <text:p text:style-name="P278"><text:span text:style-name="T279">9.4</text:span><text:span text:style-name="T280">. koordinuoja ir pagal kompetenciją</text:span><text:span text:style-name="T281"><text:s/>organizuoja visuomenės švietimą ir informavimą hidrometeorologijos srityje;</text:span></text:p>
      <text:p text:style-name="P282"><text:span text:style-name="T283">9.5</text:span><text:span text:style-name="T284">. rengia hidrometeorologinius informacinius leidinius, organizuoja jų leidybą;</text:span></text:p>
      <text:p text:style-name="P285"><text:span text:style-name="T286">9.6</text:span><text:span text:style-name="T287">. rūpinasi valstybės tarnautojų ir darbuotojų, dirbančių pagal darbo sutartis, Tarnybo</text:span><text:span text:style-name="T288">s kompetencijai priskirtose srityse, kvalifikacijos kėlimu ir tobulinimusi;</text:span></text:p>
      <text:p text:style-name="P289"><text:span text:style-name="T290">9.7</text:span><text:span text:style-name="T291">. pagal kompetenciją nustatytąja tvarka nagrinėja juridinių ir fizinių asmenų skundus, pranešimus ir prašymus, priima sprendimus ir įgyvendina reikiamas priemones;</text:span></text:p>
      <text:p text:style-name="P292"><text:span text:style-name="T293">9.8</text:span><text:span text:style-name="T294">.<text:s/></text:span><text:span text:style-name="T295">atlieka kitas teisės aktais numatytas funkcijas.</text:span></text:p>
      <text:p text:style-name="P296"/>
      <text:p text:style-name="P297"><text:span text:style-name="T298">III</text:span><text:span text:style-name="T299"><text:s/>SKYRIUS</text:span></text:p>
      <text:p text:style-name="P300"><text:span text:style-name="T301">TARNYBOS TEISĖS<text:s/></text:span></text:p>
      <text:p text:style-name="P302">Pakeistas skyriaus pavadinimas:</text:p>
      <text:p text:style-name="P303"><text:span text:style-name="T304">Nr.<text:s/></text:span><text:a xlink:href="https://www.e-tar.lt/portal/legalAct.html?documentId=1659c7d0e07b11e59cc8b27b54efaf6e" office:target-frame-name="_top" xlink:show="replace"><text:span text:style-name="T305">D1-80</text:span></text:a><text:span text:style-name="T306">, 2016-02-08, paskelbta TAR<text:s/></text:span><text:span text:style-name="T307">2016-03-03, i. k. 2016-04119</text:span></text:p>
      <text:p text:style-name="Normal"/>
      <text:p text:style-name="P308"><text:span text:style-name="T309">10</text:span><text:span text:style-name="T310">. Tarnyba, įgyvendindama jai pavestus uždavinius ir atlikdama nustatytas funkcijas, turi teisę:</text:span></text:p>
      <text:p text:style-name="P311"><text:span text:style-name="T312">10.1</text:span><text:span text:style-name="T313">. teikti pasiūlymus formuojant ir įgyvendinant valstybės politiką hidrometeorologinės veiklos srityje;</text:span></text:p>
      <text:p text:style-name="P314"><text:span text:style-name="T315">10.2</text:span><text:span text:style-name="T316">. pagal<text:s/></text:span><text:span text:style-name="T317">kompetenciją teisės aktų nustatyta tvarka atlikti nepavaldžių Tarnybai subjektų<text:s/></text:span><text:soft-page-break/><text:span text:style-name="T318">hidrometeorologinės veiklos kontrolę: reikalauti dokumentų bei ataskaitų, duoti privalomus nurodymus, reikalauti, kad nustatytu laiku būtų šalinami rasti trūkumai ir pažeidimai</text:span><text:span text:style-name="T319">;</text:span></text:p>
      <text:p text:style-name="P320"><text:span text:style-name="T321">10.3</text:span><text:span text:style-name="T322">. bendradarbiauti su Lietuvos Respublikos ir užsienio šalių mokslo įstaigomis, organizacijomis ir tarnybomis;</text:span></text:p>
      <text:p text:style-name="P323"><text:span text:style-name="T324">10.4</text:span><text:span text:style-name="T325">. kviesti kitų valstybės ir savivaldybių institucijų ir įstaigų, asociacijų atstovus sprendžiamoms problemoms nagrinėti, sudaryt</text:span><text:span text:style-name="T326">i darbo grupes teisės aktų projektams rengti ir kitiems svarbiems klausimams nagrinėti;</text:span></text:p>
      <text:p text:style-name="P327"><text:span text:style-name="T328">10.5</text:span><text:span text:style-name="T329">. gauti iš valstybės ir savivaldybių institucijų ir įstaigų, kitų juridinių ir fizinių asmenų informaciją Tarnybos uždaviniams įgyvendinti ir nustatytoms funkci</text:span><text:span text:style-name="T330">joms vykdyti;</text:span></text:p>
      <text:p text:style-name="P331"><text:span text:style-name="T332">10.6</text:span><text:span text:style-name="T333">. pagal kompetenciją sudaryti sutartis ir susitarimus su Lietuvos Respublikos ir užsienio valstybių juridiniais ir fiziniais asmenimis;</text:span></text:p>
      <text:p text:style-name="P334"><text:span text:style-name="T335">10.7</text:span><text:span text:style-name="T336">. rengti pasitarimus, konferencijas, seminarus, konkursus ir kitus renginius Tarnybos komp</text:span><text:span text:style-name="T337">etencijai priskirtais klausimais;</text:span></text:p>
      <text:p text:style-name="P338"><text:span text:style-name="T339">10.8</text:span><text:span text:style-name="T340">. tarpusavio sutarčių sąlygomis kurti ir teikti asmenims specialiąsias hidrometeorologijos paslaugas;</text:span><text:s/></text:p>
      <text:p text:style-name="P341">Punkto pakeitimai:</text:p>
      <text:p text:style-name="P342"><text:span text:style-name="T343">Nr.<text:s/></text:span><text:a xlink:href="https://www.e-tar.lt/portal/legalAct.html?documentId=1659c7d0e07b11e59cc8b27b54efaf6e" office:target-frame-name="_top" xlink:show="replace"><text:span text:style-name="T344">D1-80</text:span></text:a><text:span text:style-name="T345">, 2016-02-08, paskelbta TAR 2016-03-03, i. k. 2016-04119</text:span></text:p>
      <text:p text:style-name="Normal"/>
      <text:p text:style-name="P346"><text:span text:style-name="T347">10.9</text:span><text:span text:style-name="T348">. specialiųjų hidrometeorologijos paslaugų kūrimą ir teikimą finansuoti pajamomis, gautomis už specialiąsias hidrometeorologijos paslaugas;</text:span><text:s/></text:p>
      <text:p text:style-name="P349">Punkto pakeitimai:</text:p>
      <text:p text:style-name="P350"><text:span text:style-name="T351">Nr.<text:s/></text:span><text:a xlink:href="https://www.e-tar.lt/portal/legalAct.html?documentId=1659c7d0e07b11e59cc8b27b54efaf6e" office:target-frame-name="_top" xlink:show="replace"><text:span text:style-name="T352">D1-80</text:span></text:a><text:span text:style-name="T353">, 2016-02-08, paskelbta TAR 2016-03-03, i. k. 2016-04119</text:span></text:p>
      <text:p text:style-name="Normal"/>
      <text:p text:style-name="P354"><text:span text:style-name="T355">10.10</text:span><text:span text:style-name="T356">. pagal kompetenciją teikti ieškinius dėl Tarnybai padarytos žalos atlyginimo;</text:span></text:p>
      <text:p text:style-name="P357"><text:span text:style-name="T358">10.11</text:span><text:span text:style-name="T359">. būti šiuose nuostatuose ir kituose teisės aktuose nustatytiems uždaviniams ir funkcijoms įgyvendinti skirtos paramos gavėja.</text:span></text:p>
      <text:p text:style-name="P360"><text:span text:style-name="T361">11</text:span><text:span text:style-name="T362">. Tarnyba turi ir kitų teisės aktais jai suteiktų teisių.</text:span></text:p>
      <text:p text:style-name="P363"/>
      <text:p text:style-name="P364"><text:span text:style-name="T365">IV</text:span><text:span text:style-name="T366"><text:s/>SKYRIUS</text:span></text:p>
      <text:p text:style-name="P367"><text:span text:style-name="T368">TARNYBOS VEIKLOS ORGANIZAVIMAS<text:s/></text:span></text:p>
      <text:p text:style-name="P369">Pakeistas skyriaus pavadinimas:</text:p>
      <text:p text:style-name="P370"><text:span text:style-name="T371">Nr.<text:s/></text:span><text:a xlink:href="https://www.e-tar.lt/portal/legalAct.html?documentId=1659c7d0e07b11e59cc8b27b54efaf6e" office:target-frame-name="_top" xlink:show="replace"><text:span text:style-name="T372">D1-80</text:span></text:a><text:span text:style-name="T373">, 2016-02-08, paskelbta TAR 2016-03-03, i. k. 2016-04119</text:span></text:p>
      <text:p text:style-name="Normal"/>
      <text:p text:style-name="P374"><text:span text:style-name="T375">12</text:span><text:span text:style-name="T376">. Tarnybos veikla organizuojama pagal aplinkos ministro patvirtint</text:span><text:span text:style-name="T377">us metinius veiklos planus, rengiamus vadovaujantis Strateginio planavimo metodika, patvirtinta Lietuvos Respublikos Vyriausybės 2002 m. birželio 6 d. nutarimu Nr. 827</text:span><text:span text:style-name="T378">, ir kitus planavimo dokumentus. Tarnybos metiniai veiklos planai skelbiami Tarnybos inte</text:span><text:span text:style-name="T379">rneto tinklalapyje, o metinių veiklos planų vykdymą</text:span><text:span text:style-name="T380"><text:s/>vertina Aplinkos ministerijos Centralizuot</text:span><text:span text:style-name="T381">as</text:span><text:span text:style-name="T382"><text:s/>vidaus audito skyrius.</text:span><text:s/></text:p>
      <text:p text:style-name="P383">Punkto pakeitimai:</text:p>
      <text:p text:style-name="P384"><text:span text:style-name="T385">Nr.<text:s/></text:span><text:a xlink:href="https://www.e-tar.lt/portal/legalAct.html?documentId=TAR.60783212108D" office:target-frame-name="_top" xlink:show="replace"><text:span text:style-name="T386">D1-561</text:span></text:a><text:span text:style-name="T387">, 2010-06-22, Žin.,<text:s/></text:span><text:span text:style-name="T388">2010, Nr. 91-4861 (2010-07-31), i. k. 110301MISAK00D1-561</text:span></text:p>
      <text:p text:style-name="P389"><text:span text:style-name="T390">Nr.<text:s/></text:span><text:a xlink:href="https://www.e-tar.lt/portal/legalAct.html?documentId=1659c7d0e07b11e59cc8b27b54efaf6e" office:target-frame-name="_top" xlink:show="replace"><text:span text:style-name="T391">D1-80</text:span></text:a><text:span text:style-name="T392">, 2016-02-08, paskelbta TAR 2016-03-03, i. k. 2016-04119</text:span></text:p>
      <text:p text:style-name="Normal"/>
      <text:p text:style-name="P393"><text:span text:style-name="T394">13</text:span><text:span text:style-name="T395">. Tarnybos struktūrinių pad</text:span><text:span text:style-name="T396">alinių veikla, Tarnybos vidaus tvarka reglamentuojama Tarnybos direktoriaus tvirtinamais vidaus administravimo aktais: vidaus tvarkos taisyklėmis, struktūrinių padalinių nuostatais, Tarnybos valstybės tarnautojų ir darbuotojų, dirbančių pagal darbo sutarti</text:span><text:span text:style-name="T397">s, pareigybių aprašymais ir kitais tvarkos aprašais.</text:span></text:p>
      <text:p text:style-name="P398"><text:span text:style-name="T399">14</text:span><text:span text:style-name="T400">. Tarnybai vadovauja direktorius, kurį priima į pareigas ir iš jų atleidžia aplinkos ministras, vadovaudamasis Lietuvos Respublikos valstybės tarnybos įstatymo nuostatomis. Tarnybos direktorius pav</text:span><text:span text:style-name="T401">aldus aplinkos ministrui. Direktorius skatinamas ir tarnybinės nuobaudos jam skiriamos vadovaujantis Lietuvos Respublikos valstybės tarnybos įstatymo nuostatomis.</text:span><text:s/></text:p>
      <text:p text:style-name="P402">Punkto pakeitimai:</text:p>
      <text:p text:style-name="P403"><text:span text:style-name="T404">Nr.<text:s/></text:span><text:a xlink:href="https://www.e-tar.lt/portal/legalAct.html?documentId=1659c7d0e07b11e59cc8b27b54efaf6e" office:target-frame-name="_top" xlink:show="replace"><text:span text:style-name="T405">D1-80</text:span></text:a><text:span text:style-name="T406">, 2016-02-08, paskelbta TAR 2016-03-03, i. k. 2016-04119</text:span></text:p>
      <text:p text:style-name="Normal"/>
      <text:p text:style-name="P407"><text:span text:style-name="T408">15</text:span><text:span text:style-name="T409">. Tarnybos direktorius:</text:span></text:p>
      <text:p text:style-name="P410"><text:span text:style-name="T411">15.1</text:span><text:span text:style-name="T412">. vadovauja Tarnybos darbui, jį planuoja, organizuoja, kontroliuoja ir atsako už Tarnybai pavestų uždavinių įgyvendinimą ir savo</text:span><text:span text:style-name="T413"><text:s/>funkcijų ir pareigų vykdymą;</text:span></text:p>
      <text:p text:style-name="P414"><text:span text:style-name="T415">15.2</text:span><text:span text:style-name="T416">. pagal kompetenciją užtikrina Lietuvos Respublikos įstatymų, Lietuvos Respublikos tarptautinių sutarčių, Respublikos Prezidento dekretų, Lietuvos Respublikos Vyriausybės nutarimų, Ministro Pirmininko potvarkių,<text:s/></text:span><text:span text:style-name="T417">aplinkos ministro įsakymų ir kitų teisės aktų įgyvendinimą;</text:span></text:p>
      <text:p text:style-name="P418"><text:span text:style-name="T419">15.3</text:span><text:span text:style-name="T420">. Lietuvos Respublikos Vyriausybės darbo reglamento, patvirtinto Lietuvos Respublikos Vyriausybės 1994 m. rugpjūčio 11 d. nutarimu Nr. 728, nustatyta tvarka teikia Aplinkos ministerijai<text:s/></text:span><text:span text:style-name="T421">įstatymų, Lietuvos Respublikos Vyriausybės nutarimų, aplinkos ministro įsakymų ir kitų teisės aktų Tarnybos kompetencijos klausimais projektus;</text:span><text:s/></text:p>
      <text:p text:style-name="P422">Punkto pakeitimai:</text:p>
      <text:p text:style-name="P423"><text:span text:style-name="T424">Nr.<text:s/></text:span><text:a xlink:href="https://www.e-tar.lt/portal/legalAct.html?documentId=1659c7d0e07b11e59cc8b27b54efaf6e" office:target-frame-name="_top" xlink:show="replace"><text:span text:style-name="T425">D1-80</text:span></text:a><text:span text:style-name="T426">, 2016-02-08, paskelbta TAR 2016-03-03, i. k. 2016-04119</text:span></text:p>
      <text:p text:style-name="Normal"/>
      <text:p text:style-name="P427"><text:span text:style-name="T428">15.4</text:span><text:span text:style-name="T429">. teikia aplinkos ministrui Tarnybos veiklos ir Lietuvos Respublikos Vyriausybės programų įgyvendinimo priemonių vykdymo ataskaitas, aplinkos ministro reikalavimu atsiskaito u</text:span><text:span text:style-name="T430">ž savo veiklą;</text:span></text:p>
      <text:p text:style-name="P431"><text:span text:style-name="T432">15.5</text:span><text:span text:style-name="T433">. pagal kompetenciją priima įsakymus ir įsakymais patvirtintus teisės aktus, kontroliuoja, kaip jie įgyvendinami;</text:span></text:p>
      <text:p text:style-name="P434">15.6. užtikrina racionalų ir taupų lėšų bei turto naudojimą, veiksmingą Tarnybos vidaus kontrolės sistemos sukūrimą, jos veikimą ir tobulinimą;<text:s/></text:p>
      <text:p text:style-name="P435">Punkto pakeitimai:</text:p>
      <text:p text:style-name="P436"><text:span text:style-name="T437">Nr.<text:s/></text:span><text:a xlink:href="https://www.e-tar.lt/portal/legalAct.html?documentId=TAR.60783212108D" office:target-frame-name="_top" xlink:show="replace"><text:span text:style-name="T438">D1-561</text:span></text:a><text:span text:style-name="T439">, 2010-06-22, Žin., 2010, Nr. 91-4861 (2010-07-31), i. k. 110301MISAK00D1-561</text:span></text:p>
      <text:p text:style-name="Normal"/>
      <text:p text:style-name="P440"><text:span text:style-name="T441">15.7</text:span><text:span text:style-name="T442">. teikia aplinkos ministrui<text:s/></text:span><text:span text:style-name="T443">tvirtinti Tarnybos nuostatus ir Tarnybos administracijos struktūrą, tvirtina struktūrinių padalinių nuostatus, Tarnybos valstybės tarnautojų ir darbuotojų, dirbančių pagal darbo sutartis, pareigybių sąrašą, neviršydamas darbo užmokesčiui nustatytų lėšų ir<text:s/></text:span><text:span text:style-name="T444">Tarnybai patvirtinto didžiausio leistino valstybės tarnautojų ir darbuotojų, dirbančių pagal darbo sutartis, pareigybių skaičiaus, valstybės tarnautojų ir darbuotojų, dirbančių pagal darbo sutartis, pareigybių aprašymus;</text:span></text:p>
      <text:p text:style-name="P445">Punkto pakeitimai:</text:p>
      <text:p text:style-name="P446"><text:span text:style-name="T447">Nr.<text:s/></text:span><text:a xlink:href="https://www.e-tar.lt/portal/legalAct.html?documentId=TAR.60783212108D" office:target-frame-name="_top" xlink:show="replace"><text:span text:style-name="T448">D1-561</text:span></text:a><text:span text:style-name="T449">, 2010-06-22, Žin., 2010, Nr. 91-4861 (2010-07-31), i. k. 110301MISAK00D1-561</text:span></text:p>
      <text:p text:style-name="P450"><text:span text:style-name="T451">Nr.<text:s/></text:span><text:a xlink:href="https://www.e-tar.lt/portal/legalAct.html?documentId=TAR.4CF10BDE33AA" office:target-frame-name="_top" xlink:show="replace"><text:span text:style-name="T452">D1-273</text:span></text:a><text:span text:style-name="T453">, 2011-03-</text:span><text:span text:style-name="T454">31, Žin., 2011, Nr. 53-2565 (2011-05-04), i. k. 111301MISAK00D1-273</text:span></text:p>
      <text:p text:style-name="Normal"/>
      <text:p text:style-name="P455"><text:span text:style-name="T456">15.8</text:span><text:span text:style-name="T457">. vadovaudamasis Lietuvos Respublikos valstybės tarnybos įstatymu, kitais Lietuvos Respublikos įstatymais ir teisės aktais, priima į pareigas ir atleidžia iš jų Tarnybos valstybės</text:span><text:span text:style-name="T458"><text:s/>tarnautojus, sudaro ir nutraukia darbo sutartis su Tarnybos darbuotojais, juos skatina ir skiria jiems tarnybines nuobaudas arba įspėjimus apie darbo pareigų pažeidimus ir pašalpas;</text:span><text:s/></text:p>
      <text:p text:style-name="P459">Punkto pakeitimai:</text:p>
      <text:p text:style-name="P460"><text:span text:style-name="T461">Nr.<text:s/></text:span><text:a xlink:href="https://www.e-tar.lt/portal/legalAct.html?documentId=ca4d7ec0334011e881f2ba995b003ed2" office:target-frame-name="_top" xlink:show="replace"><text:span text:style-name="T462">D1-228</text:span></text:a><text:span text:style-name="T463">, 2018-03-26, paskelbta TAR 2018-03-29, i. k. 2018-04779</text:span></text:p>
      <text:p text:style-name="Normal"/>
      <text:p text:style-name="P464"><text:span text:style-name="T465">15.9.</text:span><text:span text:style-name="T466"><text:s/>Neteko galios nuo 2018-03-30</text:span></text:p>
      <text:p text:style-name="P467">Punkto naikinimas:</text:p>
      <text:p text:style-name="P468"><text:span text:style-name="T469">Nr.<text:s/></text:span><text:a xlink:href="https://www.e-tar.lt/portal/legalAct.html?documentId=ca4d7ec0334011e881f2ba995b003ed2" office:target-frame-name="_top" xlink:show="replace"><text:span text:style-name="T470">D1-228</text:span></text:a><text:span text:style-name="T471">, 2018-03-26, paskelbta TAR 2018-03-29, i. k. 2018-04779</text:span></text:p>
      <text:p text:style-name="Normal"/>
      <text:p text:style-name="P472"><text:span text:style-name="T473">15.10</text:span><text:span text:style-name="T474">. atstovauja Tarnybai bendradarbiaujant su kitomis Lietuvos Respublikos ir užsienio valstybių institucijomis,<text:s/></text:span><text:span text:style-name="T475">organizacijomis, pasirašo bendradarbiavimo susitarimus;</text:span></text:p>
      <text:p text:style-name="P476"><text:span text:style-name="T477">15.11</text:span><text:span text:style-name="T478">. vykdo Tarnybos metinių veiklos planų įgyvendinimo kontrolę;</text:span></text:p>
      <text:p text:style-name="P479">Punkto pakeitimai:</text:p>
      <text:p text:style-name="P480"><text:span text:style-name="T481">Nr.<text:s/></text:span><text:a xlink:href="https://www.e-tar.lt/portal/legalAct.html?documentId=TAR.60783212108D" office:target-frame-name="_top" xlink:show="replace"><text:span text:style-name="T482">D1-561</text:span></text:a><text:span text:style-name="T483">, 2010-06-22, Žin.</text:span><text:span text:style-name="T484">, 2010, Nr. 91-4861 (2010-07-31), i. k. 110301MISAK00D1-561</text:span></text:p>
      <text:p text:style-name="Normal"/>
      <text:p text:style-name="P485"><text:span text:style-name="T486">15.12</text:span><text:span text:style-name="T487">. sudaro nuolatines ir laikinas komisijas, darbo grupes Tarnybos veiklos problemoms spręsti, teisės aktams ruošti;</text:span></text:p>
      <text:p text:style-name="P488"><text:span text:style-name="T489">15.13</text:span><text:span text:style-name="T490">. garantuoja, kad pagal Lietuvos Respublikos viešojo sektoriau</text:span><text:span text:style-name="T491">s atskaitomybės įstatymą teikiami ataskaitų rinkiniai ir statistinės ataskaitos yra teisingi;</text:span><text:s/></text:p>
      <text:p text:style-name="P492">Punkto pakeitimai:</text:p>
      <text:p text:style-name="P493"><text:span text:style-name="T494">Nr.<text:s/></text:span><text:a xlink:href="https://www.e-tar.lt/portal/legalAct.html?documentId=TAR.60783212108D" office:target-frame-name="_top" xlink:show="replace"><text:span text:style-name="T495">D1-561</text:span></text:a><text:span text:style-name="T496">, 2010-06-22, Žin., 2010, Nr. 91-4861<text:s/></text:span><text:span text:style-name="T497">(2010-07-31), i. k. 110301MISAK00D1-561</text:span></text:p>
      <text:soft-page-break/>
      <text:p text:style-name="P498"><text:span text:style-name="T499">Nr.<text:s/></text:span><text:a xlink:href="https://www.e-tar.lt/portal/legalAct.html?documentId=1659c7d0e07b11e59cc8b27b54efaf6e" office:target-frame-name="_top" xlink:show="replace"><text:span text:style-name="T500">D1-80</text:span></text:a><text:span text:style-name="T501">, 2016-02-08, paskelbta TAR 2016-03-03, i. k. 2016-04119</text:span></text:p>
      <text:p text:style-name="Normal"/>
      <text:p text:style-name="P502"><text:span text:style-name="T503">15.14</text:span><text:span text:style-name="T504">. teikia aplinkos ministrui tv</text:span><text:span text:style-name="T505">irtinti Tarn</text:span><text:span text:style-name="T506">ybos teikiamų specialiųjų hidrometeorologijos paslaugų kainų nustatymo tvarkos aprašą;</text:span><text:s/></text:p>
      <text:p text:style-name="P507">Papildyta punktu:</text:p>
      <text:p text:style-name="P508"><text:span text:style-name="T509">Nr.<text:s/></text:span><text:a xlink:href="https://www.e-tar.lt/portal/legalAct.html?documentId=1659c7d0e07b11e59cc8b27b54efaf6e" office:target-frame-name="_top" xlink:show="replace"><text:span text:style-name="T510">D1-80</text:span></text:a><text:span text:style-name="T511">, 2016-02-08, paskelbta TAR 2016-03-03, i.<text:s/></text:span><text:span text:style-name="T512">k. 2016-04119</text:span></text:p>
      <text:p text:style-name="Normal"/>
      <text:p text:style-name="P513"><text:span text:style-name="T514">15.15</text:span><text:span text:style-name="T515">. vadovaudamasis teisės aktų nustatyta tvarka, tvirtina Tarnybos teikiamų specialiųjų hidrometeorologijos paslaugų kainas;</text:span><text:s/></text:p>
      <text:p text:style-name="P516">Punkto pakeitimai:</text:p>
      <text:p text:style-name="P517"><text:span text:style-name="T518">Nr.<text:s/></text:span><text:a xlink:href="https://www.e-tar.lt/portal/legalAct.html?documentId=1659c7d0e07b11e59cc8b27b54efaf6e" office:target-frame-name="_top" xlink:show="replace"><text:span text:style-name="T519">D1-80</text:span></text:a><text:span text:style-name="T520">, 2016-02-08, paskelbta TAR 2016-03-03, i. k. 2016-04119</text:span></text:p>
      <text:p text:style-name="Normal"/>
      <text:p text:style-name="P521"><text:span text:style-name="T522">15.16</text:span><text:span text:style-name="T523">. vykdo kitas teisės aktų jam pavestas funkcijas.</text:span></text:p>
      <text:p text:style-name="P524">Punkto numeracijos pakeitimas:</text:p>
      <text:p text:style-name="P525"><text:span text:style-name="T526">Nr.<text:s/></text:span><text:a xlink:href="https://www.e-tar.lt/portal/legalAct.html?documentId=1659c7d0e07b11e59cc8b27b54efaf6e" office:target-frame-name="_top" xlink:show="replace"><text:span text:style-name="T527">D1-80</text:span></text:a><text:span text:style-name="T528">, 2016-02-08, paskelbta TAR 2016-03-03, i. k. 2016-04119</text:span></text:p>
      <text:p text:style-name="Normal"/>
      <text:p text:style-name="P529"><text:span text:style-name="T530">16</text:span><text:span text:style-name="T531">. Kai Tarnybos direktoriaus laikinai nėra, direktoriaus funkcijas atlieka Administravimo skyriaus vedėjas, turintis teisę atlikti šių nuostatų 15 punkte nurodytas funkcijas, kai jo laikinai nėra, – <text:s/>Tarnybos direktoriaus įsakymu paskirtas kito skyriaus ved</text:span><text:span text:style-name="T532">ėjas.</text:span><text:s/></text:p>
      <text:p text:style-name="P533">Punkto pakeitimai:</text:p>
      <text:p text:style-name="P534"><text:span text:style-name="T535">Nr.<text:s/></text:span><text:a xlink:href="https://www.e-tar.lt/portal/legalAct.html?documentId=ca4d7ec0334011e881f2ba995b003ed2" office:target-frame-name="_top" xlink:show="replace"><text:span text:style-name="T536">D1-228</text:span></text:a><text:span text:style-name="T537">, 2018-03-26, paskelbta TAR 2018-03-29, i. k. 2018-04779</text:span></text:p>
      <text:p text:style-name="Normal"/>
      <text:p text:style-name="P538"><text:span text:style-name="T539">17.</text:span><text:span text:style-name="T540"><text:s/>Neteko galios nuo 2018-03-30</text:span></text:p>
      <text:p text:style-name="P541">Punkto naikinimas:</text:p>
      <text:p text:style-name="P542"><text:span text:style-name="T543">Nr.<text:s/></text:span><text:a xlink:href="https://www.e-tar.lt/portal/legalAct.html?documentId=ca4d7ec0334011e881f2ba995b003ed2" office:target-frame-name="_top" xlink:show="replace"><text:span text:style-name="T544">D1-228</text:span></text:a><text:span text:style-name="T545">, 2018-03-26, paskelbta TAR 2018-03-29, i. k. 2018-04779</text:span></text:p>
      <text:p text:style-name="Normal"/>
      <text:p text:style-name="P546"><text:span text:style-name="T547">V</text:span><text:span text:style-name="T548"><text:s/>SKYRIUS</text:span></text:p>
      <text:p text:style-name="P549"><text:span text:style-name="T550">TARNYBOS FINANSINĖS VEIKLOS KONTROLĖ IR VIDAUS AUDITAS<text:s/></text:span></text:p>
      <text:p text:style-name="P551">Pakeistas skyriaus pavadinimas:</text:p>
      <text:p text:style-name="P552"><text:span text:style-name="T553">Nr.<text:s/></text:span><text:a xlink:href="https://www.e-tar.lt/portal/legalAct.html?documentId=1659c7d0e07b11e59cc8b27b54efaf6e" office:target-frame-name="_top" xlink:show="replace"><text:span text:style-name="T554">D1-80</text:span></text:a><text:span text:style-name="T555">, 2016-02-08, paskelbta TAR 2016-03-03, i. k. 2016-04119</text:span></text:p>
      <text:p text:style-name="Normal"/>
      <text:p text:style-name="P556"><text:span text:style-name="T557">18</text:span><text:span text:style-name="T558">. Tarnyba buhalterinę apskaitą organizuoja ir finansinę atskaitomybę tvarko t</text:span><text:span text:style-name="T559">eisės aktų nustatyta tvarka.</text:span></text:p>
      <text:p text:style-name="P560"><text:span text:style-name="T561">19</text:span><text:span text:style-name="T562">. Tarnybos finansinės veiklos kontrolę vykdo Lietuvos Respublikos valstybės kontrolė ir kitos įgaliotos valstybės institucijos ir įstaigos teisės aktų nustatyta tvarka.</text:span></text:p>
      <text:p text:style-name="P563"><text:span text:style-name="T564">20</text:span><text:span text:style-name="T565">. Tarnybos vidaus auditą atlieka Aplinkos<text:s/></text:span><text:span text:style-name="T566">ministerijos Centralizuot</text:span><text:span text:style-name="T567">as</text:span><text:span text:style-name="T568"><text:s/>vidaus audito skyrius ir kitos įgaliotos valstybės institucijos ir įstaigos teisės aktų nustatyta tvarka.</text:span><text:s/></text:p>
      <text:p text:style-name="P569">Punkto pakeitimai:</text:p>
      <text:p text:style-name="P570"><text:span text:style-name="T571">Nr.<text:s/></text:span><text:a xlink:href="https://www.e-tar.lt/portal/legalAct.html?documentId=1659c7d0e07b11e59cc8b27b54efaf6e" office:target-frame-name="_top" xlink:show="replace"><text:span text:style-name="T572">D1-80</text:span></text:a><text:span text:style-name="T573">, 2016-02-08, paskelbta TAR 2016-03-03, i. k. 2016-04119</text:span></text:p>
      <text:p text:style-name="Normal"/>
      <text:p text:style-name="P574"><text:span text:style-name="T575">VI</text:span><text:span text:style-name="T576"><text:s/>SKYRIUS</text:span></text:p>
      <text:p text:style-name="P577"><text:span text:style-name="T578">BAIGIAMOSIOS NUOSTATOS<text:s/></text:span></text:p>
      <text:p text:style-name="P579">Pakeistas skyriaus pavadinimas:</text:p>
      <text:p text:style-name="P580"><text:span text:style-name="T581">Nr.<text:s/></text:span><text:a xlink:href="https://www.e-tar.lt/portal/legalAct.html?documentId=1659c7d0e07b11e59cc8b27b54efaf6e" office:target-frame-name="_top" xlink:show="replace"><text:span text:style-name="T582">D1-80</text:span></text:a><text:span text:style-name="T583">, 2016-02-0</text:span><text:span text:style-name="T584">8, paskelbta TAR 2016-03-03, i. k. 2016-04119</text:span></text:p>
      <text:p text:style-name="Normal"/>
      <text:p text:style-name="P585"><text:span text:style-name="T586">21</text:span><text:span text:style-name="T587">. Tarnyba pertvarkoma, reorganizuojama ar likviduojama teisės aktų nustatyta tvarka.</text:span></text:p>
      <text:p text:style-name="P588">22. Šie nuostatai keičiami pasikeitus teisės aktų reikalavimams Lietuvos Respublikos biudžetinių įstaigų įstatymo<text:s/>nustatyta tvarka.</text:p>
      <text:p text:style-name="P589">Papildyta punktu:</text:p>
      <text:p text:style-name="P590"><text:span text:style-name="T591">Nr.<text:s/></text:span><text:a xlink:href="https://www.e-tar.lt/portal/legalAct.html?documentId=TAR.60783212108D" office:target-frame-name="_top" xlink:show="replace"><text:span text:style-name="T592">D1-561</text:span></text:a><text:span text:style-name="T593">, 2010-06-22, Žin., 2010, Nr. 91-4861 (2010-07-31), i. k. 110301MISAK00D1-561</text:span></text:p>
      <text:p text:style-name="Normal"/>
      <text:p text:style-name="P594"><text:span text:style-name="T595">_________________</text:span></text:p>
      <text:p text:style-name="P596">Priedo pakeitimai:</text:p>
      <text:p text:style-name="P597"><text:span text:style-name="T598">Nr.<text:s/></text:span><text:a xlink:href="https://www.e-tar.lt/portal/legalAct.html?documentId=TAR.49A4E736FFB7" office:target-frame-name="_top" xlink:show="replace"><text:span text:style-name="T599">D1-390</text:span></text:a><text:span text:style-name="T600">, 2009-07-07, Žin., 2009, Nr. 84-3556 (2009-07-16), i. k. 109301MISAK00D1-390</text:span></text:p>
      <text:p text:style-name="Normal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Lietuvos Respublikos aplinkos ministerija, Įsakymas</text:span></text:p>
      <text:p text:style-name="P610"><text:span text:style-name="T611">Nr.<text:s/></text:span><text:a xlink:href="https://www.e-tar.lt/portal/legalAct.html?documentId=TAR.49A4E736FFB7" office:target-frame-name="_top" xlink:show="replace"><text:span text:style-name="T612">D1-390</text:span></text:a><text:span text:style-name="T613">, 2009-07-07, Žin., 2009, Nr. 84-3556 (2009-07-16), i. k. 109301MISAK00D1-390</text:span></text:p>
      <text:p text:style-name="P614"><text:span text:style-name="T615">Dėl Lietuvos Respublikos aplinkos ministro 2006 m. balandžio 3 d. įsakymo Nr. D1-154 "Dėl Lietuvos hidromet</text:span><text:span text:style-name="T616">eorologijos tarnybos prie Aplinkos ministerijos nuostatų patvirtinimo" pakeitimo</text:span></text:p>
      <text:p text:style-name="P617"/>
      <text:p text:style-name="P618"><text:span text:style-name="T619">2.</text:span></text:p>
      <text:p text:style-name="P620"><text:span text:style-name="T621">Lietuvos Respublikos aplinkos ministerija, Įsakymas</text:span></text:p>
      <text:p text:style-name="P622"><text:span text:style-name="T623">Nr.<text:s/></text:span><text:a xlink:href="https://www.e-tar.lt/portal/legalAct.html?documentId=TAR.60783212108D" office:target-frame-name="_top" xlink:show="replace"><text:span text:style-name="T624">D1-561</text:span></text:a><text:span text:style-name="T625">, 2010-06-22, Žin., 2010, N</text:span><text:span text:style-name="T626">r. 91-4861 (2010-07-31), i. k. 110301MISAK00D1-561</text:span></text:p>
      <text:p text:style-name="P627"><text:span text:style-name="T628">Dėl Lietuvos Respublikos aplinkos ministro 2006 m. balandžio 3 d. įsakymo Nr. D1-154 "Dėl Lietuvos hidrometeorologijos tarnybos prie Aplinkos ministerijos nuostatų patvirtinimo" pakeitimo</text:span></text:p>
      <text:p text:style-name="P629"/>
      <text:p text:style-name="P630"><text:span text:style-name="T631">3.</text:span></text:p>
      <text:p text:style-name="P632"><text:span text:style-name="T633">Lietuvos<text:s/></text:span><text:span text:style-name="T634">Respublikos aplinkos ministerija, Įsakymas</text:span></text:p>
      <text:p text:style-name="P635"><text:span text:style-name="T636">Nr.<text:s/></text:span><text:a xlink:href="https://www.e-tar.lt/portal/legalAct.html?documentId=TAR.4CF10BDE33AA" office:target-frame-name="_top" xlink:show="replace"><text:span text:style-name="T637">D1-273</text:span></text:a><text:span text:style-name="T638">, 2011-03-31, Žin., 2011, Nr. 53-2565 (2011-05-04), i. k. 111301MISAK00D1-273</text:span></text:p>
      <text:p text:style-name="P639"><text:span text:style-name="T640">Dėl Lietuvos Respublikos aplinkos ministro<text:s/></text:span><text:span text:style-name="T641">2006 m. balandžio 3 d. įsakymo Nr. D1-154 "Dėl Lietuvos hidrometeorologijos tarnybos prie Aplinkos ministerijos nuostatų patvirtinimo" pakeitimo</text:span></text:p>
      <text:p text:style-name="P642"/>
      <text:p text:style-name="P643"><text:span text:style-name="T644">4.</text:span></text:p>
      <text:p text:style-name="P645"><text:span text:style-name="T646">Lietuvos Respublikos aplinkos ministerija, Įsakymas</text:span></text:p>
      <text:p text:style-name="P647"><text:span text:style-name="T648">Nr.<text:s/></text:span><text:a xlink:href="https://www.e-tar.lt/portal/legalAct.html?documentId=1659c7d0e07b11e59cc8b27b54efaf6e" office:target-frame-name="_top" xlink:show="replace"><text:span text:style-name="T649">D1-80</text:span></text:a><text:span text:style-name="T650">, 2016-02-08, paskelbta TAR 2016-03-03, i. k. 2016-04119</text:span></text:p>
      <text:p text:style-name="P651"><text:span text:style-name="T652">Dėl Lietuvos Respublikos aplinkos ministro 2006 m. balandžio 3 d. įsakymo Nr. D1-154 „Dėl Lietuvos</text:span><text:span text:style-name="T653"><text:s/>hidrometeorologijos tarnybos prie Aplinkos ministerijos nuostatų patvirtinimo“ pakeitimo</text:span></text:p>
      <text:p text:style-name="P654"/>
      <text:p text:style-name="P655"><text:span text:style-name="T656">5.</text:span></text:p>
      <text:p text:style-name="P657"><text:span text:style-name="T658">Lietuvos Respublikos aplinkos ministerija, Įsakymas</text:span></text:p>
      <text:p text:style-name="P659"><text:span text:style-name="T660">Nr.<text:s/></text:span><text:a xlink:href="https://www.e-tar.lt/portal/legalAct.html?documentId=ca4d7ec0334011e881f2ba995b003ed2" office:target-frame-name="_top" xlink:show="replace"><text:span text:style-name="T661">D1-228</text:span></text:a><text:span text:style-name="T662">,<text:s/></text:span><text:span text:style-name="T663">2018-03-26, paskelbta TAR 2018-03-29, i. k. 2018-04779</text:span></text:p>
      <text:p text:style-name="P664"><text:span text:style-name="T665">Dėl Lietuvos Respublikos aplinkos ministro 2006 m. balandžio 3 d. įsakymo Nr. D1-154 „Dėl Lietuvos hidrometeorologijos tarnybos prie Aplinkos ministerijos nuostatų patvirtinimo“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;Times New Roman" svg:font-family="Andale Sans UI;Times New 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36"><text:page-number text:fixed="false">7</text:page-number></text:p>
        <text:p text:style-name="Header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 Semenčiukienė</meta:initial-creator>
    <dc:creator>adlibuser</dc:creator>
    <meta:creation-date>2018-11-21T13:44:00Z</meta:creation-date>
    <dc:date>2018-11-21T13:44:00Z</dc:date>
    <meta:template xlink:href="Normal.dotm" xlink:type="simple"/>
    <meta:editing-cycles>2</meta:editing-cycles>
    <meta:editing-duration>PT0S</meta:editing-duration>
    <meta:document-statistic meta:page-count="8" meta:paragraph-count="248" meta:word-count="3165" meta:character-count="25801" meta:row-count="953" meta:non-whitespace-character-count="22884"/>
  </office:meta>
</office:document-meta>
</file>