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0" style:parent-style-name="DefaultParagraphFont" style:family="text">
      <style:text-properties style:text-position="super 66.6%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 fo:letter-spacing="-0.002in"/>
    </style:style>
    <style:style style:name="T200" style:parent-style-name="DefaultParagraphFont" style:family="text">
      <style:text-properties fo:color="#000000" fo:letter-spacing="-0.002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fo:letter-spacing="-0.0006in"/>
    </style:style>
    <style:style style:name="T286" style:parent-style-name="DefaultParagraphFont" style:family="text">
      <style:text-properties fo:color="#000000" fo:letter-spacing="-0.0006in"/>
    </style:style>
    <style:style style:name="T287" style:parent-style-name="DefaultParagraphFont" style:family="text">
      <style:text-properties fo:color="#000000" fo:letter-spacing="-0.0006in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" style:parent-style-name="Normal" style:family="paragraph">
      <style:paragraph-properties fo:keep-together="always"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P463" style:parent-style-name="Normal" style:family="paragraph">
      <style:paragraph-properties fo:keep-together="always"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P480" style:parent-style-name="Normal" style:family="paragraph">
      <style:paragraph-properties fo:keep-together="always"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5 iki 2016-03-03</text:span></text:p>
      <text:p text:style-name="P10"/>
      <text:p text:style-name="P11"><text:span text:style-name="T12">Įsakymas paskelbtas: Žin. 2006, Nr.<text:s/></text:span><text:a xlink:href="https://www.e-tar.lt/portal/legalAct.html?documentId=TAR.31B6BEB1038C" office:target-frame-name="_top" xlink:show="replace"><text:span text:style-name="T13">46-1663</text:span></text:a><text:span text:style-name="T14">, i. k. 106301MISAK00D1-154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 K<text:s/>Y M A S</text:p>
      <text:p text:style-name="P20">DĖL LIETUVOS HIDROMETEOROLOGIJOS TARNYBOS PRIE APLINKOS MINISTERIJOS NUOSTATŲ PATVIRTINIMO</text:p>
      <text:p text:style-name="P21"/>
      <text:p text:style-name="P22">2006 m. balandžio 3 d. Nr. D1-154</text:p>
      <text:p text:style-name="P23">Vilnius</text:p>
      <text:p text:style-name="P24"/>
      <text:p text:style-name="P25"/>
      <text:p text:style-name="P26">Vadovaudamasis Lietuvos Respublikos biudžetinių įstaigų įstatymo (Žin., 1995, Nr.<text:s/><text:a xlink:href="https://www.e-tar.lt/portal/lt/legalAct/TAR.3A756D83A99B" office:target-frame-name="_blank" xlink:show="new"><text:span text:style-name="T27">104-2322</text:span></text:a>) 5 straipsniu, Lietuvos Respublikos aplinkos ministerijos nuostatų, patvirtintų Lietuvos Respublikos Vyriausybės 1998 m. rugsėjo 22 d. nutarimu Nr. 1138 „Dėl Lietuvos Respublikos aplinkos ministerijos nuostatų patvirtinimo“ (Žin., 1998, Nr.<text:s/><text:a xlink:href="https://www.e-tar.lt/portal/lt/legalAct/TAR.A3B226BB10B2" office:target-frame-name="_blank" xlink:show="new"><text:span text:style-name="T28">84-2353</text:span></text:a>,2002, Nr. 20-766), 11.5 punktu:</text:p>
      <text:p text:style-name="P29">1.<text:s/><text:span text:style-name="T30">Tvirtinu</text:span><text:s/>Lietuvos hidrometeorologijos tarnybos prie Aplinkos ministerijos<text:s/>nuostatus (pridedama).</text:p>
      <text:p text:style-name="P31">2.<text:s/><text:span text:style-name="T32">Laikau</text:span><text:s/>netekusiais galios Lietuvos hidrometeorologijos tarnybos prie Aplinkos ministerijos nuostatus, patvirtintus aplinkos ministro 2003 m. spalio 7 d. įsakymu Nr. 487.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soft-page-break/>
      <text:p text:style-name="P40">PATVIRTINTA</text:p>
      <text:p text:style-name="P41">Lietuvos Respublikos aplinkos ministro<text:s/></text:p>
      <text:p text:style-name="P42">2006 m. balandžio 3 d.<text:s/></text:p>
      <text:p text:style-name="P43">įsakymu Nr. D1-154</text:p>
      <text:p text:style-name="P44">(Lietuvos Respublikos aplinkos ministro<text:s/></text:p>
      <text:p text:style-name="P45">2009 m. liepos 7 d.<text:s/></text:p>
      <text:p text:style-name="P46">įsakymo Nr. D1-390 redakcija)</text:p>
      <text:p text:style-name="P47"/>
      <text:p text:style-name="P48"><text:span text:style-name="T49">LIETUVOS HIDROMETEOROLOGIJOS TARNYBOS PRIE APLINKOS MINISTERIJOS NUO</text:span><text:span text:style-name="T50">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hidrometeorologijos tarnyba prie Aplinkos ministerijos (toliau – Tarnyba) yra įstaiga prie Lietuvos Respublikos aplinkos ministerijos (toliau – Aplinkos ministerija).</text:span></text:p>
      <text:p text:style-name="P60"><text:span text:style-name="T61">2</text:span><text:span text:style-name="T62">. Tarnybos paskirtis – teikti p</text:span><text:span text:style-name="T63">atikimą meteorologinę ir hidrologinę informaciją, reikalingą Lietuvos nacionalinėms reikmėms ir valstybės tarptautiniams įsipareigojimams vykdyti mažinant neigiamą nepalankių hidrometeorologinių sąlygų poveikį aplinkai ir žmogui.</text:span></text:p>
      <text:p text:style-name="P64"><text:span text:style-name="T65">3</text:span><text:span text:style-name="T66">. Tarnyba savo veiklo</text:span><text:span text:style-name="T67">je vadovaujasi Lietuvos Respublikos Konstitucija,<text:s/></text:span>Lietuvos Respublikos civiliniu kodeksu (Žin., 2000, Nr.<text:s/><text:a xlink:href="https://www.e-tar.lt/portal/lt/legalAct/TAR.8A39C83848CB" office:target-frame-name="_blank" xlink:show="new"><text:span text:style-name="T68">74-2262</text:span></text:a><text:span text:style-name="T69">)</text:span><text:span text:style-name="T70">,</text:span><text:span text:style-name="T71"><text:s/>Lietuvos Respublikos tarptautinėmis sutartimis, Lietuvo</text:span><text:span text:style-name="T72">s Respublikos valstybės tarnybos įstatymu (Žin., 1999, Nr.<text:s/></text:span><text:a xlink:href="https://www.e-tar.lt/portal/lt/legalAct/TAR.D3ED3792F52B" office:target-frame-name="_blank" xlink:show="new"><text:span text:style-name="T73">66-2130</text:span></text:a><text:span text:style-name="T74">; 2002, Nr.<text:s/></text:span><text:a xlink:href="https://www.e-tar.lt/portal/lt/legalAct/TAR.5603BD9D8D74" office:target-frame-name="_blank" xlink:show="new"><text:span text:style-name="T75">45-1708</text:span></text:a><text:span text:style-name="T76">)</text:span><text:span text:style-name="T77">, Lietuvos Respublikos biudžetinių įstaigų įstatymu (Žin., 1995, Nr.<text:s/></text:span><text:a xlink:href="https://www.e-tar.lt/portal/lt/legalAct/TAR.3A756D83A99B" office:target-frame-name="_blank" xlink:show="new"><text:span text:style-name="T78">104-2322</text:span></text:a><text:span text:style-name="T79">,<text:s/></text:span>2010, Nr. 15-699<text:span text:style-name="T80">), Lietuvos Respublikos aplinkos monitoringo įstatymu (Žin., 1997, Nr.<text:s/></text:span><text:a xlink:href="https://www.e-tar.lt/portal/lt/legalAct/TAR.1A98CE535B1C" office:target-frame-name="_blank" xlink:show="new"><text:span text:style-name="T81">112-2824</text:span></text:a><text:span text:style-name="T82">; 2006, Nr. 57-2025), Lietuvos Respublikos aviacijos įstatymu (Žin., 2000, Nr.<text:s/></text:span><text:a xlink:href="https://www.e-tar.lt/portal/lt/legalAct/TAR.9D2F66B96EBC" office:target-frame-name="_blank" xlink:show="new"><text:span text:style-name="T83">94-2</text:span><text:span text:style-name="T84">918</text:span></text:a><text:span text:style-name="T85">), Lietuvos Respublikos metrologijos įstatymu (Žin., 1996, Nr.<text:s/></text:span><text:a xlink:href="https://www.e-tar.lt/portal/lt/legalAct/TAR.A3C0EA6B2203" office:target-frame-name="_blank" xlink:show="new"><text:span text:style-name="T86">74-1768</text:span></text:a><text:span text:style-name="T87">; 2006, Nr. 77-2966), Lietuvos Respublikos vandens įstatymu (Žin., 1997, Nr.<text:s/></text:span><text:a xlink:href="https://www.e-tar.lt/portal/lt/legalAct/TAR.B3CC2C0B9BD2" office:target-frame-name="_blank" xlink:show="new"><text:span text:style-name="T88">104-2615</text:span></text:a><text:span text:style-name="T89">; 2003, Nr. 36-1544), Lietuvos Respublikos draudimo įstatymu (Žin., 2003, Nr.<text:s/></text:span><text:a xlink:href="https://www.e-tar.lt/portal/lt/legalAct/TAR.8447F63760E9" office:target-frame-name="_blank" xlink:show="new"><text:span text:style-name="T90">94</text:span><text:span text:style-name="T91">-4246</text:span></text:a><text:span text:style-name="T92">), kitais Lietuvos Respublikos Seimo priimtais teisės aktais, Respublikos Prezidento dekretais, Lietuvos Respublikos Vyriausybės nutarimais, Ministro Pirmininko potvarkiais, Pasaulinės meteorologijos organizacijos konvencija, reglamentais ir metodinia</text:span><text:span text:style-name="T93">is nurodymais, kitais teisės aktais, taip pat šiais nuostatais.</text:span></text:p>
      <text:p text:style-name="P94">Punkto pakeitimai:</text:p>
      <text:p text:style-name="P95"><text:span text:style-name="T96">Nr.<text:s/></text:span><text:a xlink:href="https://www.e-tar.lt/portal/legalAct.html?documentId=TAR.60783212108D" office:target-frame-name="_top" xlink:show="replace"><text:span text:style-name="T97">D1-561</text:span></text:a><text:span text:style-name="T98">, 2010-06-22, Žin., 2010, Nr. 91-4861 (2010-07-31), i. k. 110301MISAK00D1-561</text:span></text:p>
      <text:p text:style-name="Normal"/>
      <text:p text:style-name="P99"><text:span text:style-name="T100">4</text:span><text:span text:style-name="T101">. Tarnyba yra biudžetinė įstaiga, finansuojama iš Lietuvos Respublikos valstybės biudžeto teisės aktų nustatyta tvarka. Tarnyba gali turėti ir piniginių lėšų, gautų ne kaip biudžeto asignavimai.</text:span></text:p>
      <text:p text:style-name="P102"><text:span text:style-name="T103">5</text:span><text:span text:style-name="T104">. Tarnyba yra viešasis juridinis asmuo, turintis sąsk</text:span><text:span text:style-name="T105">aitą banke, antspaudą su Lietuvos valstybės herbu ir savo pavadinimu, logotipą.</text:span></text:p>
      <text:p text:style-name="P106"><text:span text:style-name="T107">6</text:span><text:span text:style-name="T108">. Tarnybos buveinės adresas: Rudnios g. 6, LT-09300 Vilnius, Lietuvos Respublika. Interneto tinklalapio adresas: www.meteo.lt.</text:span></text:p>
      <text:p text:style-name="P109">6<text:span text:style-name="T110">1</text:span>. Vieši pranešimai skelbiami Tarnybos<text:s/>interneto tinklalapyje adresu www.meteo.lt.<text:s/></text:p>
      <text:p text:style-name="P111">Papildyta punktu:</text:p>
      <text:p text:style-name="P112"><text:span text:style-name="T113">Nr.<text:s/></text:span><text:a xlink:href="https://www.e-tar.lt/portal/legalAct.html?documentId=TAR.60783212108D" office:target-frame-name="_top" xlink:show="replace"><text:span text:style-name="T114">D1-561</text:span></text:a><text:span text:style-name="T115">, 2010-06-22, Žin., 2010, Nr. 91-4861 (2010-07-31), i. k. 110301MISAK00D1-561</text:span></text:p>
      <text:p text:style-name="Normal"/>
      <text:p text:style-name="P116"><text:span text:style-name="T117">II</text:span><text:span text:style-name="T118">.<text:s/></text:span><text:span text:style-name="T119">TARNYBOS<text:s/></text:span><text:span text:style-name="T120">UŽDAVINIAI IR FUNKCIJOS</text:span></text:p>
      <text:p text:style-name="P121"/>
      <text:p text:style-name="P122"><text:span text:style-name="T123">7</text:span><text:span text:style-name="T124">. Svarbiausieji Tarnybos uždaviniai yra:</text:span></text:p>
      <text:p text:style-name="P125"><text:span text:style-name="T126">7.1</text:span><text:span text:style-name="T127">. dalyvauti formuojant hidrometeorologijos valdymo valstybės politiką;</text:span></text:p>
      <text:p text:style-name="P128"><text:span text:style-name="T129">7.2</text:span><text:span text:style-name="T130">. užtikrinti išankstinių perspėjimų apie stichinius, katastrofinius ir kitus pavojingus<text:s/></text:span><text:span text:style-name="T131">hidrometeorologinius reiškinius rengimą ir teikimą;</text:span></text:p>
      <text:p text:style-name="P132"><text:span text:style-name="T133">7.3</text:span><text:span text:style-name="T134">. Lietuvos Respublikos teritorijoje užtikrinti sistemingus hidrometeorologinius atmosferos ir paviršinių vandenų stebėjimus, vertinti ir teikti informaciją apie hidrometeorologines sąlygas ir progn</text:span><text:span text:style-name="T135">ozuoti jų kaitą;</text:span></text:p>
      <text:p text:style-name="P136"><text:span text:style-name="T137">7.4</text:span><text:span text:style-name="T138">. užtikrinti Lietuvos Respublikos tarptautinių įsipareigojimų vykdymą hidrometeorologijos srityje.</text:span></text:p>
      <text:p text:style-name="P139"><text:span text:style-name="T140">8</text:span><text:span text:style-name="T141">. Tarnyba atlieka šias funkcijas:</text:span></text:p>
      <text:p text:style-name="P142"><text:span text:style-name="T143">8.1</text:span><text:span text:style-name="T144">.</text:span><text:span text:style-name="T145"><text:s/></text:span><text:span text:style-name="T146">įgyvendindama 7.1 punkte nurodytą uždavinį:</text:span></text:p>
      <text:p text:style-name="P147"><text:span text:style-name="T148">8.1.1</text:span><text:span text:style-name="T149">. pagal kompetenciją dalyvauja ren</text:span><text:span text:style-name="T150">giant valstybės strategijas, planus ir (ar) ilgalaikes bei tikslines valstybės programas hidrometeorologijos valdymo srityje, organizuoja jų įgyvendinimą;</text:span></text:p>
      <text:p text:style-name="P151"><text:span text:style-name="T152">8.1.2</text:span><text:span text:style-name="T153">. dalyvauja vykdant valstybinę aplinkos monitoringo programą, rengia metinius klimatinių pok</text:span><text:span text:style-name="T154">yčių ir stratosferos bei ežerų ir upių hidrologinio režimo monitoringo programos įgyvendinimo priemonių planus;</text:span></text:p>
      <text:p text:style-name="P155"><text:span text:style-name="T156">8.1.3</text:span><text:span text:style-name="T157">. metodiškai vadovauja asmenų, vykdančių hidrometeorologinę veiklą, Lietuvos Respublikoje atliekamiems hidrometeorologiniams stebėjimam</text:span><text:span text:style-name="T158">s, rengia šių stebėjimų vykdymo metodikas, kontroliuoja jų laikymąsi;</text:span></text:p>
      <text:p text:style-name="P159"><text:span text:style-name="T160">8.1.4</text:span><text:span text:style-name="T161">. pagal kompetenciją rengia įstatymų ir kitų teisės aktų, reglamentuojančių hidrometeorologijos, metrologijos sritis, projektus arba dalyvauja juos rengiant;</text:span></text:p>
      <text:p text:style-name="P162"><text:span text:style-name="T163">8.2</text:span><text:span text:style-name="T164">. įgyvendi</text:span><text:span text:style-name="T165">ndama 7.2 punkte nurodytą uždavinį:</text:span></text:p>
      <text:p text:style-name="P166"><text:span text:style-name="T167">8.2.1</text:span><text:span text:style-name="T168">. rengia ir teikia perspėjimus apie stichinius, katastrofinius ir kitus pavojingus hidrometeorologinius reiškinius;</text:span></text:p>
      <text:p text:style-name="P169"><text:span text:style-name="T170">8.2.2</text:span><text:span text:style-name="T171">. informuoja apie katastrofinius ir stichinius meteorologinius ir hidrologinius reiškini</text:span><text:span text:style-name="T172">us, teikia katastrofinių ir stichinių reiškinių prognozes Priešgaisrinės apsaugos ir gelbėjimo departamentui prie Vidaus reikalų ministerijos, Aplinkos apsaugos agentūrai, regiono aplinkos apsaugos departamentui, kurio kontroliuojamoje teritorijoje įvyko a</text:span><text:span text:style-name="T173">r gali įvykti ekstremali situacija;</text:span></text:p>
      <text:p text:style-name="P174">Punkto pakeitimai:</text:p>
      <text:p text:style-name="P175"><text:span text:style-name="T176">Nr.<text:s/></text:span><text:a xlink:href="https://www.e-tar.lt/portal/legalAct.html?documentId=TAR.60783212108D" office:target-frame-name="_top" xlink:show="replace"><text:span text:style-name="T177">D1-561</text:span></text:a><text:span text:style-name="T178">, 2010-06-22, Žin., 2010, Nr. 91-4861 (2010-07-31), i. k. 110301MISAK00D1-561</text:span></text:p>
      <text:p text:style-name="Normal"/>
      <text:p text:style-name="P179"><text:span text:style-name="T180">8.2.3</text:span><text:span text:style-name="T181">. informuoja Žemės<text:s/></text:span><text:span text:style-name="T182">ūkio ministeriją apie stichines sausras;</text:span></text:p>
      <text:p text:style-name="P183"><text:span text:style-name="T184">8.2.4</text:span><text:span text:style-name="T185">. pagal poreikį teikia hidrometeorologines prognozes bei hidrologinių ir meteorologinių matavimų duomenis ekstremalios situacijos ar avarijos metu, kai į aplinką patenka radioaktyvios, cheminės, biologiškai</text:span><text:span text:style-name="T186"><text:s/>pavojingos ir kitos teršiančios medžiagos;</text:span></text:p>
      <text:p text:style-name="P187"><text:span text:style-name="T188">8.2.5</text:span><text:span text:style-name="T189">. teikia informaciją apie esamas ir numatomas artimiausios paros meteorologines sąlygas ir orų prognozę avarijos ar nelaimės rajone valstybės įmonės „Oro navigacija“ Aeronautikos gelbėjimo koordinaciniam</text:span><text:span text:style-name="T190"><text:s/>centrui;</text:span></text:p>
      <text:p text:style-name="P191"><text:span text:style-name="T192">8.2.6</text:span><text:span text:style-name="T193">. teikia hidrometeorologinę informaciją Jūrų gelbėjimo koordinavimo centrui ir Lietuvos saugios laivybos administracijai;</text:span></text:p>
      <text:p text:style-name="P194"><text:span text:style-name="T195">8.3</text:span><text:span text:style-name="T196">. įgyvendindama 7.3 punkte nurodytą uždavinį:</text:span></text:p>
      <text:p text:style-name="P197"><text:span text:style-name="T198">8.3.1</text:span><text:span text:style-name="T199">. kuria ir valdo nacionalinį hidrometeorologinių<text:s/></text:span><text:span text:style-name="T200">stebėjimų tinklą, atlieka hidrometeorologinius atmosferos ir paviršinių vandenų stebėjimus, formuoja ir valdo hidrometeorologinių stebėjimų duomenų bazę, teisės aktų nustatyta tvarka teikia asmenims stebėjimų duomenis;</text:span></text:p>
      <text:p text:style-name="P201"><text:span text:style-name="T202">8.3.2</text:span><text:span text:style-name="T203">. analizuoja hidrometeorolog</text:span><text:span text:style-name="T204">inių sąlygų kaitą, rengia ir teikia prognozes;</text:span></text:p>
      <text:p text:style-name="P205"><text:span text:style-name="T206">8.3.3</text:span><text:span text:style-name="T207">. rengia, koordinuoja ir teikia Lietuvos Respublikoje vykdomų hidrometeorologinių stebėjimų vystymo (optimizavimo) programų projektus, dalyvauja jų vykdyme;</text:span></text:p>
      <text:p text:style-name="P208"><text:span text:style-name="T209">8.3.4</text:span><text:span text:style-name="T210">. kartu su Civilinės aviacijos adm</text:span><text:span text:style-name="T211">inistracija rengia meteorologijos paslaugų teikimo tvarką ir sąlygas;</text:span></text:p>
      <text:p text:style-name="P212"><text:span text:style-name="T213">8.3.5</text:span><text:span text:style-name="T214">. atlieka meteorologinių ir hidrologinių stebėjimų duomenų bazių fondą tvarkančios įstaigos funkcijas, teikia duomenis Lietuvos Respublikos upių, ežerų ir tvenkinių valstybės ka</text:span><text:span text:style-name="T215">dastrui;</text:span></text:p>
      <text:p text:style-name="P216"><text:span text:style-name="T217">8.3.6</text:span><text:span text:style-name="T218">. teikia vidutinį daugiametį kritulių kiekį per metus viešiems ir kitiems vandens tiekėjams;</text:span></text:p>
      <text:p text:style-name="P219"><text:span text:style-name="T220">8.3.7</text:span><text:span text:style-name="T221">. draudiko reikalavimu teikia turimą informaciją apie draudžiamojo įvykio ir įvykio, kuris gali būti pripažintas draudžiamuoju, aplinkyb</text:span><text:span text:style-name="T222">es ir pasekmes;</text:span></text:p>
      <text:p text:style-name="P223"><text:span text:style-name="T224">8.4</text:span><text:span text:style-name="T225">. įgyvendindama 7.4 punkte nurodytą uždavinį:</text:span></text:p>
      <text:p text:style-name="P226"><text:span text:style-name="T227">8.4.1</text:span><text:span text:style-name="T228">. pagal kompetenciją teisės aktų nustatyta tvarka rengia ir teikia tarptautinių sutarčių projektus dėl Lietuvos Respublikos narystės tarptautinėse hidrometeorologijos organizacij</text:span><text:span text:style-name="T229">ose;</text:span></text:p>
      <text:p text:style-name="P230"><text:span text:style-name="T231">8.4.2</text:span><text:span text:style-name="T232">. teisės aktų nustatyta tvarka atstovauja Lietuvos Respublikai tarptautinėse organizacijose;</text:span></text:p>
      <text:p text:style-name="P233"><text:span text:style-name="T234">8.4.3</text:span><text:span text:style-name="T235">. dalyvauja tarptautinių hidrometeorologijos organizacijų darbe, gauna, tvarko tarptautinių organizacijų dokumentus ir užtikrina privalomų<text:s/></text:span><text:span text:style-name="T236">reikalavimų vykdymą;</text:span></text:p>
      <text:p text:style-name="P237"><text:span text:style-name="T238">8.4.4</text:span><text:span text:style-name="T239">. pagal savo kompetenciją vykdo Lietuvos Respublikos tarptautinius įsipareigojimus.</text:span></text:p>
      <text:p text:style-name="P240"><text:span text:style-name="T241">9</text:span><text:span text:style-name="T242">. Tarnyba taip pat atlieka šias funkcijas:</text:span></text:p>
      <text:p text:style-name="P243"><text:span text:style-name="T244">9.1</text:span><text:span text:style-name="T245">. pagal kompetenciją rengia įstatymų, Lietuvos Respublikos Vyriausybės nutarimų ir ki</text:span><text:span text:style-name="T246">tų teisės aktų, nenurodytų šiuose nuostatuose, projektus arba dalyvauja juos rengiant, derina kitų institucijų teisės aktų projektus;</text:span></text:p>
      <text:p text:style-name="P247"><text:span text:style-name="T248">9.2</text:span><text:span text:style-name="T249">. atlieka hidrometeorologinės paskirties matavimo priemonių patikrą (kalibravimą) ir išduoda patikros (kalibravimo)</text:span><text:span text:style-name="T250"><text:s/>liudijimus;</text:span></text:p>
      <text:p text:style-name="P251"><text:span text:style-name="T252">9.3</text:span><text:span text:style-name="T253">. tikrina hidroelektrinėse įrengtas automatines vandens lygio matavimo ir registravimo priemones;</text:span></text:p>
      <text:p text:style-name="P254"><text:span text:style-name="T255">9.4</text:span><text:span text:style-name="T256">. koordinuoja ir pagal kompetenciją organizuoja visuomenės švietimą ir informavimą hidrometeorologijos srityje;</text:span></text:p>
      <text:p text:style-name="P257"><text:span text:style-name="T258">9.5</text:span><text:span text:style-name="T259">. rengia hid</text:span><text:span text:style-name="T260">rometeorologinius informacinius leidinius, organizuoja jų leidybą;</text:span></text:p>
      <text:p text:style-name="P261"><text:span text:style-name="T262">9.6</text:span><text:span text:style-name="T263">. rūpinasi valstybės tarnautojų ir darbuotojų, dirbančių pagal darbo sutartis, Tarnybos kompetencijai priskirtose srityse, kvalifikacijos kėlimu ir tobulinimusi;</text:span></text:p>
      <text:p text:style-name="P264"><text:span text:style-name="T265">9.7</text:span><text:span text:style-name="T266">. pagal kompe</text:span><text:span text:style-name="T267">tenciją nustatytąja tvarka nagrinėja juridinių ir fizinių asmenų skundus, pranešimus ir prašymus, priima sprendimus ir įgyvendina reikiamas priemones;</text:span></text:p>
      <text:p text:style-name="P268"><text:span text:style-name="T269">9.8</text:span><text:span text:style-name="T270">. atlieka kitas teisės aktais numatytas funkcijas.</text:span></text:p>
      <text:p text:style-name="P271"/>
      <text:p text:style-name="P272"><text:span text:style-name="T273">III</text:span><text:span text:style-name="T274">.<text:s/></text:span><text:span text:style-name="T275">TARNYBOS TEISĖS</text:span></text:p>
      <text:p text:style-name="P276"/>
      <text:p text:style-name="P277"><text:span text:style-name="T278">10</text:span><text:span text:style-name="T279">. Tarnyba,</text:span><text:span text:style-name="T280"><text:s/>įgyvendindama jai pavestus uždavinius ir atlikdama nustatytas funkcijas, turi teisę:</text:span></text:p>
      <text:p text:style-name="P281"><text:span text:style-name="T282">10.1</text:span><text:span text:style-name="T283">. teikti pasiūlymus formuojant ir įgyvendinant valstybės politiką hidrometeorologinės veiklos srityje;</text:span></text:p>
      <text:p text:style-name="P284"><text:span text:style-name="T285">10.2</text:span><text:span text:style-name="T286">. pagal kompetenciją teisės aktų nustatyta tvarka atl</text:span><text:span text:style-name="T287">ikti nepavaldžių Tarnybai subjektų hidrometeorologinės veiklos kontrolę: reikalauti dokumentų bei ataskaitų, duoti privalomus nurodymus, reikalauti, kad nustatytu laiku būtų šalinami rasti trūkumai ir pažeidimai;</text:span></text:p>
      <text:p text:style-name="P288"><text:span text:style-name="T289">10.3</text:span><text:span text:style-name="T290">. bendradarbiauti su Lietuvos<text:s/></text:span><text:span text:style-name="T291">Respublikos ir užsienio šalių mokslo įstaigomis, organizacijomis ir tarnybomis;</text:span></text:p>
      <text:p text:style-name="P292"><text:span text:style-name="T293">10.4</text:span><text:span text:style-name="T294">. kviesti kitų valstybės ir savivaldybių institucijų ir įstaigų, asociacijų atstovus sprendžiamoms problemoms nagrinėti, sudaryti darbo grupes teisės aktų projektams<text:s/></text:span><text:span text:style-name="T295">rengti ir kitiems svarbiems klausimams nagrinėti;</text:span></text:p>
      <text:p text:style-name="P296"><text:span text:style-name="T297">10.5</text:span><text:span text:style-name="T298">. gauti iš valstybės ir savivaldybių institucijų ir įstaigų, kitų juridinių ir fizinių asmenų informaciją Tarnybos uždaviniams įgyvendinti ir nustatytoms funkcijoms vykdyti;</text:span></text:p>
      <text:p text:style-name="P299"><text:span text:style-name="T300">10.6</text:span><text:span text:style-name="T301">. pagal kompeten</text:span><text:span text:style-name="T302">ciją sudaryti sutartis ir susitarimus su Lietuvos Respublikos ir užsienio valstybių juridiniais ir fiziniais asmenimis;</text:span></text:p>
      <text:p text:style-name="P303"><text:span text:style-name="T304">10.7</text:span><text:span text:style-name="T305">. rengti pasitarimus, konferencijas, seminarus, konkursus ir kitus renginius Tarnybos kompetencijai priskirtais klausimais;</text:span></text:p>
      <text:p text:style-name="P306"><text:span text:style-name="T307">10</text:span><text:span text:style-name="T308">.8</text:span><text:span text:style-name="T309">. tarpusavio sutarčių sąlygomis kurti ir teikti asmenims specialiąsias hidrometeorologines paslaugas;</text:span></text:p>
      <text:p text:style-name="P310"><text:span text:style-name="T311">10.9</text:span><text:span text:style-name="T312">. specialiųjų hidrometeorologinių paslaugų kūrimą ir teikimą finansuoti pajamomis, gautomis už specialiąsias hidrometeorologines paslaugas;</text:span></text:p>
      <text:p text:style-name="P313"><text:span text:style-name="T314">10.10</text:span><text:span text:style-name="T315">. pagal kompetenciją teikti ieškinius dėl Tarnybai padarytos žalos atlyginimo;</text:span></text:p>
      <text:p text:style-name="P316"><text:span text:style-name="T317">10.11</text:span><text:span text:style-name="T318">. būti šiuose nuostatuose ir kituose teisės aktuose nustatytiems uždaviniams ir funkcijoms įgyvendinti skirtos paramos gavėja.</text:span></text:p>
      <text:p text:style-name="P319"><text:span text:style-name="T320">11</text:span><text:span text:style-name="T321">. Tarnyba turi ir kitų tei</text:span><text:span text:style-name="T322">sės aktais jai suteiktų teisių.</text:span></text:p>
      <text:p text:style-name="P323"/>
      <text:p text:style-name="P324"><text:span text:style-name="T325">IV</text:span><text:span text:style-name="T326">.<text:s/></text:span><text:span text:style-name="T327">TARNYBOS VEIKLOS ORGANIZAVIMAS</text:span></text:p>
      <text:p text:style-name="P328"/>
      <text:p text:style-name="P329"><text:span text:style-name="T330">12</text:span><text:span text:style-name="T331">. Tarnybos veikla organizuojama pagal aplinkos ministro patvirtintus<text:s/></text:span>metinius<text:span text:style-name="T332"><text:s/>veiklos planus, rengiamus vadovaujantis planavimo metodika, patvirtinta Lietuvos Respublikos Vyri</text:span><text:span text:style-name="T333">ausybės 2002 m. birželio 6 d. nutarimu Nr. 827 (Žin., 2002, Nr.<text:s/></text:span><text:a xlink:href="https://www.e-tar.lt/portal/lt/legalAct/TAR.A6665E0FB4EC" office:target-frame-name="_blank" xlink:show="new"><text:span text:style-name="T334">57-2312</text:span></text:a><text:span text:style-name="T335">; 2007, Nr.<text:s/></text:span><text:a xlink:href="https://www.e-tar.lt/portal/lt/legalAct/TAR.77F5BD135621" office:target-frame-name="_blank" xlink:show="new"><text:span text:style-name="T336">23-</text:span><text:span text:style-name="T337">879</text:span></text:a><text:span text:style-name="T338">), ir kitus strateginio planavimo dokumentus. Tarnybos<text:s/></text:span>metiniai veiklos<text:span text:style-name="T339"><text:s/>planai skelbiami Tarnybos interneto tinklalapyje, o<text:s/></text:span>metinių veiklos<text:span text:style-name="T340"><text:s/>planų vykdymą vertina Tarnybos Vidaus audito skyrius.</text:span></text:p>
      <text:p text:style-name="P341">Punkto pakeitimai:</text:p>
      <text:p text:style-name="P342"><text:span text:style-name="T343">Nr.<text:s/></text:span><text:a xlink:href="https://www.e-tar.lt/portal/legalAct.html?documentId=TAR.60783212108D" office:target-frame-name="_top" xlink:show="replace"><text:span text:style-name="T344">D1-561</text:span></text:a><text:span text:style-name="T345">, 2010-06-22, Žin., 2010, Nr. 91-4861 (2010-07-31), i. k. 110301MISAK00D1-561</text:span></text:p>
      <text:p text:style-name="Normal"/>
      <text:p text:style-name="P346"><text:span text:style-name="T347">13</text:span><text:span text:style-name="T348">. Tarnybos struktūrinių padalinių veikla, Tarnybos vidaus tvarka reglamentuojama Tarn</text:span><text:span text:style-name="T349">ybos direktoriaus tvirtinamais vidaus administravimo aktais: vidaus tvarkos taisyklėmis, struktūrinių padalinių nuostatais, Tarnybos valstybės tarnautojų ir darbuotojų, dirbančių pagal darbo sutartis, pareigybių aprašymais ir kitais tvarkos aprašais.</text:span></text:p>
      <text:p text:style-name="P350"><text:span text:style-name="T351">14</text:span><text:span text:style-name="T352">. Tarnybai vadovauja direktorius, kurį priima į pareigas ir iš jų atleidžia aplinkos ministras, vadovaudamasis Lietuvos Respublikos valstybės tarnybos įstatymo (Žin., 1999, Nr.<text:s/></text:span><text:a xlink:href="https://www.e-tar.lt/portal/lt/legalAct/TAR.D3ED3792F52B" office:target-frame-name="_blank" xlink:show="new"><text:span text:style-name="T353">66-2130</text:span></text:a><text:span text:style-name="T354">; 2002, Nr.<text:s/></text:span><text:a xlink:href="https://www.e-tar.lt/portal/lt/legalAct/TAR.5603BD9D8D74" office:target-frame-name="_blank" xlink:show="new"><text:span text:style-name="T355">45-1708</text:span></text:a><text:span text:style-name="T356">) nuostatomis. Tarnybos direktorius pavaldus aplinkos ministrui. Direktorius skatinamas ir tarnybinės nuobaudos jam skiriamos vadovaujanti</text:span><text:span text:style-name="T357">s Lietuvos Respublikos valstybės tarnybos įstatymo nuostatomis.</text:span></text:p>
      <text:p text:style-name="P358"><text:span text:style-name="T359">15</text:span><text:span text:style-name="T360">. Tarnybos direktorius:</text:span></text:p>
      <text:p text:style-name="P361"><text:span text:style-name="T362">15.1</text:span><text:span text:style-name="T363">. vadovauja Tarnybos darbui, jį planuoja, organizuoja, kontroliuoja ir atsako už Tarnybai pavestų uždavinių įgyvendinimą ir savo funkcijų ir pareigų vykdymą</text:span><text:span text:style-name="T364">;</text:span></text:p>
      <text:p text:style-name="P365"><text:span text:style-name="T366">15.2</text:span><text:span text:style-name="T367">. pagal kompetenciją užtikrina Lietuvos Respublikos įstatymų, Lietuvos Respublikos tarptautinių sutarčių, Respublikos Prezidento dekretų, Lietuvos Respublikos Vyriausybės nutarimų, Ministro Pirmininko potvarkių, aplinkos ministro įsakymų ir kitų<text:s/></text:span><text:span text:style-name="T368">teisės aktų įgyvendinimą;</text:span></text:p>
      <text:p text:style-name="P369"><text:span text:style-name="T370">15.3</text:span><text:span text:style-name="T371">.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372">63-1238</text:span></text:a><text:span text:style-name="T373">; 2003, Nr.<text:s/></text:span><text:a xlink:href="https://www.e-tar.lt/portal/lt/legalAct/TAR.82F9BDFF3410" office:target-frame-name="_blank" xlink:show="new"><text:span text:style-name="T374">27-1089</text:span></text:a><text:span text:style-name="T375">), nustatyta tvarka teikia Aplinkos ministerijai įstatymų, Lietuvos Respublikos Vyriausybės nutarimų, aplinkos ministro įsakym</text:span><text:span text:style-name="T376">ų ir kitų teisės aktų Tarnybos kompetencijos klausimais projektus;</text:span></text:p>
      <text:p text:style-name="P377"><text:span text:style-name="T378">15.4</text:span><text:span text:style-name="T379">. teikia aplinkos ministrui Tarnybos veiklos ir Lietuvos Respublikos Vyriausybės programų įgyvendinimo priemonių vykdymo ataskaitas, aplinkos ministro reikalavimu atsiskaito už savo</text:span><text:span text:style-name="T380"><text:s/>veiklą;</text:span></text:p>
      <text:p text:style-name="P381"><text:span text:style-name="T382">15.5</text:span><text:span text:style-name="T383">. pagal kompetenciją priima įsakymus ir įsakymais patvirtintus teisės aktus, kontroliuoja, kaip jie įgyvendinami;</text:span></text:p>
      <text:p text:style-name="P384">15.6. užtikrina racionalų ir taupų lėšų bei turto naudojimą, veiksmingą Tarnybos vidaus kontrolės sistemos sukūrimą, jos veikimą ir tobulinimą;<text:s/></text:p>
      <text:p text:style-name="P385">Punkto pakeitimai:</text:p>
      <text:p text:style-name="P386"><text:span text:style-name="T387">Nr.<text:s/></text:span><text:a xlink:href="https://www.e-tar.lt/portal/legalAct.html?documentId=TAR.60783212108D" office:target-frame-name="_top" xlink:show="replace"><text:span text:style-name="T388">D1-561</text:span></text:a><text:span text:style-name="T389">, 20</text:span><text:span text:style-name="T390">10-06-22, Žin., 2010, Nr. 91-4861 (2010-07-31), i. k. 110301MISAK00D1-561</text:span></text:p>
      <text:p text:style-name="Normal"/>
      <text:p text:style-name="P391"><text:span text:style-name="T392">15.7</text:span><text:span text:style-name="T393">. teikia aplinkos ministrui tvirtinti Tarnybos nuostatus ir Tarnybos administracijos struktūrą, tvirtina struktūrinių padalinių nuostatus, Tarnybos valstybės tarnautojų ir d</text:span><text:span text:style-name="T394">arbuotojų, dirbančių pagal darbo sutartis, pareigybių sąrašą, neviršydamas darbo užmokesčiui nustatytų lėšų ir Tarnybai patvirtinto didžiausio leistino valstybės tarnautojų ir darbuotojų, dirbančių pagal darbo sutartis, pareigybių skaičiaus, valstybės tarn</text:span><text:span text:style-name="T395">autojų ir darbuotojų, dirbančių pagal darbo sutartis, pareigybių aprašymus;</text:span></text:p>
      <text:p text:style-name="P396">Punkto pakeitimai:</text:p>
      <text:p text:style-name="P397"><text:span text:style-name="T398">Nr.<text:s/></text:span><text:a xlink:href="https://www.e-tar.lt/portal/legalAct.html?documentId=TAR.60783212108D" office:target-frame-name="_top" xlink:show="replace"><text:span text:style-name="T399">D1-561</text:span></text:a><text:span text:style-name="T400">, 2010-06-22, Žin., 2010, Nr. 91-4861 (2010-07-31), i. k. 110301MISAK</text:span><text:span text:style-name="T401">00D1-561</text:span></text:p>
      <text:p text:style-name="P402"><text:span text:style-name="T403">Nr.<text:s/></text:span><text:a xlink:href="https://www.e-tar.lt/portal/legalAct.html?documentId=TAR.4CF10BDE33AA" office:target-frame-name="_top" xlink:show="replace"><text:span text:style-name="T404">D1-273</text:span></text:a><text:span text:style-name="T405">, 2011-03-31, Žin., 2011, Nr. 53-2565 (2011-05-04), i. k. 111301MISAK00D1-273</text:span></text:p>
      <text:p text:style-name="Normal"/>
      <text:p text:style-name="P406"><text:span text:style-name="T407">15.8</text:span><text:span text:style-name="T408">. vadovaudamasis Lietuvos Respublikos valstybės tarnybos įstatymu, k</text:span><text:span text:style-name="T409">itais Lietuvos Respublikos įstatymais ir teisės aktais, priima į pareigas ir atleidžia iš jų Tarnybos valstybės tarnautojus, sudaro ir nutraukia darbo sutartis su Tarnybos darbuotojais, juos skatina ir skiria jiems tarnybines arba drausmines nuobaudas ir p</text:span><text:span text:style-name="T410">ašalpas;</text:span></text:p>
      <text:p text:style-name="P411"><text:span text:style-name="T412">15.9</text:span><text:span text:style-name="T413">. nustato Tarnybos direktoriaus pavaduotojų administravimo sritis;</text:span></text:p>
      <text:p text:style-name="P414"><text:span text:style-name="T415">15.10</text:span><text:span text:style-name="T416">. atstovauja Tarnybai bendradarbiaujant su kitomis Lietuvos Respublikos ir užsienio valstybių institucijomis, organizacijomis, pasirašo bendradarbiavimo susitarimu</text:span><text:span text:style-name="T417">s;</text:span></text:p>
      <text:p text:style-name="P418"><text:span text:style-name="T419">15.11</text:span><text:span text:style-name="T420">. vykdo Tarnybos metinių veiklos planų įgyvendinimo kontrolę;</text:span></text:p>
      <text:p text:style-name="P421">Punkto pakeitimai:</text:p>
      <text:p text:style-name="P422"><text:span text:style-name="T423">Nr.<text:s/></text:span><text:a xlink:href="https://www.e-tar.lt/portal/legalAct.html?documentId=TAR.60783212108D" office:target-frame-name="_top" xlink:show="replace"><text:span text:style-name="T424">D1-561</text:span></text:a><text:span text:style-name="T425">, 2010-06-22, Žin., 2010, Nr. 91-4861 (2010-07-31), i. k. 110301MISAK00</text:span><text:span text:style-name="T426">D1-561</text:span></text:p>
      <text:p text:style-name="Normal"/>
      <text:p text:style-name="P427"><text:span text:style-name="T428">15.12</text:span><text:span text:style-name="T429">. sudaro nuolatines ir laikinas komisijas, darbo grupes Tarnybos veiklos problemoms spręsti, teisės aktams ruošti;</text:span></text:p>
      <text:p text:style-name="P430">15.13. garantuoja, kad pagal Lietuvos Respublikos viešojo sektoriaus atskaitomybės įstatymą (Žin., 2007, Nr.<text:s/><text:a xlink:href="https://www.e-tar.lt/portal/lt/legalAct/TAR.E2CE2C82DA9E" office:target-frame-name="_blank" xlink:show="new"><text:span text:style-name="T431">77-3046</text:span></text:a>) teikiami ataskaitų rinkiniai ir statistinės ataskaitos yra teisingi;<text:s/></text:p>
      <text:p text:style-name="P432">Punkto pakeitimai:</text:p>
      <text:p text:style-name="P433"><text:span text:style-name="T434">Nr.<text:s/></text:span><text:a xlink:href="https://www.e-tar.lt/portal/legalAct.html?documentId=TAR.60783212108D" office:target-frame-name="_top" xlink:show="replace"><text:span text:style-name="T435">D1-561</text:span></text:a><text:span text:style-name="T436">, 2010-06-22, Žin., 2010, Nr. 91-4861 (2010-07-31), i. k. 110301MISAK00D1-561</text:span></text:p>
      <text:p text:style-name="Normal"/>
      <text:p text:style-name="P437"><text:span text:style-name="T438">15.14</text:span><text:span text:style-name="T439">. vadovaudamasis teisės aktų nustatyta tvarka, tvirtina Tarnybos teikiamų hidrometeorologinių paslaugų įkainius;</text:span></text:p>
      <text:p text:style-name="P440"><text:span text:style-name="T441">15.15</text:span><text:span text:style-name="T442">. vykdo kitas teisės aktų jam</text:span><text:span text:style-name="T443"><text:s/>pavestas funkcijas.</text:span></text:p>
      <text:p text:style-name="P444"><text:span text:style-name="T445">16</text:span><text:span text:style-name="T446">. Tarnybos direktorius turi pavaduotojus, kuriuos, vadovaudamasis Lietuvos Respublikos valstybės tarnybos įstatymu, priima į pareigas ir iš jų atleidžia. Tarnybos direktoriaus pavaduotojai pavaldūs ir atskaitingi Tarnybos direk</text:span><text:span text:style-name="T447">toriui. Kai Tarnybos direktoriaus nėra, direktoriaus pareigas eina pavaduotojas, turintis teisę atlikti šių nuostatų 15 punkte nurodytas funkcijas. Ši funkcija nurodoma direktoriaus pavaduotojo, pavaduojančio direktorių, pareigybės aprašyme.</text:span></text:p>
      <text:p text:style-name="P448"><text:span text:style-name="T449">17</text:span><text:span text:style-name="T450">. Tarnyb</text:span><text:span text:style-name="T451">os direktoriaus pavaduotojai:</text:span></text:p>
      <text:p text:style-name="P452"><text:span text:style-name="T453">17.1</text:span><text:span text:style-name="T454">. pagal jiems priskirtas administravimo sritis atsako už Lietuvos Respublikos įstatymų, Lietuvos Respublikos Vyriausybės nutarimų, kitų teisės aktų įgyvendinimo organizavimą ir koordinavimą;</text:span></text:p>
      <text:p text:style-name="P455"><text:span text:style-name="T456">17.2</text:span><text:span text:style-name="T457">. pagal jiems<text:s/></text:span><text:span text:style-name="T458">priskirtas administravimo sritis koordinuoja Tarnybos struktūrinių padalinių veiklą;</text:span></text:p>
      <text:p text:style-name="P459"><text:span text:style-name="T460">17.3</text:span><text:span text:style-name="T461">. atlieka kitas Tarnybos direktoriaus pavestas ir teisės aktuose nustatytas funkcijas.</text:span></text:p>
      <text:p text:style-name="P462"/>
      <text:p text:style-name="P463"><text:span text:style-name="T464">V</text:span><text:span text:style-name="T465">.<text:s/></text:span><text:span text:style-name="T466">TARNYBOS FINANSINĖS VEIKLOS KONTROLĖ IR VIDAUS AUDITAS</text:span></text:p>
      <text:p text:style-name="P467"/>
      <text:p text:style-name="P468"><text:span text:style-name="T469">18</text:span><text:span text:style-name="T470">.<text:s/></text:span><text:span text:style-name="T471">Tarnyba buhalterinę apskaitą organizuoja ir finansinę atskaitomybę tvarko teisės aktų nustatyta tvarka.</text:span></text:p>
      <text:p text:style-name="P472"><text:span text:style-name="T473">19</text:span><text:span text:style-name="T474">. Tarnybos finansinės veiklos kontrolę vykdo Lietuvos Respublikos valstybės kontrolė ir kitos įgaliotos valstybės institucijos ir įstaigos teisės<text:s/></text:span><text:span text:style-name="T475">aktų nustatyta tvarka.</text:span></text:p>
      <text:p text:style-name="P476"><text:span text:style-name="T477">20</text:span><text:span text:style-name="T478">. Tarnybos vidaus auditą atlieka Tarnybos Vidaus audito skyrius ir kitos įgaliotos valstybės institucijos ir įstaigos teisės aktų nustatyta tvarka.</text:span></text:p>
      <text:p text:style-name="P479"/>
      <text:p text:style-name="P480"><text:span text:style-name="T481">VI</text:span><text:span text:style-name="T482">.<text:s/></text:span><text:span text:style-name="T483">BAIGIAMOSIOS NUOSTATOS</text:span></text:p>
      <text:p text:style-name="P484"/>
      <text:p text:style-name="P485"><text:span text:style-name="T486">21</text:span><text:span text:style-name="T487">. Tarnyba pertvarkoma, reorganizuojama</text:span><text:span text:style-name="T488"><text:s/>ar likviduojama teisės aktų nustatyta tvarka.</text:span></text:p>
      <text:p text:style-name="P489">22. Šie nuostatai keičiami pasikeitus teisės aktų reikalavimams Lietuvos Respublikos biudžetinių įstaigų įstatymo nustatyta tvarka.</text:p>
      <text:p text:style-name="P490">Papildyta punktu:</text:p>
      <text:p text:style-name="P491"><text:span text:style-name="T492">Nr.<text:s/></text:span><text:a xlink:href="https://www.e-tar.lt/portal/legalAct.html?documentId=TAR.60783212108D" office:target-frame-name="_top" xlink:show="replace"><text:span text:style-name="T493">D1-561</text:span></text:a><text:span text:style-name="T494">, 2010-06-22, Žin., 2010, Nr. 91-4861 (2010-07-31), i. k. 110301MISAK00D1-561</text:span></text:p>
      <text:p text:style-name="Normal"/>
      <text:p text:style-name="P495"><text:span text:style-name="T496">_________________</text:span></text:p>
      <text:p text:style-name="P497">Priedo pakeitimai:</text:p>
      <text:p text:style-name="P498"><text:span text:style-name="T499">Nr.<text:s/></text:span><text:a xlink:href="https://www.e-tar.lt/portal/legalAct.html?documentId=TAR.49A4E736FFB7" office:target-frame-name="_top" xlink:show="replace"><text:span text:style-name="T500">D1-390</text:span></text:a><text:span text:style-name="T501">, 200</text:span><text:span text:style-name="T502">9-07-07, Žin., 2009, Nr. 84-3556 (2009-07-16), i. k. 109301MISAK00D1-390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TAR.49A4E736FFB7" office:target-frame-name="_top" xlink:show="replace"><text:span text:style-name="T514">D1-390</text:span></text:a><text:span text:style-name="T515">, 2009-07-07, Žin.,<text:s/></text:span><text:span text:style-name="T516">2009, Nr. 84-3556 (2009-07-16), i. k. 109301MISAK00D1-390</text:span></text:p>
      <text:p text:style-name="P517"><text:span text:style-name="T518">Dėl Lietuvos Respublikos aplinkos ministro 2006 m. balandžio 3 d. įsakymo Nr. D1-154 "Dėl Lietuvos hidrometeorologijos tarnybos prie Aplinkos ministerijos nuostatų patvirtinimo" pakeitimo</text:span></text:p>
      <text:p text:style-name="P519"/>
      <text:p text:style-name="P520"><text:span text:style-name="T521">2.</text:span></text:p>
      <text:p text:style-name="P522"><text:span text:style-name="T523">Lietuv</text:span><text:span text:style-name="T524">os Respublikos aplinkos ministerija, Įsakymas</text:span></text:p>
      <text:p text:style-name="P525"><text:span text:style-name="T526">Nr.<text:s/></text:span><text:a xlink:href="https://www.e-tar.lt/portal/legalAct.html?documentId=TAR.60783212108D" office:target-frame-name="_top" xlink:show="replace"><text:span text:style-name="T527">D1-561</text:span></text:a><text:span text:style-name="T528">, 2010-06-22, Žin., 2010, Nr. 91-4861 (2010-07-31), i. k. 110301MISAK00D1-561</text:span></text:p>
      <text:p text:style-name="P529"><text:span text:style-name="T530">Dėl Lietuvos Respublikos aplinkos minist</text:span><text:span text:style-name="T531">ro 2006 m. balandžio 3 d. įsakymo Nr. D1-154 "Dėl Lietuvos hidrometeorologijos tarnybos prie Aplinkos ministerijos nuostatų patvirtinimo" pakeitimo</text:span></text:p>
      <text:p text:style-name="P532"/>
      <text:p text:style-name="P533"><text:span text:style-name="T534">3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4CF10BDE33AA" office:target-frame-name="_top" xlink:show="replace"><text:span text:style-name="T539">D1-273</text:span></text:a><text:span text:style-name="T540">, 2011-03-31, Žin., 2011, Nr. 53-2565 (2011-05-04), i. k. 111301MISAK00D1-273</text:span></text:p>
      <text:p text:style-name="P541"><text:span text:style-name="T542">Dėl Lietuvos Respublikos aplinkos ministro 2006 m. balandžio 3 d. įsakymo Nr. D1-154 "Dėl Lietuvos hidrometeorologijos tarnybos prie Aplin</text:span><text:span text:style-name="T543">kos ministerijos nuostatų patvirtinimo"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 Semenčiukienė</meta:initial-creator>
    <dc:creator>adlibuser</dc:creator>
    <meta:creation-date>2017-02-13T13:20:00Z</meta:creation-date>
    <dc:date>2017-02-13T13:20:00Z</dc:date>
    <meta:template xlink:href="Normal.dotm" xlink:type="simple"/>
    <meta:editing-cycles>2</meta:editing-cycles>
    <meta:editing-duration>PT0S</meta:editing-duration>
    <meta:document-statistic meta:page-count="7" meta:paragraph-count="195" meta:word-count="2807" meta:character-count="21648" meta:row-count="656" meta:non-whitespace-character-count="19036"/>
  </office:meta>
</office:document-meta>
</file>