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18</text:span></text:p>
      <text:p text:style-name="P3"/>
      <text:p text:style-name="P4"><text:span text:style-name="T5">Įsakymas paskelbtas: Žin. 2008, Nr.<text:s/></text:span><text:a xlink:href="https://www.e-tar.lt/portal/legalAct.html?documentId=TAR.31B48E38F10A" office:target-frame-name="_top" xlink:show="replace"><text:span text:style-name="T6">64-2437</text:span></text:a><text:span text:style-name="T7">, i. k. 10823VTISAK027V-113</text:span></text:p>
      <text:p text:style-name="P8"/>
      <text:p text:style-name="P9">VALSTYBĖS TARNYBOS DEPARTAMENTO<text:s/><text:line-break/>PRIE LIETUVOS RESPUBLIKOS VIDAUS REIKALŲ MINISTERIJOS DIREKTORIAUS</text:p>
      <text:p text:style-name="P10">ĮSAKYMAS</text:p>
      <text:p text:style-name="P11"/>
      <text:p text:style-name="P12">DĖL VALSTYBĖS TARNAUTOJŲ MOKYMO PROGRAMŲ TVIRTINIMO</text:p>
      <text:p text:style-name="P13"/>
      <text:p text:style-name="P14">2008 m. gegužės 30 d. Nr. 27V-113<text:s/></text:p>
      <text:p text:style-name="P15">Vilnius</text:p>
      <text:p text:style-name="Normal"/>
      <text:p text:style-name="P16">Vadovaudamasis<text:s/>Valstybės tarnybos įstatymo (Žin., 1999, Nr.<text:s/><text:a xlink:href="https://www.e-tar.lt/portal/lt/legalAct/TAR.D3ED3792F52B" office:target-frame-name="_blank" xlink:show="new"><text:span text:style-name="T17">66-2130</text:span></text:a>; 2002, Nr.<text:s/><text:a xlink:href="https://www.e-tar.lt/portal/lt/legalAct/TAR.5603BD9D8D74" office:target-frame-name="_blank" xlink:show="new"><text:span text:style-name="T18">45-1708</text:span></text:a>; 2006, Nr.<text:s/><text:a xlink:href="https://www.e-tar.lt/portal/lt/legalAct/TAR.FDA590A67D72" office:target-frame-name="_blank" xlink:show="new"><text:span text:style-name="T19">4-97</text:span></text:a>) 49 straipsnio 2 dalies 5 punktu,</text:p>
      <text:p text:style-name="P20"><text:span text:style-name="T21">tvirtin</text:span>u:</text:p>
      <text:p text:style-name="P22">1. Viešosios įstaigos „Socialinių mokslų kolegija“ parengtą valstybės tarnautojų mokymo programą „ECDL“ (48 akad. val.);</text:p>
      <text:p text:style-name="P23">2. Muitinės mokymo centro parengtą mokymo programą „Fizinės prievartos panaudojimo teisiniai ir taktiniai pagrindai“ (90 akad. val.).</text:p>
      <text:p text:style-name="P24"><text:span text:style-name="T25">3.</text:span><text:span text:style-name="T26"><text:s/>Neteko galios nuo 2010-07-18</text:span></text:p>
      <text:p text:style-name="P27">Punkto naikinimas:</text:p>
      <text:p text:style-name="P28"><text:span text:style-name="T29">Nr.<text:s/></text:span><text:a xlink:href="https://www.e-tar.lt/portal/legalAct.html?documentId=TAR.F30EC53052D8" office:target-frame-name="_top" xlink:show="replace"><text:span text:style-name="T30">27MP-61</text:span></text:a><text:span text:style-name="T31">, 2010-07-12, Žin. 2010, Nr. 85-4504 (2010-07-17), i. k. 11023VTISAK027MP-61</text:span></text:p>
      <text:p text:style-name="Normal"/>
      <text:p text:style-name="P32"/>
      <text:p text:style-name="P33"/>
      <text:p text:style-name="P34">DIREKTORIUS<text:tab/>OSVALDAS ŠARMAVIČIUS</text:p>
      <text:p text:style-name="Normal"/>
      <text:p text:style-name="P35"/>
      <text:p text:style-name="P36"/>
      <text:p text:style-name="P37"/>
      <text:p text:style-name="P38"><text:span text:style-name="T39">Pakeitimai:</text:span></text:p>
      <text:p text:style-name="P40"/>
      <text:p text:style-name="P41"><text:span text:style-name="T42">1.</text:span></text:p>
      <text:p text:style-name="P43"><text:span text:style-name="T44">Valstybės tarnybos departamentas</text:span><text:span text:style-name="T45"><text:s/>prie Lietuvos Respublikos vidaus reikalų ministerijos, Įsakymas</text:span></text:p>
      <text:p text:style-name="P46"><text:span text:style-name="T47">Nr.<text:s/></text:span><text:a xlink:href="https://www.e-tar.lt/portal/legalAct.html?documentId=TAR.F30EC53052D8" office:target-frame-name="_top" xlink:show="replace"><text:span text:style-name="T48">27MP-61</text:span></text:a><text:span text:style-name="T49">, 2010-07-12, Žin., 2010, Nr. 85-4504 (2010-07-17), i. k. 11023VTISAK027MP-61</text:span></text:p>
      <text:p text:style-name="P50"><text:span text:style-name="T51">Dėl Valstybės tarnyb</text:span><text:span text:style-name="T52">os departamento prie Lietuvos Respublikos vidaus reikalų ministerijos direktoriaus 2008 m. gegužės 30 d. įsakymo Nr. 27V-113 "Dėl valstybės tarnautojų mokymo programų tvirtinimo" pakeitimo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 User</dc:creator>
    <meta:creation-date>2016-04-10T15:27:00Z</meta:creation-date>
    <dc:date>2016-04-10T15:27:00Z</dc:date>
    <meta:template xlink:href="Normal" xlink:type="simple"/>
    <meta:editing-cycles>2</meta:editing-cycles>
    <meta:editing-duration>PT0S</meta:editing-duration>
    <meta:document-statistic meta:page-count="1" meta:paragraph-count="32" meta:word-count="235" meta:character-count="1797" meta:row-count="99" meta:non-whitespace-character-count="1594"/>
  </office:meta>
</office:document-meta>
</file>