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margin-left="3.5437in">
        <style:tab-stops>
          <style:tab-stop style:type="right" style:position="3.15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0-01-17</text:span></text:p>
      <text:p text:style-name="P4"/>
      <text:p text:style-name="P5"><text:span text:style-name="T6">Nutarimas paskelbtas: Žin. 1997, Nr.<text:s/></text:span><text:a xlink:href="https://www.e-tar.lt/portal/legalAct.html?documentId=TAR.31AB57F6F284" office:target-frame-name="_top" xlink:show="replace"><text:span text:style-name="T7">36-885</text:span></text:a><text:span text:style-name="T8">, i. k. 097505ANUTA00000077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RIPAŽINIMO NETEKUSIAIS GALIOS</text:p>
      <text:p text:style-name="P16"/>
      <text:p text:style-name="P17">1997 m. balandžio 17 d. Nr. 77</text:p>
      <text:p text:style-name="P18">Vilnius</text:p>
      <text:p text:style-name="P19"/>
      <text:p text:style-name="P20"/>
      <text:p text:style-name="P21"><text:span text:style-name="T22">Lietuvos banko valdyba</text:span></text:p>
      <text:p text:style-name="P23"><text:span text:style-name="T24">NUTARIA:</text:span></text:p>
      <text:p text:style-name="P25"><text:span text:style-name="T26">Pripažinti netekusiais galios šio nutarim</text:span><text:span text:style-name="T27">o priede išvardytus Lietuvos banko teisės aktus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Reinoldijus Šarkinas</text:span></text:p>
      <text:p text:style-name="P34"/>
      <text:soft-page-break/>
      <text:p text:style-name="P35">Lietuvos banko valdybos</text:p>
      <text:p text:style-name="P36">1997 m. balandžio 17 d.</text:p>
      <text:p text:style-name="P37">nutarimo Nr. 77 priedo išrašas</text:p>
      <text:p text:style-name="P38"/>
      <text:p text:style-name="P39"><text:span text:style-name="T40">Lietuvos banko teisės aktų, pripažintų netekusiais galios,</text:span></text:p>
      <text:p text:style-name="P41"><text:span text:style-name="T42">SĄRAŠAS</text:span></text:p>
      <text:p text:style-name="P43"/>
      <text:p text:style-name="P44"><text:span text:style-name="T45">7</text:span><text:span text:style-name="T46">. Lietuvos banko valdybos 1993 m. lapkričio 18 d. nutarimas Nr. 46 „Dėl Atsiskaitymų už sandorius užsienio valiuta Tarpbankinėje biržoje taisyklių, Priėmimo į Tarpbankinės biržos narius taisyklių, Prekybos užsienio valiuta Tarpbankinėje biržoje taisyklių“<text:s/></text:span><text:span text:style-name="T47">(Žin., 1993, Nr.<text:s/></text:span><text:a xlink:href="https://www.e-tar.lt/portal/lt/legalAct/TAR.7F15EA02DC3A" office:target-frame-name="_blank" xlink:show="new"><text:span text:style-name="T48">66-1264</text:span></text:a><text:span text:style-name="T49">).</text:span></text:p>
      <text:p text:style-name="P50"><text:span text:style-name="T51">8</text:span><text:span text:style-name="T52">. Lietuvos banko valdybos 1994 m. sausio 20 d. nutarimas Nr. 5 „Dėl Priėmimo į Tarpbankinės biržos narius taisyklių dalinio pakeitimo“ (Žin</text:span><text:span text:style-name="T53">., 1994, Nr.<text:s/></text:span><text:a xlink:href="https://www.e-tar.lt/portal/lt/legalAct/TAR.2474AF964505" office:target-frame-name="_blank" xlink:show="new"><text:span text:style-name="T54">7-118</text:span></text:a><text:span text:style-name="T55">).</text:span></text:p>
      <text:p text:style-name="P56"><text:span text:style-name="T57">29</text:span><text:span text:style-name="T58">. Lietuvos banko valdybos 1993 m. spalio 21 d. nutarimas Nr. 39 „Dėl privalomų rezervų normos konvertuojama valiuta“ (Žin., 1993, Nr.<text:s/></text:span><text:a xlink:href="https://www.e-tar.lt/portal/lt/legalAct/TAR.CBE909C93283" office:target-frame-name="_blank" xlink:show="new"><text:span text:style-name="T59">58-1136</text:span></text:a><text:span text:style-name="T60">).</text:span></text:p>
      <text:p text:style-name="P61"><text:span text:style-name="T62">32</text:span><text:span text:style-name="T63">. Lietuvos banko valdybos 1994 m. sausio 14 d. nutarimas Nr. 1 „Dėl Lietuvos banko valdybos 1993 m. rugsėjo 21 d. nutarimo Nr. 28 dalinio pakeitimo“ (Žin., 1994, Nr.</text:span><text:span text:style-name="T64"><text:s/></text:span><text:a xlink:href="https://www.e-tar.lt/portal/lt/legalAct/TAR.D7E7801A3B39" office:target-frame-name="_blank" xlink:show="new"><text:span text:style-name="T65">6-97</text:span></text:a><text:span text:style-name="T66">).</text:span></text:p>
      <text:p text:style-name="P67"><text:span text:style-name="T68">33</text:span><text:span text:style-name="T69">. Lietuvos banko valdybos 1996 m. sausio 12 d. nutarimo Nr. 4 „Dėl Lietuvos banko valdybos 1993 m. rugsėjo 21 d. nutarimo Nr. 28 dalinio pakeitimo“ (Žin., 19</text:span><text:span text:style-name="T70">96, Nr.<text:s/></text:span><text:a xlink:href="https://www.e-tar.lt/portal/lt/legalAct/TAR.C26586DF055A" office:target-frame-name="_blank" xlink:show="new"><text:span text:style-name="T71">7-191</text:span></text:a><text:span text:style-name="T72">) 1 p.</text:span></text:p>
      <text:p text:style-name="P73"><text:span text:style-name="T74">34</text:span><text:span text:style-name="T75">. Lietuvos banko valdybos 1996 m. kovo 7 d. nutarimu Nr. 54 patvirtintų „Banko veiklos riziką ribojančių normatyvų“ (Žin., 1996, Nr.<text:s/></text:span><text:a xlink:href="https://www.e-tar.lt/portal/lt/legalAct/TAR.62E59976B9C7" office:target-frame-name="_blank" xlink:show="new"><text:span text:style-name="T76">25-638</text:span></text:a><text:span text:style-name="T77">) 1 p.</text:span></text:p>
      <text:p text:style-name="P78"><text:span text:style-name="T79">35</text:span><text:span text:style-name="T80">. Lietuvos banko valdybos 1993 m. liepos 1 d. protokolu Nr. 22 patvirtintų „Komercinių (akcinių) bankų, jų padalinių steigimo bei bankų pagrindinio kapitalo padidin</text:span><text:span text:style-name="T81">imo registravimo taisyklių“ (Žin., 1993, Nr.<text:s/></text:span><text:a xlink:href="https://www.e-tar.lt/portal/lt/legalAct/TAR.3FF6B8BF1426" office:target-frame-name="_blank" xlink:show="new"><text:span text:style-name="T82">31-720</text:span></text:a><text:span text:style-name="T83">; 1994, Nr.<text:s/></text:span><text:a xlink:href="https://www.e-tar.lt/portal/lt/legalAct/TAR.E7CAAAEFBC94" office:target-frame-name="_blank" xlink:show="new"><text:span text:style-name="T84">59-1180</text:span></text:a><text:span text:style-name="T85">; 1996, Nr.<text:s/></text:span><text:a xlink:href="https://www.e-tar.lt/portal/lt/legalAct/TAR.6332F8DBE2C4" office:target-frame-name="_blank" xlink:show="new"><text:span text:style-name="T86">77-1855</text:span></text:a><text:span text:style-name="T87">) poskyrio „Banko įkūrimo procedūra“ sakinį: „Apie akcijų paketo įsigijimą ar jo padidinimą (sumažinimą) iki 20%, 33% ar 50% banko pagrindinio (akcinio) kapitalo turi<text:s/></text:span><text:span text:style-name="T88">būti pranešta Lietuvos bankui ir gautas išankstinis jo sutikimas“.</text:span></text:p>
      <text:p text:style-name="P89"><text:span text:style-name="T90">______________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banko valdyba, Nutarimas</text:span></text:p>
      <text:p text:style-name="P100"><text:span text:style-name="T101">Nr.<text:s/></text:span><text:a xlink:href="https://www.e-tar.lt/portal/legalAct.html?documentId=TAR.AF171963FB61" office:target-frame-name="_top" xlink:show="replace"><text:span text:style-name="T102">195</text:span></text:a><text:span text:style-name="T103">, 1999-12-16, Žin., 1999, Nr.</text:span><text:span text:style-name="T104"><text:s/>108-3163 (1999-12-22), i. k. 099505ANUTA00000195</text:span></text:p>
      <text:p text:style-name="P105"><text:span text:style-name="T106">Dėl teisės aktų pripažinimo netekusiais galio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3:40:00Z</meta:creation-date>
    <dc:date>2016-11-24T13:40:00Z</dc:date>
    <meta:template xlink:href="Normal.dotm" xlink:type="simple"/>
    <meta:editing-cycles>2</meta:editing-cycles>
    <meta:editing-duration>PT0S</meta:editing-duration>
    <meta:document-statistic meta:page-count="2" meta:paragraph-count="41" meta:word-count="498" meta:character-count="3286" meta:row-count="117" meta:non-whitespace-character-count="2829"/>
  </office:meta>
</office:document-meta>
</file>