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2">Suvestinė redakcija nuo 2013-05-16</text:span></text:p>
      <text:p text:style-name="P3"/>
      <text:p text:style-name="P4"><text:span text:style-name="T5">Įsakymas paskelbtas: Informaciniai pranešimai 2010, Nr.<text:s/></text:span><text:a xlink:href="https://www.e-tar.lt/portal/legalAct.html?documentId=TAR.316DE8E39EBF" office:target-frame-name="_top" xlink:show="replace"><text:span text:style-name="T6">27-392</text:span></text:a><text:span text:style-name="T7">, i. k. 1102020ISAK0004-277</text:span></text:p>
      <text:p text:style-name="P8"/>
      <text:p text:style-name="P9">Nauja redakcija nuo 2013-05-16:</text:p>
      <text:p text:style-name="Normal"><text:span text:style-name="T10">Nr.<text:s/></text:span><text:a xlink:href="https://www.e-tar.lt/portal/legalAct.html?documentId=TAR.731ACDB06EE9" office:target-frame-name="_top" xlink:show="replace"><text:span text:style-name="T11">4-390</text:span></text:a><text:span text:style-name="T12">, 2013-05-08, Informaciniai pranešimai 2013, Nr. 39-279 (2013-05-15), i. k. 1132020ISAK0004-390</text:span></text:p>
      <text:p text:style-name="P13"/>
      <text:p text:style-name="P14">LIETUVOS RESPUBLIKOS ŪKIO MINISTRAS</text:p>
      <text:p text:style-name="P15"/>
      <text:p text:style-name="P16">ĮSAKYMAS</text:p>
      <text:p text:style-name="P17">DĖL FINANSAVIMO PROJEKTAMS,<text:s/>SIEKIANTIEMS GAUTI EUROPOS SĄJUNGOS STRUKTŪRINIŲ FONDŲ FINANSINĘ PARAMĄ PAGAL LIETUVOS 2007–2013 METŲ EUROPOS SĄJUNGOS STRUKTŪRINĖS PARAMOS PANAUDOJIMO STRATEGIJĄ IR SANGLAUDOS SKATINIMO</text:p>
      <text:p text:style-name="P18">VEIKSMŲ PROGRAMĄ, SKYRIMO</text:p>
      <text:p text:style-name="P19"/>
      <text:p text:style-name="P20">2010 m. balandžio 12 d. Nr. 4-277</text:p>
      <text:p text:style-name="P21">Vilnius</text:p>
      <text:p text:style-name="P22"/>
      <text:p text:style-name="P23"/>
      <text:p text:style-name="P24"><text:span text:style-name="T25">Vadovaudamasi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26"><text:s/>spalio 17 d. nutarimu Nr. 1139 (Žin., 2007, Nr.<text:s/></text:span><text:a xlink:href="https://www.e-tar.lt/portal/lt/legalAct/TAR.003203091F72" office:target-frame-name="_blank" xlink:show="new"><text:span text:style-name="T27">114-4637</text:span></text:a><text:span text:style-name="T28">; 2012, Nr. 90-4698), Lietuvos Respublikos ūkio ministerijos nuostatų, patvirtintų Lietuvos Respublikos Vyriausybė</text:span><text:span text:style-name="T29">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text:span><text:span text:style-name="T34"><text:s/>10.2 punktu, Valstybės planuojamų turizmo projektų, siūlomų finansuoti pagal 2007–2013 m. Sanglaudos skatinimo veiksmų programos 1 prioriteto „Vietinė ir urbanistinė plėtra, kultūros paveldo ir gamtos išsaugojimas bei pritaikymas turizmo plėtrai“ VP3-1.3-</text:span><text:span text:style-name="T35">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6">129-4939</text:span></text:a><text:span text:style-name="T37">; 2011, Nr. 93-4425), 9 punktu, VP3-1.3-ŪM-01-V priemonės „Ekologinio (pažintinio) turizmo, aktyvaus poilsio ir sveikatos gerinimo infrastruktūros kūrimas ir plėtra“ projektų<text:s/></text:span><text:span text:style-name="T38">finansavimo sąlygų aprašo, patvirtinto Lietuvos Respublikos ūkio ministro 2008 m. rugsėjo 11 d. įsakymu Nr. 4-415 (Žin., 2008, Nr.<text:s/></text:span><text:a xlink:href="https://www.e-tar.lt/portal/lt/legalAct/TAR.FB55896D6A6E" office:target-frame-name="_blank" xlink:show="new"><text:span text:style-name="T39">107-4107</text:span></text:a><text:span text:style-name="T40">), 107 punktu ir atsižvelgdama į</text:span><text:span text:style-name="T41"><text:s/>viešosios įstaigos Lietuvos verslo paramos agentūros (toliau – VšĮ Lietuvos verslo paramos agentūra) 2010 m. kovo 26 d. projektų tinkamumo finansuoti vertinimo ataskaitą Nr. 13,</text:span></text:p>
      <text:p text:style-name="P42"><text:span text:style-name="T43">s k i r i u finansavimą pagal Sanglaudos skatinimo veiksmų programos priedo</text:span><text:span text:style-name="T44">, patvirtinto Lietuvos Respublikos Vyriausybės 2008 m. liepos 23 d. nutarimu Nr. 787 (Žin., 2008, Nr.<text:s/></text:span><text:a xlink:href="https://www.e-tar.lt/portal/lt/legalAct/TAR.B2C4287B0BDD" office:target-frame-name="_blank" xlink:show="new"><text:span text:style-name="T45">95-3720</text:span></text:a><text:span text:style-name="T46">), 1 prioriteto „Vietinė ir urbanistinė plėtra, kultūros pavel</text:span><text:span text:style-name="T47">do ir gamtos išsaugojimas bei pritaikymas turizmo plėtrai“ VP3-1.3-ŪM-01-V priemonę „Ekologinio (pažintinio) turizmo, aktyvaus poilsio ir sveikatos gerinimo infrastruktūros kūrimas ir plėtra“ iš Ūkio plėtros ir konkurencingumo didinimo programos, priemonės</text:span><text:span text:style-name="T48"><text:s/>kodas 01 005 01 08 01, funkcinės klasifikacijos kodas 04.07.03.01, finansavimo šaltinio kodas 1.3.2.3.1 (2007–2013 m. ES struktūrinė parama), Kauno miesto savivaldybės administracijos projekto „Kauno regiono kempingo su paplūdimiu įrengimas prie Lampėdžių</text:span><text:span text:style-name="T49"><text:s/>karjero“ (VšĮ Lietuvos verslo paramos agentūros 2010 m. vasario 26 d. paraiškos kodas VP3-1.3-ŪM-01-V-01-019 Europos Sąjungos struktūrinių fondų ir (ar) valstybės biudžeto finansavimui gauti vertinimo rezultatų ataskaita Nr. 1973) kapitalo formavimo išlai</text:span><text:span text:style-name="T50">doms (ekonominės klasifikacijos kodas 2.9.2.2.1.01) padengti iki – 2 095 452,79 (dviejų milijonų devyniasdešimt penkių tūkstančių keturių šimtų penkiasdešimt dviejų litų ir septyniasdešimt devynių centų) lito finansavimo, finansavimo dalis (intensyvumas) –</text:span><text:span text:style-name="T51"><text:s/>iki 100,00 procentų.</text:span><text:s/></text:p>
      <text:p text:style-name="P52"/>
      <text:p text:style-name="P53"/>
      <text:p text:style-name="P54"/>
      <text:p text:style-name="P55">Ūkio ministras<text:tab/>Dainius Kreivys</text:p>
      <text:p text:style-name="P56"/>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ūkio ministerija, Įsakymas</text:span></text:p>
      <text:p text:style-name="P66"><text:span text:style-name="T67">Nr.<text:s/></text:span><text:a xlink:href="https://www.e-tar.lt/portal/legalAct.html?documentId=TAR.C526F83155CB" office:target-frame-name="_top" xlink:show="replace"><text:span text:style-name="T68">4-1198</text:span></text:a><text:span text:style-name="T69">, 2012-12-04, Informaciniai<text:s/></text:span><text:span text:style-name="T70">pranešimai, 2012, Nr. 99-863 (2012-12-12), i. k. 1122020ISAK004-1198</text:span></text:p>
      <text:p text:style-name="P71"><text:span text:style-name="T72">Dėl Lietuvos Respublikos ūkio ministro 2010 m. balandžio 12 d. įsakymo Nr. 4-277 "Dėl finansavimo projektams, siekiantiems gauti Europos Sąjungos struktūrinių fondų finansinę paramą pagal</text:span><text:span text:style-name="T73"><text:s/>Lietuvos 2007–2013 metų Europos Sąjungos struktūrinės paramos panaudojimo strategiją ir Sanglaudos skatinimo veiksmų programą, skyrimo" pakeitimo</text:span></text:p>
      <text:p text:style-name="P74"/>
      <text:p text:style-name="P75"><text:span text:style-name="T76">2.</text:span></text:p>
      <text:p text:style-name="P77"><text:span text:style-name="T78">Lietuvos Respublikos ūkio ministerija, Įsakymas</text:span></text:p>
      <text:p text:style-name="P79"><text:span text:style-name="T80">Nr.<text:s/></text:span><text:a xlink:href="https://www.e-tar.lt/portal/legalAct.html?documentId=TAR.731ACDB06EE9" office:target-frame-name="_top" xlink:show="replace"><text:span text:style-name="T81">4-390</text:span></text:a><text:span text:style-name="T82">, 2013-05-08, Informaciniai pranešimai, 2013, Nr. 39-279 (2013-05-15), i. k. 1132020ISAK0004-390</text:span></text:p>
      <text:p text:style-name="P83"><text:span text:style-name="T84">Dėl Lietuvos Respublikos ūkio ministro 2010 m. balandžio 12 d. įsakymo Nr. 4-277 "Dėl finansavimo projektams, siekiantiems ga</text:span><text:span text:style-name="T85">uti Europos Sąjungos struktūrinių fondų finansinę paramą pagal Lietuvos 2007–2013 metų Europos Sąjungos struktūrinės paramos panaudojimo strategiją ir Sanglaudos skatinimo veiksmų programą, skyr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7T10:41:00Z</meta:creation-date>
    <dc:date>2015-09-17T10:41:00Z</dc:date>
    <meta:template xlink:href="Normal" xlink:type="simple"/>
    <meta:editing-cycles>2</meta:editing-cycles>
    <meta:editing-duration>PT0S</meta:editing-duration>
    <meta:document-statistic meta:page-count="2" meta:paragraph-count="29" meta:word-count="664" meta:character-count="5290" meta:row-count="101" meta:non-whitespace-character-count="4655"/>
  </office:meta>
</office:document-meta>
</file>