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3 iki 2013-05-15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316DE8E39EBF" office:target-frame-name="_top" xlink:show="replace"><text:span text:style-name="T6">27-392</text:span></text:a><text:span text:style-name="T7">, i. k. 1102020ISAK0004-277</text:span></text:p>
      <text:p text:style-name="P8"/>
      <text:p text:style-name="P9">Nauja redakcija nuo 2012-12-13:</text:p>
      <text:p text:style-name="Normal"><text:span text:style-name="T10">Nr.<text:s/></text:span><text:a xlink:href="https://www.e-tar.lt/portal/legalAct.html?documentId=TAR.C526F83155CB" office:target-frame-name="_top" xlink:show="replace"><text:span text:style-name="T11">4-1198</text:span></text:a><text:span text:style-name="T12">, 2012-12-04, Informaciniai pranešimai 2012, Nr. 99-863 (2012-12-12), i. k. 1122020ISAK004-1198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balandžio 12 d. Nr. 4-27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</text:span><text:span text:style-name="T25">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lanuojamų turizmo projektų, siūlomų finansuoti pagal 2007–2013 m. Sanglaudos skatinimo veiksmų programos 1 prioriteto</text:span><text:span text:style-name="T32"><text:s/>„Vietinė ir urbanistinė plėtra, kultūros paveldo ir gamtos išsaugojimas bei pritaikymas turizmo plėtrai“ VP3-1.3-ŪM-01-V priemonę „Ekologinio (pažintinio) turizmo, aktyvaus poilsio ir sveikatos gerinimo infrastruktūros kūrimas ir plėtra“, sąrašo Nr. 01, p</text:span><text:span text:style-name="T33">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4">129-4939</text:span></text:a><text:span text:style-name="T35">; 2011, Nr. 93-4425), 9 punktu, VP3-1.3-ŪM-01-V priemonės „Ek</text:span><text:span text:style-name="T36">ologinio (pažintinio) turizmo, aktyvaus poilsio ir sveikatos gerinimo infrastruktūros kūrimas ir plėtra“ projektų finansavimo sąlygų aprašo, patvirtinto Lietuvos Respublikos ūkio ministro 2008 m. rugsėjo 11 d. įsakymu Nr. 4-415 (Žin., 2008, Nr. 107- 4107),</text:span><text:span text:style-name="T37"><text:s/>107 punktu ir atsižvelgdamas į viešosios įstaigos Lietuvos verslo paramos agentūros (toliau – VšĮ Lietuvos verslo paramos agentūra) 2008 m. spalio 27 d. projektų sąrašo Nr. 1 pagal Sanglaudos skatinimo veiksmų programos VP3-1.3-ŪM-01-V priemonę „Ekologini</text:span><text:span text:style-name="T38">o (pažintinio) turizmo, aktyvaus poilsio ir sveikatos gerinimo infrastruktūros kūrimas ir plėtra“ 2010 m. kovo 26 d. projektų tinkamumo finansuoti vertinimo ataskaitą Nr. 13,</text:span></text:p>
      <text:p text:style-name="P39"><text:span text:style-name="T40">s k i r i u finansavimą pagal Sanglaudos skatinimo veiksmų programos priedo, pa</text:span><text:span text:style-name="T41">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1 prioriteto „Vietinė ir urbanistinė plėtra, kultūros paveldo i</text:span><text:span text:style-name="T44">r gamtos išsaugojimas bei pritaikymas turizmo plėtrai“ VP3-1.3-ŪM-01-V priemonę „Ekologinio (pažintinio) turizmo, aktyvaus poilsio ir sveikatos gerinimo infrastruktūros kūrimas ir plėtra“ projektams įgyvendinti Kauno miesto savivaldybės administracijos pro</text:span><text:span text:style-name="T45">jektui „Kauno regiono kempingo su paplūdimiu įrengimas prie Lampėdžių karjero“ (VšĮ Lietuvos verslo paramos agentūros 2010 m. vasario 26 d. paraiškos kodas VP3-1.3-ŪM-01-V-01-019 Europos Sąjungos struktūrinių fondų ir (ar) valstybės biudžeto finansavimui g</text:span><text:span text:style-name="T46">auti vertinimo rezultatų ataskaita Nr. 1973) kapitalo formavimo išlaidoms (ekonominės klasifikacijos kodas 2.9.2.2.1.01) padengti – iki 2 086 695,97 (dviejų milijonų aštuoniasdešimt šešių tūkstančių šešių šimtų devyniasdešimt penkių litų ir devyniasdešimt<text:s/></text:span><text:span text:style-name="T47">septynių centų) lito finansavimo, iš Ūkio plėtros ir konkurencingumo didinimo programos, finansavimo dalis (intensyvumas) - iki 100,00 proc., funkcinės klasifikacijos kodas 04.07.03.01, finansavimo šaltinio<text:s/></text:span><text:soft-page-break/><text:span text:style-name="T48">kodas 1.3.2.3.1 (2007–2013 m. ES struktūrinė para</text:span><text:span text:style-name="T49">ma).</text:span><text:s/></text:p>
      <text:p text:style-name="P50"/>
      <text:p text:style-name="P51"/>
      <text:p text:style-name="P52"/>
      <text:p text:style-name="P53">Ūkio ministras<text:tab/>Dainius Kreivys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ūkio ministerija, Įsakymas</text:span></text:p>
      <text:p text:style-name="P64"><text:span text:style-name="T65">Nr.<text:s/></text:span><text:a xlink:href="https://www.e-tar.lt/portal/legalAct.html?documentId=TAR.C526F83155CB" office:target-frame-name="_top" xlink:show="replace"><text:span text:style-name="T66">4-1198</text:span></text:a><text:span text:style-name="T67">, 2012-12-04, Informaciniai pranešimai, 2012, Nr.<text:s/></text:span><text:span text:style-name="T68">99-863 (2012-12-12), i. k. 1122020ISAK004-1198</text:span></text:p>
      <text:p text:style-name="P69"><text:span text:style-name="T70">Dėl Lietuvos Respublikos ūkio ministro 2010 m. balandžio 12 d. įsakymo Nr. 4-277 "Dėl finansavimo projektams, siekiantiems gauti Europos Sąjungos struktūrinių fondų finansinę paramą pagal Lietuvos 2007–2013 me</text:span><text:span text:style-name="T71">tų Europos Sąjungos struktūrinės paramos panaudojimo strategiją ir Sanglaudos skatinimo veiksmų programą, skyr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7T10:41:00Z</meta:creation-date>
    <dc:date>2015-09-17T10:41:00Z</dc:date>
    <meta:template xlink:href="Normal" xlink:type="simple"/>
    <meta:editing-cycles>2</meta:editing-cycles>
    <meta:editing-duration>PT0S</meta:editing-duration>
    <meta:document-statistic meta:page-count="2" meta:paragraph-count="13" meta:word-count="611" meta:character-count="4874" meta:row-count="83" meta:non-whitespace-character-count="4276"/>
  </office:meta>
</office:document-meta>
</file>