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3.543in"/>
    </style:style>
    <style:style style:name="P86"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master-page-name="MPF2" style:family="paragraph">
      <style:paragraph-properties fo:break-before="page" fo:text-indent="3.543in" style:page-number="1"/>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ab-stops>
          <style:tab-stop style:type="right" style:leader-style="solid" style:leader-text="_" style:position="5.7in"/>
        </style:tab-stops>
      </style:paragraph-properties>
      <style:text-properties fo:color="#000000"/>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ab-stops>
          <style:tab-stop style:type="right" style:leader-style="solid" style:leader-text="_" style:position="6.2145in"/>
        </style:tab-stops>
      </style:paragraph-properties>
      <style:text-properties fo:color="#000000"/>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indent="0.4923in"/>
      <style:text-properties fo:color="#000000" fo:font-size="10pt" style:font-size-asian="10pt"/>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206" style:parent-style-name="Normal" style:family="paragraph">
      <style:paragraph-properties fo:text-indent="0.4923in">
        <style:tab-stops>
          <style:tab-stop style:type="center" style:position="2.652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fo:font-size="10pt" style:font-size-asian="10pt"/>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end" fo:text-indent="0.4923in"/>
      <style:text-properties fo:color="#000000"/>
    </style:style>
    <style:style style:name="TableColumn212" style:family="table-column">
      <style:table-column-properties style:column-width="0.9104in"/>
    </style:style>
    <style:style style:name="TableColumn213" style:family="table-column">
      <style:table-column-properties style:column-width="1.05in"/>
    </style:style>
    <style:style style:name="TableColumn214" style:family="table-column">
      <style:table-column-properties style:column-width="1.3909in"/>
    </style:style>
    <style:style style:name="TableColumn215" style:family="table-column">
      <style:table-column-properties style:column-width="1.4729in"/>
    </style:style>
    <style:style style:name="TableColumn216" style:family="table-column">
      <style:table-column-properties style:column-width="1.0916in"/>
    </style:style>
    <style:style style:name="TableColumn217" style:family="table-column">
      <style:table-column-properties style:column-width="0.7763in"/>
    </style:style>
    <style:style style:name="Table211"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style:tab-stops>
          <style:tab-stop style:type="left" style:leader-style="solid" style:leader-text="_" style:position="2.4937in"/>
          <style:tab-stop style:type="left" style:position="2.8104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246" style:parent-style-name="Normal" style:family="paragraph">
      <style:paragraph-properties>
        <style:tab-stops>
          <style:tab-stop style:type="center" style:position="1.3458in"/>
          <style:tab-stop style:type="center" style:position="3.6416in"/>
          <style:tab-stop style:type="center" style:position="5.6208in"/>
        </style:tab-stops>
      </style:paragraph-properties>
      <style:text-properties fo:color="#000000" fo:font-size="10pt" style:font-size-asian="10pt"/>
    </style:style>
    <style:style style:name="P247" style:parent-style-name="Normal" style:family="paragraph">
      <style:paragraph-properties>
        <style:tab-stops>
          <style:tab-stop style:type="center" style:position="1.0687in"/>
          <style:tab-stop style:type="center" style:position="3.2854in"/>
          <style:tab-stop style:type="center" style:position="5.6208in"/>
        </style:tab-stops>
      </style:paragraph-properties>
      <style:text-properties fo:color="#000000" fo:font-size="10pt" style:font-size-asian="10pt"/>
    </style:style>
    <style:style style:name="P248" style:parent-style-name="Normal" style:family="paragraph">
      <style:paragraph-properties fo:text-align="center">
        <style:tab-stops>
          <style:tab-stop style:type="center" style:position="1.3in"/>
        </style:tab-stops>
      </style:paragraph-properties>
      <style:text-properties fo:color="#000000"/>
    </style:style>
    <style:style style:name="P249" style:parent-style-name="Normal" style:family="paragraph">
      <style:paragraph-properties fo:text-align="center">
        <style:tab-stops>
          <style:tab-stop style:type="center" style:position="1.3in"/>
        </style:tab-stops>
      </style:paragraph-properties>
      <style:text-properties fo:color="#000000"/>
    </style:style>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margin-left="3.5437in" fo:text-indent="0.4923in">
        <style:tab-stops>
          <style:tab-stop style:type="center" style:position="-0.6597in"/>
          <style:tab-stop style:type="right" style:position="2.2243in"/>
        </style:tab-stops>
      </style:paragraph-properties>
    </style:style>
    <style:style style:name="P253" style:parent-style-name="Normal" style:family="paragraph">
      <style:paragraph-properties fo:text-align="justify"/>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3-05-29 iki 2005-10-29</text:span></text:p>
      <text:p text:style-name="P10"/>
      <text:p text:style-name="P11"><text:span text:style-name="T12">Nutarimas paskelbtas: Žin. 1998, Nr.<text:s/></text:span><text:a xlink:href="https://www.e-tar.lt/portal/legalAct.html?documentId=TAR.315FC6464CED" office:target-frame-name="_top" xlink:show="replace"><text:span text:style-name="T13">113-3138</text:span></text:a><text:span text:style-name="T14">, i. k. 0981100NUTA00001456</text:span></text:p>
      <text:p text:style-name="P15"/>
      <text:p text:style-name="P16">Nauja redakcija nuo 2003-05-29:</text:p>
      <text:p text:style-name="Normal"><text:span text:style-name="T17">Nr.<text:s/></text:span><text:a xlink:href="https://www.e-tar.lt/portal/legalAct.html?documentId=TAR.3D75887BFB9B" office:target-frame-name="_top" xlink:show="replace"><text:span text:style-name="T18">628</text:span></text:a><text:span text:style-name="T19">, 2003-05-22, Žin. 2003, Nr. 51-2265 (2003-05-28), i. k. 1031100NUTA00000628</text:span></text:p>
      <text:p text:style-name="P20"/>
      <text:p text:style-name="P21">LIETUVOS RESPUBLIKOS VYRIAUSYBĖ</text:p>
      <text:p text:style-name="P22">NUTARIMAS</text:p>
      <text:p text:style-name="P23"/>
      <text:p text:style-name="P24">DĖL ATLYGINIMO PINIGAIS PILIEČIAMS UŽ VALSTYBĖS IŠPERKAMUS GYVENAMUOSIUS NAMUS, JŲ DALIS, BUTUS TVARKOS PATVIRTINIMO</text:p>
      <text:p text:style-name="P25"/>
      <text:p text:style-name="P26"><text:span text:style-name="T27">1998 m. gruodžio 21 d. Nr. 1456</text:span></text:p>
      <text:p text:style-name="P28">Vilnius</text:p>
      <text:p text:style-name="P29"/>
      <text:p text:style-name="P30"><text:span text:style-name="T31">Įgyvendindama Lietuvos Respublikos piliečių nuosavybės teisių į išlikusį nekilnojamąjį turtą atkūrimo įstatymą (Žin., 1997, Nr.<text:s/></text:span><text:a xlink:href="https://www.e-tar.lt/portal/lt/legalAct/TAR.8A16A03D98D4" office:target-frame-name="_blank" xlink:show="new"><text:span text:style-name="T32">65-1558</text:span></text:a><text:span text:style-name="T33">) ir vadovaudamasi Lietuvos Respublikos kompensacijų už valstybės išperkamą nekilnojamąjį turtą dydžio, šaltinių, mokėjimo terminų bei tvarkos, taip pat garantijų ir lengvatų, numatytų<text:s/></text:span><text:span text:style-name="T34">Piliečių nuosavybės teisių į išlikusį nekilnojamąjį turtą atkūrimo įstatyme, įstatymu (Žin., 1998, Nr.<text:s/></text:span><text:a xlink:href="https://www.e-tar.lt/portal/lt/legalAct/TAR.542D2FA3CA61" office:target-frame-name="_blank" xlink:show="new"><text:span text:style-name="T35">61-1728</text:span></text:a><text:span text:style-name="T36">), Lietuvos Respublikos Vyriausybė<text:s/></text:span><text:span text:style-name="T37">nutari</text:span><text:span text:style-name="T38">a:</text:span></text:p>
      <text:p text:style-name="P39"><text:span text:style-name="T40">1</text:span><text:span text:style-name="T41">.<text:s/></text:span><text:span text:style-name="T42">Patvirtinti Atlyginimo pinigais piliečiams už valstybės išperkamus gyvenamuosius namus, jų dalis, butus tvarką (pridedama).</text:span></text:p>
      <text:p text:style-name="P43"><text:span text:style-name="T44">2</text:span><text:span text:style-name="T45">. Nustatyti, kad:</text:span></text:p>
      <text:p text:style-name="P46"><text:span text:style-name="T47">2.1</text:span><text:span text:style-name="T48">. Piliečių, kuriems turi būti atlyginta pinigais už valstybės išperkamus gyvenamuosius namus, jų dalis,<text:s/></text:span><text:span text:style-name="T49">butus, sąrašai, sudaryti pagal Lietuvos Respublikos Vyriausybės 1995 m. kovo 8<text:s/></text:span><text:soft-page-break/><text:span text:style-name="T50">d. nutarimą Nr. 336 „Dėl Piniginės kompensacijos už valstybės išperkamus gyvenamuosius namus (jų dalis, butus) mokėjimo tvarkos patvirtinimo“ (Žin., 1995, Nr.<text:s/></text:span><text:a xlink:href="https://www.e-tar.lt/portal/lt/legalAct/TAR.6A272BF0A646" office:target-frame-name="_blank" xlink:show="new"><text:span text:style-name="T51">23-535</text:span></text:a><text:span text:style-name="T52">, Nr.<text:s/></text:span><text:a xlink:href="https://www.e-tar.lt/portal/lt/legalAct/TAR.F42E88685BFC" office:target-frame-name="_blank" xlink:show="new"><text:span text:style-name="T53">104-2336</text:span></text:a><text:span text:style-name="T54">; 1998, Nr.<text:s/></text:span><text:a xlink:href="https://www.e-tar.lt/portal/lt/legalAct/TAR.A6BB658AF930" office:target-frame-name="_blank" xlink:show="new"><text:span text:style-name="T55">113-3137</text:span></text:a><text:span text:style-name="T56">), pertvarkomi, papildomi ir tvirtinami savivaldybių administracijų direktorių įsakymais.</text:span></text:p>
      <text:p text:style-name="P57"><text:span text:style-name="T58">2.2</text:span><text:span text:style-name="T59">. Kitos valstybės institucijos sprendimą dėl nuosavybės teisių atkūrimo į valstybės išperkamą gyvenamąjį namą, jo dalį, butą per 10 dienų<text:s/></text:span><text:span text:style-name="T60">nuo šio sprendimo priėmimo pateikia savivaldybės, kurios teritorijoje yra ar buvo gyvenamasis namas, jo dalis, butas, administracijos direktoriui. Kartu pateikiama gyvenamojo namo, jo dalies, buto vertės nustatymo pažyma.</text:span></text:p>
      <text:p text:style-name="P61"><text:span text:style-name="T62">2.3</text:span><text:span text:style-name="T63">. Piliečiams, kuriems iki 1</text:span><text:span text:style-name="T64">998 m. gruodžio 24 d. jau išmokėtas visas atlyginimas pinigais už valstybės išperkamus gyvenamuosius namus, jų dalis, butus, šio turto vertė neperskaičiuojama.</text:span></text:p>
      <text:p text:style-name="P65"><text:span text:style-name="T66">2.4</text:span><text:span text:style-name="T67">. Valstybės išperkamų gyvenamųjų namų, jų dalių, butų vertė nustatoma vadovaujantis Lietu</text:span><text:span text:style-name="T68">vos Respublikos turto ir verslo vertinimo pagrindų įstatymu (Žin., 1999, Nr.<text:s/></text:span><text:a xlink:href="https://www.e-tar.lt/portal/lt/legalAct/TAR.278D4FD8E838" office:target-frame-name="_blank" xlink:show="new"><text:span text:style-name="T69">52-1672</text:span></text:a><text:span text:style-name="T70">) ir Lietuvos Respublikos Vyriausybės 1998 m. gruodžio 21 d. nutarimu Nr. 1455 „Dėl val</text:span><text:span text:style-name="T71">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2">113-3137</text:span></text:a><text:span text:style-name="T73">).</text:span></text:p>
      <text:p text:style-name="P74"><text:span text:style-name="T75">2.5</text:span><text:span text:style-name="T76">. Ginčai dėl valstybės išperkamų gyvenamųjų namų, jų dalių, butų vertės nustatymo sprendžiami teismine tvarka.</text:span><text:s/></text:p>
      <text:p text:style-name="P77"/>
      <text:p text:style-name="P78"/>
      <text:p text:style-name="P79"/>
      <text:p text:style-name="P80">MINISTRAS PIRMININKAS<text:tab/>GEDIMINAS VAGNORIUS</text:p>
      <text:p text:style-name="P81"/>
      <text:p text:style-name="P82"/>
      <text:p text:style-name="P83"/>
      <text:p text:style-name="P84">FINANSŲ MINISTRAS<text:tab/>ALGIRDAS ŠEMETA</text:p>
      <text:p text:style-name="P85"/>
      <text:p text:style-name="Normal"/>
      <text:soft-page-break/>
      <text:p text:style-name="P86">PATVIRTINTA</text:p>
      <text:p text:style-name="P94">Lietuvos Respublikos Vyriausybės</text:p>
      <text:p text:style-name="P95">1998 m. gruodžio 21 d. nutarimu Nr. 1456</text:p>
      <text:p text:style-name="P96">(Lietuvos Respublikos Vyriausybės</text:p>
      <text:p text:style-name="P97">2003 m. gegužės 22 d.<text:s/>nutarimo Nr. 628</text:p>
      <text:p text:style-name="P98">redakcija)</text:p>
      <text:p text:style-name="P99"/>
      <text:p text:style-name="P100"><text:span text:style-name="T101">ATLYGINIMO PINIGAIS PILIEČIAMS UŽ VALSTYBĖS IŠPERKAMUS GYVENAMUOSIUS NAMUS, JŲ DALIS, BUTUS TVARKA</text:span></text:p>
      <text:p text:style-name="P102"/>
      <text:p text:style-name="P103"><text:span text:style-name="T104">1</text:span><text:span text:style-name="T105">. Atlyginimo pinigais piliečiams už valstybės išperkamus gyvenamuosius namus, jų dalis, butus tvarka (toliau vadinama – Tv</text:span><text:span text:style-name="T106">arka) reglamentuoja atlyginimą pinigais piliečiams už valstybės išperkamus gyvenamuosius namus, jų dalis, butus pagal Lietuvos Respublikos piliečių nuosavybės teisių į išlikusį nekilnojamąjį turtą atkūrimo įstatymą (Žin., 1997, Nr.<text:s/></text:span><text:a xlink:href="https://www.e-tar.lt/portal/lt/legalAct/TAR.8A16A03D98D4" office:target-frame-name="_blank" xlink:show="new"><text:span text:style-name="T107">65-1558</text:span></text:a><text:span text:style-name="T108">) ir Lietuvos Respublikos kompensacijų už valstybės išperkamą nekilnojamąjį turtą dydžio, šaltinių, mokėjimo terminų bei tvarkos, taip pat garantijų ir lengvatų, numatytų Piliečių nuosavyb</text:span><text:span text:style-name="T109">ės teisių į išlikusį nekilnojamąjį turtą atkūrimo įstatyme, įstatymą (Žin., 1998, Nr.<text:s/></text:span><text:a xlink:href="https://www.e-tar.lt/portal/lt/legalAct/TAR.542D2FA3CA61" office:target-frame-name="_blank" xlink:show="new"><text:span text:style-name="T110">61-1728</text:span></text:a><text:span text:style-name="T111">).</text:span></text:p>
      <text:p text:style-name="P112"><text:span text:style-name="T113">2</text:span><text:span text:style-name="T114">. Atlyginimas pinigais piliečiams už valstybės išperkamus gyvenamuosiu</text:span><text:span text:style-name="T115">s namus, jų dalis, butus yra lygus dydžiui, nurodytam gyvenamojo namo, jo dalies, buto vertės nustatymo pažymoje, kurią tvirtina savivaldybės administracijos direktorius arba valstybės institucijos vadovas.</text:span></text:p>
      <text:p text:style-name="P116"><text:span text:style-name="T117">3</text:span><text:span text:style-name="T118">. Iki 2003 m. birželio 1 d., o nuo 2004 metų</text:span><text:span text:style-name="T119"><text:s/>– kasmet, iki gegužės 1 d., savivaldybių administracijų direktoriai pateikia Finansų ministerijai duomenis apie tai, kiek pinigų reikės atlyginti piliečiams už valstybės išperkamus gyvenamuosius namus, jų dalis, butus.</text:span></text:p>
      <text:p text:style-name="P120">Už valstybės išperkamus gyvenamuosius namus, jų dalis, butus piliečiams atlygina pinigais savivaldybės iš skiriamų valstybės lėšų, kurių dydžius, mokėjimo terminus ir tvarką kasmet, patvirtinus Lietuvos Respublikos valstybės biudžeto ir savivaldybių biudžetų finansinius<text:s/><text:soft-page-break/>rodiklius, nustato Lietuvos Respublikos Vyriausybė, atsižvelgdama į valstybės finansines išgales, įskaitant naujus valstybės turtinius įsipareigojimus ir valstybės pajamų šaltinius.</text:p>
      <text:p text:style-name="P121"><text:span text:style-name="T122">Lietuvos Respublikos Vyriausybė kasmet iš kompensacijoms mokėti numatytų Lietuvos Respublikos v</text:span><text:span text:style-name="T123">alstybės biudžeto lėšų 20 procentų skiria asmenims, sergantiems sunkiomis ligomis, įrašytomis į Sveikatos apsaugos ministerijos patvirtintą sąrašą.</text:span></text:p>
      <text:p text:style-name="P124"><text:span text:style-name="T125">4</text:span><text:span text:style-name="T126">. Atlyginimas pinigais piliečiams, kuriems Lietuvos Respublikos Vyriausybės nustatyta tvarka atkurtos n</text:span><text:span text:style-name="T127">uosavybės teisės į valstybės išperkamus gyvenamuosius namus, jų dalis, butus, už valstybės išperkamus gyvenamuosius namus, jų dalis, butus išmokamas iki 2011 m. sausio 1 d., o I grupės invalidams, asmenims, kuriems reikalingos endoprotezavimo operacijos, 1</text:span><text:span text:style-name="T128">918–1920 metų nepriklausomybės kovų kariams savanoriams, pasipriešinimo (rezistencijos) dalyviams, politiniams kaliniams, tremtiniams ir Vyčio Kryžiaus ordinu iki 1940 m. birželio 15 d. apdovanotiems asmenims – iki 2007 m. sausio 1 dienos.</text:span></text:p>
      <text:p text:style-name="P129"><text:span text:style-name="T130">I grupės invalid</text:span><text:span text:style-name="T131">ų, 1918–1920 metų nepriklausomybės kovų karių savanorių, pasipriešinimo (rezistencijos) dalyvių, politinių kalinių, tremtinių ir Vyčio Kryžiaus ordinu iki 1940 m. birželio 15 d. apdovanotų asmenų sutuoktiniams, tėvams (įtėviams), vaikams (įvaikiams) atlygi</text:span><text:span text:style-name="T132">nimas pinigais už valstybės išperkamus gyvenamuosius namus, jų dalis, butus išmokamas iki 2009 m. sausio 1 dienos.</text:span></text:p>
      <text:p text:style-name="P133"><text:span text:style-name="T134">5</text:span><text:span text:style-name="T135">. I grupės invalidų, 1918–1920 metų nepriklausomybės kovų karių savanorių, pasipriešinimo (rezistencijos) dalyvių, politinių kalinių, tr</text:span><text:span text:style-name="T136">emtinių ir Vyčio Kryžiaus ordinu iki 1940 m. birželio 15 d. apdovanotų asmenų teisė iki 2007 m. sausio 1 d. gauti atlyginimą pinigais už valstybės išperkamus gyvenamuosius namus, jų dalis, butus, o I grupės invalidų, 1918–1920 metų nepriklausomybės kovų ka</text:span><text:span text:style-name="T137">rių savanorių, pasipriešinimo (rezistencijos) dalyvių, politinių kalinių, tremtinių ir Vyčio Kryžiaus ordinu iki 1940 m. birželio 15 d. apdovanotų asmenų sutuoktinių, tėvų (įtėvių), vaikų (įvaikių) teisė iki 2009 m. sausio 1 d. gauti atlyginimą pinigais už</text:span><text:span text:style-name="T138"><text:s/>valstybės išperkamus gyvenamuosius namus, jų dalis, butus patvirtinama Socialinės apsaugos ir darbo ministerijos, Krašto apsaugos ministerijos, Vidaus reikalų ministerijos, Lietuvos gyventojų<text:s/></text:span><text:soft-page-break/><text:span text:style-name="T139">genocido ir rezistencijos tyrimo centro, Generalinės prokuratūr</text:span><text:span text:style-name="T140">os ir teismų išduotais dokumentais, kuriuos šie asmenys pateikia savivaldybių administracijų direktoriams. Asmenys, kuriems reikalingos endoprotezavimo operacijos, ir asmenys, sergantys sunkiomis ligomis, įrašytomis į Sveikatos apsaugos ministerijos patvir</text:span><text:span text:style-name="T141">tintą sąrašą, savivaldybių administracijų direktoriams pateikia asmens sveikatos priežiūros įstaigų Gydytojų konsultacinės komisijos (GKK) išduotus pažymėjimus apie asmens sveikatos būklę.</text:span></text:p>
      <text:p text:style-name="P142"><text:span text:style-name="T143">6</text:span><text:span text:style-name="T144">. Atlyginimas pinigais mokamas proporcingai visiems sąrašuose<text:s/></text:span><text:span text:style-name="T145">esantiems piliečiams nuo sprendimo atkurti nuosavybės teises priėmimo dienos, atsižvelgiant į tai, kokią sumą kiekvienam reikia išmokėti ir kiek lėšų šiam tikslui skirta savivaldybei, jeigu Lietuvos Respublikos Vyriausybė nenustato ko kita.</text:span></text:p>
      <text:p text:style-name="P146"><text:span text:style-name="T147">7</text:span><text:span text:style-name="T148">. Sąrašai<text:s/></text:span><text:span text:style-name="T149">sudaromi ir papildomi pagal sprendimų atkurti piliečių nuosavybės teises į valstybės išperkamus gyvenamuosius namus, jų dalis, butus priėmimo datą 2 egzemplioriais ir tvirtinami savivaldybių administracijų direktorių įsakymais.</text:span></text:p>
      <text:p text:style-name="P150"><text:span text:style-name="T151">8</text:span><text:span text:style-name="T152">. Kai tą pačią dieną pr</text:span><text:span text:style-name="T153">iimami keli sprendimai atkurti piliečių nuosavybės teises į valstybės išperkamus gyvenamuosius namus, jų dalis, butus, pirmenybė sudarant ir papildant sąrašus teikiama I grupės invalidams, asmenims, kuriems reikalingos endoprotezavimo operacijos, 1918–1920</text:span><text:span text:style-name="T154"><text:s/>metų nepriklausomybės kovų kariams savanoriams, pasipriešinimo (rezistencijos) dalyviams, politiniams kaliniams, tremtiniams ir Vyčio Kryžiaus ordinu iki 1940 m. birželio 15 d. apdovanotiems asmenims, taip pat I grupės invalidų, 1918–1920 metų nepriklauso</text:span><text:span text:style-name="T155">mybės kovų karių savanorių, pasipriešinimo (rezistencijos) dalyvių, politinių kalinių, tremtinių ir Vyčio Kryžiaus ordinu iki 1940 m. birželio 15 d. apdovanotų asmenų sutuoktiniams, tėvams (įtėviams), vaikams (įvaikiams).</text:span></text:p>
      <text:p text:style-name="P156"><text:span text:style-name="T157">9</text:span><text:span text:style-name="T158">. Sąrašai papildomi kas ketvi</text:span><text:span text:style-name="T159">rtį atsižvelgiant į savivaldybių sprendimų atkurti piliečių nuosavybės teises į valstybės išperkamus gyvenamuosius namus, jų dalis, butus priėmimo ir kitų valstybės institucijų sprendimų atkurti piliečių nuosavybės teises į valstybės išperkamus gyvenamuosi</text:span><text:span text:style-name="T160">us namus, jų dalis, butus įregistravimo atitinkamoje savivaldybėje datą.</text:span></text:p>
      <text:p text:style-name="P161"><text:span text:style-name="T162">10</text:span><text:span text:style-name="T163">. Savivaldybių administracijų direktoriai perveda pinigus į piliečių nurodytas indėlių sąskaitas bankuose.</text:span></text:p>
      <text:p text:style-name="P164"><text:span text:style-name="T165">11</text:span><text:span text:style-name="T166">. Savivaldybių administracijų direktoriai arba jų įgalioti asmen</text:span><text:span text:style-name="T167">ys kasmet, iki vasario 1 d., kiekvienam piliečiui, kuriam atlyginama pinigais už valstybės išperkamą gyvenamąjį namą, jo dalį, butą, surašo (2 egzemplioriais) pažymą apie atlyginimą pinigais už valstybės išperkamą gyvenamąjį namą, jo dalį, butą (pagal šios</text:span><text:span text:style-name="T168"><text:s/>Tvarkos priede pateiktą formą). Pažymoje nurodomi šie duomenys: institucijos sprendimo data ir numeris; piliečio vardas ir pavardė, asmens kodas, asmeninės sąskaitos numeris; turėto gyvenamojo namo, jo dalies, buto adresas, plotas, inventorizacijos numeri</text:span><text:span text:style-name="T169">s; išperkamo gyvenamojo namo, jo dalies, buto vertė, patvirtinta savivaldybės administracijos direktoriaus; bendra pinigų suma, išmokėta per praėjusį laikotarpį (iki praeitų metų gruodžio 31 d.); pinigų suma, kurią dar liko išmokėti. Vienas pažymos egzempl</text:span><text:span text:style-name="T170">iorius įsegamas į piliečio asmens bylą dėl nuosavybės teisės į gyvenamąjį namą, jo dalį, butą atkūrimo, o kitas išsiunčiamas piliečiui pagal jo nurodytą gyvenamąją vietą.</text:span></text:p>
      <text:p text:style-name="P171"><text:span text:style-name="T172">12</text:span><text:span text:style-name="T173">. Savivaldybių administracijų direktoriai, sudarantys sąrašus asmenų, kuriems a</text:span><text:span text:style-name="T174">tlyginama pinigais už valstybės išperkamus gyvenamuosius namus, jų dalis, butus, kiekvienų metų pradžioje indeksuoja neišmokėtą atlyginimo sumą atsižvelgdami į praėjusių metų infliaciją.</text:span></text:p>
      <text:p text:style-name="P175"><text:span text:style-name="T176">______________</text:span></text:p>
      <text:p text:style-name="P177"/>
      <text:soft-page-break/>
      <text:p text:style-name="P178">Atlyginimo pinigais piliečiams už valstybės<text:s/></text:p>
      <text:p text:style-name="P186">išperkamus gyvenamuosius namus, jų</text:p>
      <text:p text:style-name="P187">dalis, butus tvarkos</text:p>
      <text:p text:style-name="P188">priedas</text:p>
      <text:p text:style-name="P189"/>
      <text:p text:style-name="P190"><text:span text:style-name="T191">(Pažymos forma)</text:span></text:p>
      <text:p text:style-name="P192"/>
      <text:p text:style-name="P193"><text:tab/></text:p>
      <text:p text:style-name="P194">(institucijos pavadinimas)</text:p>
      <text:p text:style-name="P195"><text:tab/></text:p>
      <text:p text:style-name="P196">(kiti institucijos duomenys)</text:p>
      <text:p text:style-name="P197"/>
      <text:p text:style-name="P198"><text:tab/></text:p>
      <text:p text:style-name="P199">(adresatas)</text:p>
      <text:p text:style-name="P200"/>
      <text:p text:style-name="P201">PAŽYMA</text:p>
      <text:p text:style-name="P202">APIE ATLYGINIMĄ PINIGAIS UŽ VALSTYBĖS IŠPERKAMĄ</text:p>
      <text:p text:style-name="P203">GYVENAMĄJĮ NAMĄ, JO DALĮ, BUTĄ</text:p>
      <text:p text:style-name="P204"/>
      <text:p text:style-name="P205">_____________ Nr.<text:s/><text:tab/></text:p>
      <text:p text:style-name="P206"><text:span text:style-name="T207"><text:tab/></text:span><text:span text:style-name="T208">(data)</text:span></text:p>
      <text:p text:style-name="P209"/>
      <text:p text:style-name="P210">(litai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Institucijos sprendimo data ir numeris</text:p>
          </table:table-cell>
          <table:table-cell table:style-name="TableCell221">
            <text:p text:style-name="P222">Piliečio vardas ir pavardė, asmens kodas, asmeninės sąskaitos numeris</text:p>
          </table:table-cell>
          <table:table-cell table:style-name="TableCell223">
            <text:p text:style-name="P224">Turėto gyvenamojo namo, jo dalies, buto adresas, plotas, inventorizacijos<text:s/>numeris</text:p>
          </table:table-cell>
          <table:table-cell table:style-name="TableCell225">
            <text:p text:style-name="P226">Išperkamo gyvenamojo namo, jo dalies, buto vertė, patvirtinta savivaldybės administracijos direktoriaus</text:p>
          </table:table-cell>
          <table:table-cell table:style-name="TableCell227">
            <text:p text:style-name="P228">Bendra pinigų suma, išmokėta per praėjusį laikotarpį (iki praeitų metų gruodžio 31 d.)</text:p>
          </table:table-cell>
          <table:table-cell table:style-name="TableCell229">
            <text:p text:style-name="P230">Pinigų suma, kurią dar liko išmokėti</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text:tab/><text:tab/><text:tab/><text:tab/><text:tab/></text:p>
      <text:p text:style-name="P246"><text:tab/>(savivaldybės administracijos direktorius<text:s/><text:tab/>(parašas)<text:tab/>(vardas ir pavardė)</text:p>
      <text:p text:style-name="P247">arba jo įgalioto asmens pareigų pavadinimas)</text:p>
      <text:p text:style-name="P248">______________</text:p>
      <text:p text:style-name="P249"/>
      <text:p text:style-name="Normal"/>
      <text:p text:style-name="P250"><text:span text:style-name="T251">______________</text:span></text:p>
      <text:p text:style-name="P252"/>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1E11724921D5" office:target-frame-name="_top" xlink:show="replace"><text:span text:style-name="T264">719</text:span></text:a><text:span text:style-name="T265">, 2000-06-22, Žin., 2000, Nr. 52-1502 (2000-06-28), i. k. 1001100NUTA00000719</text:span></text:p>
      <text:p text:style-name="P266"><text:span text:style-name="T267">Dėl Lietuvos Respublikos Vyriausybės 1998 m. gruodžio 21 d. nutarimo Nr. 1456 "Dėl Atlyginimo pinigais piliečiams už valstybės iš</text:span><text:span text:style-name="T268">perkamus gyvenamuosius namus, jų dalis, butus tvarkos patvirtinimo" dalini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3D75887BFB9B" office:target-frame-name="_top" xlink:show="replace"><text:span text:style-name="T276">628</text:span></text:a><text:span text:style-name="T277">, 2003-05-22, Žin., 2003, Nr.<text:s/></text:span><text:span text:style-name="T278">51-2265 (2003-05-28), i. k. 1031100NUTA00000628</text:span></text:p>
      <text:p text:style-name="P279"><text:span text:style-name="T280">Dėl Lietuvos Respublikos Vyriausybės 1998 m. gruodžio 21 d. nutarimo Nr. 1456 "Dėl Atlyginimo pinigais piliečiams už valstybės išperkamus gyvenamuosius namus, jų dalis, butus tvarkos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80"><draw:frame draw:style-name="F181" text:anchor-type="paragraph" svg:y="0.0006in" draw:z-index="0"><draw:text-box fo:min-height="0in" fo:min-width="0in"><text:p text:style-name="P179"><text:span text:style-name="T182"><text:page-number text:fixed="false">2</text:page-number></text:span></text:p></draw:text-box></draw:frame></text:p>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0T06:13:00Z</meta:creation-date>
    <dc:date>2023-01-30T06:13:00Z</dc:date>
    <meta:template xlink:href="Normal.dotm" xlink:type="simple"/>
    <meta:editing-cycles>2</meta:editing-cycles>
    <meta:editing-duration>PT0S</meta:editing-duration>
    <meta:document-statistic meta:page-count="9" meta:paragraph-count="261" meta:word-count="1583" meta:character-count="12822" meta:row-count="1045" meta:non-whitespace-character-count="11500"/>
  </office:meta>
</office:document-meta>
</file>