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indent="3.543in"/>
    </style:style>
    <style:style style:name="P102" style:parent-style-name="Normal" style:master-page-name="MPF1" style:family="paragraph">
      <style:paragraph-properties fo:break-before="page" fo:text-indent="3.543in" style:page-number="1"/>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master-page-name="MPF2" style:family="paragraph">
      <style:paragraph-properties fo:break-before="page" fo:text-indent="3.543in" style:page-number="1"/>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ab-stops>
          <style:tab-stop style:type="right" style:leader-style="solid" style:leader-text="_" style:position="5.7in"/>
        </style:tab-stops>
      </style:paragraph-properties>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ab-stops>
          <style:tab-stop style:type="right" style:leader-style="solid" style:leader-text="_" style:position="6.2145in"/>
        </style:tab-stops>
      </style:paragraph-properties>
      <style:text-properties fo:color="#000000"/>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indent="0.4923in"/>
      <style:text-properties fo:color="#000000" fo:font-size="10pt" style:font-size-asian="10pt"/>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299" style:parent-style-name="Normal" style:family="paragraph">
      <style:paragraph-properties fo:text-indent="0.4923in">
        <style:tab-stops>
          <style:tab-stop style:type="center" style:position="2.65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end" fo:text-indent="0.4923in"/>
      <style:text-properties fo:color="#000000"/>
    </style:style>
    <style:style style:name="TableColumn305" style:family="table-column">
      <style:table-column-properties style:column-width="0.9104in"/>
    </style:style>
    <style:style style:name="TableColumn306" style:family="table-column">
      <style:table-column-properties style:column-width="1.05in"/>
    </style:style>
    <style:style style:name="TableColumn307" style:family="table-column">
      <style:table-column-properties style:column-width="1.3909in"/>
    </style:style>
    <style:style style:name="TableColumn308" style:family="table-column">
      <style:table-column-properties style:column-width="1.4729in"/>
    </style:style>
    <style:style style:name="TableColumn309" style:family="table-column">
      <style:table-column-properties style:column-width="1.0916in"/>
    </style:style>
    <style:style style:name="TableColumn310" style:family="table-column">
      <style:table-column-properties style:column-width="0.7763in"/>
    </style:style>
    <style:style style:name="Table304"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style:tab-stops>
          <style:tab-stop style:type="left" style:leader-style="solid" style:leader-text="_" style:position="2.4937in"/>
          <style:tab-stop style:type="left" style:position="2.8104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339" style:parent-style-name="Normal" style:family="paragraph">
      <style:paragraph-properties>
        <style:tab-stops>
          <style:tab-stop style:type="center" style:position="1.3458in"/>
          <style:tab-stop style:type="center" style:position="3.6416in"/>
          <style:tab-stop style:type="center" style:position="5.6208in"/>
        </style:tab-stops>
      </style:paragraph-properties>
      <style:text-properties fo:color="#000000" fo:font-size="10pt" style:font-size-asian="10pt"/>
    </style:style>
    <style:style style:name="P340" style:parent-style-name="Normal" style:family="paragraph">
      <style:paragraph-properties>
        <style:tab-stops>
          <style:tab-stop style:type="center" style:position="1.0687in"/>
          <style:tab-stop style:type="center" style:position="3.2854in"/>
          <style:tab-stop style:type="center" style:position="5.6208in"/>
        </style:tab-stops>
      </style:paragraph-properties>
      <style:text-properties fo:color="#000000" fo:font-size="10pt" style:font-size-asian="10pt"/>
    </style:style>
    <style:style style:name="P341" style:parent-style-name="Normal" style:family="paragraph">
      <style:paragraph-properties fo:text-align="center">
        <style:tab-stops>
          <style:tab-stop style:type="center" style:position="1.3in"/>
        </style:tab-stops>
      </style:paragraph-properties>
      <style:text-properties fo:color="#000000"/>
    </style:style>
    <style:style style:name="P342" style:parent-style-name="Normal" style:family="paragraph">
      <style:paragraph-properties fo:text-align="center">
        <style:tab-stops>
          <style:tab-stop style:type="center" style:position="1.3in"/>
        </style:tab-stops>
      </style:paragraph-properties>
      <style:text-properties fo:color="#000000"/>
    </style:style>
    <style:style style:name="P343" style:parent-style-name="Normal" style:family="paragraph">
      <style:text-properties fo:text-transform="uppercase"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margin-left="3.5437in" fo:text-indent="0.4923in">
        <style:tab-stops>
          <style:tab-stop style:type="center" style:position="-0.6597in"/>
          <style:tab-stop style:type="right" style:position="2.2243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06-09-01</text:span></text:p>
      <text:p text:style-name="P10"/>
      <text:p text:style-name="P11"><text:span text:style-name="T12">Nutarimas paskelbtas: Žin. 1998, Nr.<text:s/></text:span><text:a xlink:href="https://www.e-tar.lt/portal/legalAct.html?documentId=TAR.315FC6464CED" office:target-frame-name="_top" xlink:show="replace"><text:span text:style-name="T13">113-3138</text:span></text:a><text:span text:style-name="T14">, i. k. 0981100NUTA00001456</text:span></text:p>
      <text:p text:style-name="P15"/>
      <text:p text:style-name="P16">Nauja redakcija nuo 2003-05-29:</text:p>
      <text:p text:style-name="Normal"><text:span text:style-name="T17">Nr.<text:s/></text:span><text:a xlink:href="https://www.e-tar.lt/portal/legalAct.html?documentId=TAR.3D75887BFB9B" office:target-frame-name="_top" xlink:show="replace"><text:span text:style-name="T18">628</text:span></text:a><text:span text:style-name="T19">, 2003-05-22, Žin. 2003, Nr. 51-2265 (2003-05-28), i. k. 1031100NUTA00000628</text:span></text:p>
      <text:p text:style-name="P20"/>
      <text:p text:style-name="P21">LIETUVOS RESPUBLIKOS VYRIAUSYBĖ</text:p>
      <text:p text:style-name="P22">NUTARIMAS</text:p>
      <text:p text:style-name="P23"/>
      <text:p text:style-name="P24"><text:span text:style-name="T25">DĖL ATLYGINIMO PINIGAIS PILIEČIAMS UŽ VALSTYBĖS IŠPE</text:span><text:span text:style-name="T26">RKAMUS GYVENAMUOSIUS NAMUS, JŲ DALIS, BUTUS TVARKOS APRAŠO PATVIRTINIMO</text:span></text:p>
      <text:p text:style-name="P27"/>
      <text:p text:style-name="P28"><text:span text:style-name="T29">1998 m. gruodžio 21 d. Nr. 1456</text:span></text:p>
      <text:p text:style-name="P30">Vilnius</text:p>
      <text:p text:style-name="P31"/>
      <text:p text:style-name="P32">Pakeistas teisės akto pavadinimas:</text:p>
      <text:p text:style-name="P33"><text:span text:style-name="T34">Nr.<text:s/></text:span><text:a xlink:href="https://www.e-tar.lt/portal/legalAct.html?documentId=TAR.4212A9BC291E" office:target-frame-name="_top" xlink:show="replace"><text:span text:style-name="T35">1144</text:span></text:a><text:span text:style-name="T36">, 2005-10-26,<text:s/></text:span><text:span text:style-name="T37">Žin., 2005, Nr. 128-4611 (2005-10-29), i. k. 1051100NUTA00001144</text:span></text:p>
      <text:p text:style-name="Normal"/>
      <text:p text:style-name="P38"><text:span text:style-name="T39">Įgyvendindama Lietuvos Respublikos piliečių nuosavybės teisių į išlikusį nekilnojamąjį turtą atkūrimo įstatymą (Žin., 1997, Nr.<text:s/></text:span><text:a xlink:href="https://www.e-tar.lt/portal/lt/legalAct/TAR.8A16A03D98D4" office:target-frame-name="_blank" xlink:show="new"><text:span text:style-name="T40">65-1558</text:span></text:a><text:span text:style-name="T41">) ir vadovaudamasi Lietuvos Respublikos kompensacijų už valstybės išperkamą nekilnojamąjį turtą dydžio, šaltinių, mokėjimo terminų bei tvarkos, taip pat garantijų ir lengvatų, numatytų Piliečių nuosavybės teisių į išlikusį nek</text:span><text:span text:style-name="T42">ilnojamąjį turtą atkūrimo įstatyme, įstatymu (Žin., 1998, Nr.<text:s/></text:span><text:a xlink:href="https://www.e-tar.lt/portal/lt/legalAct/TAR.542D2FA3CA61" office:target-frame-name="_blank" xlink:show="new"><text:span text:style-name="T43">61-1728</text:span></text:a><text:span text:style-name="T44">,<text:s/></text:span><text:span text:style-name="T45">2003, Nr. 102-4582), Lietuvos Respublikos Vyriausybė<text:s/></text:span><text:span text:style-name="T46">nutari</text:span><text:span text:style-name="T47">a:</text:span></text:p>
      <text:p text:style-name="P48">Preambulės pakeitimai:</text:p>
      <text:soft-page-break/>
      <text:p text:style-name="P49"><text:span text:style-name="T50">Nr.<text:s/></text:span><text:a xlink:href="https://www.e-tar.lt/portal/legalAct.html?documentId=TAR.4212A9BC291E" office:target-frame-name="_top" xlink:show="replace"><text:span text:style-name="T51">1144</text:span></text:a><text:span text:style-name="T52">, 2005-10-26, Žin., 2005, Nr. 128-4611 (2005-10-29), i. k. 1051100NUTA00001144</text:span></text:p>
      <text:p text:style-name="Normal"/>
      <text:p text:style-name="P53"><text:span text:style-name="T54">1</text:span><text:span text:style-name="T55">. Patvirtinti Atlyginimo pinigais piliečiams už valstybės išperkamus gyvenamuosius namus, jų dal</text:span><text:span text:style-name="T56">is, butus tvarkos aprašą (pridedama).</text:span></text:p>
      <text:p text:style-name="P57">Punkto pakeitimai:</text:p>
      <text:p text:style-name="P58"><text:span text:style-name="T59">Nr.<text:s/></text:span><text:a xlink:href="https://www.e-tar.lt/portal/legalAct.html?documentId=TAR.4212A9BC291E" office:target-frame-name="_top" xlink:show="replace"><text:span text:style-name="T60">1144</text:span></text:a><text:span text:style-name="T61">, 2005-10-26, Žin., 2005, Nr. 128-4611 (2005-10-29), i. k. 1051100NUTA00001144</text:span></text:p>
      <text:p text:style-name="Normal"/>
      <text:p text:style-name="P62"><text:span text:style-name="T63">2</text:span><text:span text:style-name="T64">. Nustatyti, kad:</text:span></text:p>
      <text:p text:style-name="P65"><text:span text:style-name="T66">2.1.</text:span><text:span text:style-name="T67"><text:s/>Neteko galios nuo 2006-09-01</text:span></text:p>
      <text:p text:style-name="P68">Punkto naikinimas:</text:p>
      <text:p text:style-name="P69"><text:span text:style-name="T70">Nr.<text:s/></text:span><text:a xlink:href="https://www.e-tar.lt/portal/legalAct.html?documentId=TAR.083A7F5E3860" office:target-frame-name="_top" xlink:show="replace"><text:span text:style-name="T71">829</text:span></text:a><text:span text:style-name="T72">, 2006-08-25, Žin. 2006, Nr. 93-3653 (2006-08-31), i. k. 1061100NUTA00000829</text:span></text:p>
      <text:p text:style-name="Normal"/>
      <text:p text:style-name="P73"><text:span text:style-name="T74">2.2</text:span><text:span text:style-name="T75">. Kitos valstybės institucijos<text:s/></text:span><text:span text:style-name="T76">sprendimą dėl nuosavybės teisių atkūrimo į valstybės išperkamą gyvenamąjį namą, jo dalį, butą per 10 dienų nuo šio sprendimo priėmimo pateikia savivaldybės, kurios teritorijoje yra ar buvo gyvenamasis namas, jo dalis, butas, administracijos direktoriui. Ka</text:span><text:span text:style-name="T77">rtu pateikiama gyvenamojo namo, jo dalies, buto vertės nustatymo pažyma.</text:span></text:p>
      <text:p text:style-name="P78"><text:span text:style-name="T79">2.3</text:span><text:span text:style-name="T80">. Piliečiams, kuriems iki 1998 m. gruodžio 24 d. jau išmokėtas visas atlyginimas pinigais už valstybės išperkamus gyvenamuosius namus, jų dalis, butus, šio turto vertė neperska</text:span><text:span text:style-name="T81">ičiuojama.</text:span></text:p>
      <text:p text:style-name="P82"><text:span text:style-name="T83">2.4</text:span><text:span text:style-name="T84">. Valstybės išperkamų gyvenamųjų namų, jų dalių, butų vertė nustatoma vadovaujantis Lietuvos Respublikos turto ir verslo vertinimo pagrindų įstatymu (Žin., 1999, Nr.<text:s/></text:span><text:a xlink:href="https://www.e-tar.lt/portal/lt/legalAct/TAR.278D4FD8E838" office:target-frame-name="_blank" xlink:show="new"><text:span text:style-name="T85">52-1672</text:span></text:a><text:span text:style-name="T86">) ir Lietuvos Respublikos Vyriausybės 1998 m. gruodžio 21 d. nutarimu Nr. 1455 „Dėl valstybės išperkamo iš savininkų turto bei savininkams sugrąžintų gyvenamųjų namų, jų dalių, butų, kuriuose gyvena nuomininkai, vertės nustatymo“ (Žin.,</text:span><text:span text:style-name="T87"><text:s/>1998, Nr.<text:s/></text:span><text:a xlink:href="https://www.e-tar.lt/portal/lt/legalAct/TAR.A6BB658AF930" office:target-frame-name="_blank" xlink:show="new"><text:span text:style-name="T88">113-3137</text:span></text:a><text:span text:style-name="T89">).</text:span></text:p>
      <text:p text:style-name="P90"><text:span text:style-name="T91">2.5</text:span><text:span text:style-name="T92">. Ginčai dėl valstybės išperkamų gyvenamųjų namų, jų dalių, butų vertės nustatymo sprendžiami teismine tvarka.</text:span><text:s/></text:p>
      <text:p text:style-name="P93"/>
      <text:p text:style-name="P94"/>
      <text:p text:style-name="P95"/>
      <text:p text:style-name="P96">MINISTRAS PIRMININKAS<text:tab/>GEDIMINAS VAGNORIUS</text:p>
      <text:p text:style-name="P97"/>
      <text:p text:style-name="P98"/>
      <text:p text:style-name="P99"/>
      <text:p text:style-name="P100">FINANSŲ MINISTRAS<text:tab/>ALGIRDAS ŠEMETA</text:p>
      <text:p text:style-name="P101"/>
      <text:p text:style-name="Normal"/>
      <text:soft-page-break/>
      <text:p text:style-name="P102">PATVIRTINTA</text:p>
      <text:p text:style-name="P110">Lietuvos Respublikos Vyriausybės</text:p>
      <text:p text:style-name="P111">1998 m. gruodžio 21 d. nutarimu Nr.<text:s/>1456</text:p>
      <text:p text:style-name="P112">(Lietuvos Respublikos Vyriausybės</text:p>
      <text:p text:style-name="P113">2003 m. gegužės 22 d. nutarimo Nr. 628</text:p>
      <text:p text:style-name="P114">redakcija)</text:p>
      <text:p text:style-name="P115"/>
      <text:p text:style-name="P116"><text:span text:style-name="T117">ATLYGINIMO PINIGAIS PILIEČIAMS UŽ VALSTYBĖS IŠPERKAMUS GYVENAMUOSIUS NAMUS, JŲ DALIS, BUTUS TVARKOS APRAŠAS</text:span></text:p>
      <text:p text:style-name="P118"/>
      <text:p text:style-name="P119">Pakeistas priedo pavadinimas:</text:p>
      <text:p text:style-name="P120"><text:span text:style-name="T121">Nr.<text:s/></text:span><text:a xlink:href="https://www.e-tar.lt/portal/legalAct.html?documentId=TAR.4212A9BC291E" office:target-frame-name="_top" xlink:show="replace"><text:span text:style-name="T122">1144</text:span></text:a><text:span text:style-name="T123">, 2005-10-26, Žin., 2005, Nr. 128-4611 (2005-10-29), i. k. 1051100NUTA00001144</text:span></text:p>
      <text:p text:style-name="Normal"/>
      <text:p text:style-name="P124"><text:span text:style-name="T125">1</text:span><text:span text:style-name="T126">. Atlyginimo pinigais piliečiams už valstybės išperkamus gyvenamuosius namus, jų dalis, butus tvarkos aprašas (toliau vadinama – šis Aprašas) reglamentuoja atlyginimą pinigais piliečiams už valstybės išperkamus gyvenamuosius namus, jų dalis, butus pagal Li</text:span><text:span text:style-name="T127">etuvos Respublikos piliečių nuosavybės teisių į išlikusį nekilnojamąjį turtą atkūrimo įstatymą (Žin., 1997, Nr.<text:s/></text:span><text:a xlink:href="https://www.e-tar.lt/portal/lt/legalAct/TAR.8A16A03D98D4" office:target-frame-name="_blank" xlink:show="new"><text:span text:style-name="T128">65-1558</text:span></text:a><text:span text:style-name="T129">) ir Lietuvos Respublikos kompensacijų už valstybės<text:s/></text:span><text:span text:style-name="T130">išperkamą nekilnojamąjį turtą dydžio, šaltinių, mokėjimo terminų bei tvarkos, taip pat ga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131">61-1728</text:span></text:a><text:span text:style-name="T132">,<text:s/></text:span><text:span text:style-name="T133">2003, Nr. 102-4582).</text:span></text:p>
      <text:p text:style-name="P134">Punkto pakeitimai:</text:p>
      <text:p text:style-name="P135"><text:span text:style-name="T136">Nr.<text:s/></text:span><text:a xlink:href="https://www.e-tar.lt/portal/legalAct.html?documentId=TAR.4212A9BC291E" office:target-frame-name="_top" xlink:show="replace"><text:span text:style-name="T137">1144</text:span></text:a><text:span text:style-name="T138">, 2005-10-26, Žin., 2005, Nr. 128-4611 (2005-10-29), i. k. 1051100</text:span><text:span text:style-name="T139">NUTA00001144</text:span></text:p>
      <text:p text:style-name="Normal"/>
      <text:p text:style-name="P140"><text:span text:style-name="T141">2</text:span><text:span text:style-name="T142">. Atlyginimas pinigais piliečiams už valstybės išperkamus gyvenamuosius namus, jų dalis, butus yra lygus dydžiui, nurodytam gyvenamojo namo, jo dalies, buto vertės nustatymo pažymoje, kurią tvirtina savivaldybės administracijos direktori</text:span><text:span text:style-name="T143">us arba valstybės institucijos vadovas.</text:span></text:p>
      <text:p text:style-name="P144"><text:span text:style-name="T145">3</text:span><text:span text:style-name="T146">. Iki 2003 m. birželio 1 d., o nuo 2004 metų – kasmet, iki gegužės 1 d., savivaldybių administracijų direktoriai pateikia Finansų ministerijai duomenis apie tai, kiek pinigų reikės atlyginti piliečiams už valsty</text:span><text:span text:style-name="T147">bės išperkamus gyvenamuosius namus, jų dalis, butus.</text:span></text:p>
      <text:p text:style-name="P148"><text:span text:style-name="T149">Lietuvos Respublikos Vyriausybė kasmet iš kompensacijoms mokėti numatytų Lietuvos Respublikos valstybės biudžeto lėšų 20 procentų skiria asmenims ir jų paveldėtojams, sergantiems sunkiomis ligomis, įrašy</text:span><text:span text:style-name="T150">tomis į sunkių ligų sąrašą, patvirtintą sveikatos apsaugos ministro 2003 m. kovo 28 d. įsakymu Nr. V-177 (Žin., 2003, Nr. </text:span><text:a xlink:href="https://www.e-tar.lt/portal/lt/legalAct/TAR.618C5DB87A7A" office:target-frame-name="_blank" xlink:show="new"><text:span text:style-name="T151">35-1503</text:span></text:a><text:span text:style-name="T152">; 2004, Nr. </text:span><text:a xlink:href="https://www.e-tar.lt/portal/lt/legalAct/TAR.CA3215358B11" office:target-frame-name="_blank" xlink:show="new"><text:span text:style-name="T153">7-165</text:span></text:a><text:span text:style-name="T154">). Jeigu lieka nepanaudotų šiam tikslui skirtų lėšų, jos išmokamos šio Aprašo 4 punkte išvardytiems piliečiams.</text:span><text:s/></text:p>
      <text:p text:style-name="P155">Punkto pakeitimai:</text:p>
      <text:p text:style-name="P156"><text:span text:style-name="T157">Nr.<text:s/></text:span><text:a xlink:href="https://www.e-tar.lt/portal/legalAct.html?documentId=TAR.083A7F5E3860" office:target-frame-name="_top" xlink:show="replace"><text:span text:style-name="T158">829</text:span></text:a><text:span text:style-name="T159">, 2006-08-25, Žin., 2006, Nr. 93-3653 (2006-08-31), i. k. 1061100NUTA00000829</text:span></text:p>
      <text:p text:style-name="Normal"/>
      <text:p text:style-name="P160"><text:span text:style-name="T161">4</text:span><text:span text:style-name="T162">. Atlyginimas pinigais piliečiams, kuriems Lietuvos Respublikos Vyriausybės 1997 m. rugsėjo 29 d. nutarimo Nr. 1057 „Dė</text:span><text:span text:style-name="T163">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164">90-2256</text:span></text:a><text:span text:style-name="T165">) nustatyta tvar</text:span><text:span text:style-name="T166">ka atkurtos nuosavybės teisės į valstybės išperkamus gyvenamuosius namus, jų dalis, butus, už valstybės išperkamus gyvenamuosius namus, jų dalis, butus išmokamas iki 2011 m. sausio 1 d., o asmenims, pripažintiems nedarbingais Lietuvos Respublikos neįgaliųj</text:span><text:span text:style-name="T167">ų socialinės integracijos įstatymo (Žin., 1991, Nr.<text:s/></text:span><text:a xlink:href="https://www.e-tar.lt/portal/lt/legalAct/TAR.199156E4E004" office:target-frame-name="_blank" xlink:show="new"><text:span text:style-name="T168">36-969</text:span></text:a><text:span text:style-name="T169">; 2004, Nr. 83-2983) nustatyta tvarka, ar asmenims, sukakusiems senatvės pensijos amžių, kuriems teisės aktų nust</text:span><text:span text:style-name="T170">atyta tvarka nustatytas didelių specialiųjų poreikių lygis (iki 2005 m. liepos 1 d. – I grupės invalidams), asmenims, kuriems reikia endoprotezavimo operacijos, 1918-1920 metų nepriklausomybės kovų kariams savanoriams, pasipriešinimo (rezistencijos) dalyvi</text:span><text:span text:style-name="T171">ams, politiniams kaliniams, tremtiniams ir Vyčio Kryžiaus ordinu iki 1940 m. birželio 15 d. apdovanotiems asmenims – iki 2007 m. sausio 1 dienos.</text:span></text:p>
      <text:p text:style-name="P172"><text:span text:style-name="T173">Asmenų, pripažintų nedarbingais Lietuvos Respublikos neįgaliųjų socialinės integracijos įstatymo nustatyta tva</text:span><text:span text:style-name="T174">rka, ar asmenų, sukakusių senatvės pensijos amžių, kuriems teisės aktų<text:s/></text:span><text:soft-page-break/><text:span text:style-name="T175">nustatyta tvarka nustatytas didelių specialiųjų poreikių lygis (iki 2005 m. liepos 1 d. – I grupės invalidų), 1918-1920 metų nepriklausomybės kovų karių savanorių, pasipriešinimo (rezis</text:span><text:span text:style-name="T176">tencijos) dalyvių, politinių kalinių, tremtinių ir Vyčio Kryžiaus ordinu iki 1940 m. birželio 15 d. apdovanotų asmenų sutuoktiniams, tėvams (įtėviams), vaikams (įvaikiams) atlyginimas pinigais už valstybės išperkamus gyvenamuosius namus, jų dalis, butus iš</text:span><text:span text:style-name="T177">mokamas iki 2009 m. sausio 1 dienos.</text:span><text:s/></text:p>
      <text:p text:style-name="P178">Punkto pakeitimai:</text:p>
      <text:p text:style-name="P179"><text:span text:style-name="T180">Nr.<text:s/></text:span><text:a xlink:href="https://www.e-tar.lt/portal/legalAct.html?documentId=TAR.4212A9BC291E" office:target-frame-name="_top" xlink:show="replace"><text:span text:style-name="T181">1144</text:span></text:a><text:span text:style-name="T182">, 2005-10-26, Žin., 2005, Nr. 128-4611 (2005-10-29), i. k. 1051100NUTA00001144</text:span></text:p>
      <text:p text:style-name="P183"><text:span text:style-name="T184">Nr.<text:s/></text:span><text:a xlink:href="https://www.e-tar.lt/portal/legalAct.html?documentId=TAR.083A7F5E3860" office:target-frame-name="_top" xlink:show="replace"><text:span text:style-name="T185">829</text:span></text:a><text:span text:style-name="T186">, 2006-08-25, Žin., 2006, Nr. 93-3653 (2006-08-31), i. k. 1061100NUTA00000829</text:span></text:p>
      <text:p text:style-name="Normal"/>
      <text:p text:style-name="P187"><text:span text:style-name="T188">5</text:span><text:span text:style-name="T189">. Asmenų, pripažintų nedarbingais Lietuvos Respublikos neįgaliųjų socialinės integracijos įstatymo nustatyta tvar</text:span><text:span text:style-name="T190">ka, ar asmenų, sukakusių senatvės pensijos amžių, kuriems teisės aktų nustatyta tvarka nustatytas didelių specialiųjų poreikių lygis (iki 2005 m. liepos 1 d. – I grupės invalidų), 1918-1920 metų nepriklausomybės kovų karių savanorių, pasipriešinimo (rezist</text:span><text:span text:style-name="T191">encijos) dalyvių, politinių kalinių, tremtinių ir Vyčio Kryžiaus ordinu iki 1940 m. birželio 15 d. apdovanotų asmenų teisė iki 2007 m. sausio 1 d. gauti atlyginimą pinigais už valstybės išperkamus gyvenamuosius namus, jų dalis, butus, o asmenų, pripažintų<text:s/></text:span><text:span text:style-name="T192">nedarbingais Lietuvos Respublikos neįgaliųjų socialinės integracijos įstatymo nustatyta tvarka, ar asmenų, sukakusių senatvės pensijos amžių, kuriems teisės aktų nustatyta tvarka nustatytas didelių specialiųjų poreikių lygis (iki 2005 m. liepos 1 d. – I gr</text:span><text:span text:style-name="T193">upės invalidų), 1918-1920 metų nepriklausomybės kovų karių savanorių, pasipriešinimo (rezistencijos) dalyvių, politinių kalinių, tremtinių ir Vyčio Kryžiaus ordinu iki 1940 m. birželio 15 d. apdovanotų asmenų sutuoktinių, tėvų (įtėvių), vaikų (įvaikių) tei</text:span><text:span text:style-name="T194">sė iki 2009 m. sausio 1 d. gauti atlyginimą pinigais už valstybės išperkamus gyvenamuosius namus, jų dalis, butus patvirtinama Socialinės apsaugos ir darbo ministerijos, Krašto apsaugos ministerijos, Vidaus reikalų ministerijos, Lietuvos gyventojų genocido</text:span><text:span text:style-name="T195"><text:s/>ir rezistencijos tyrimo centro, Generalinės prokuratūros ir teismų išduotais dokumentais, kuriuos šie asmenys pateikia<text:s/></text:span><text:soft-page-break/><text:span text:style-name="T196">savivaldybių administracijų direktoriams. Asmenys, kuriems reikia endoprotezavimo operacijos, ir asmenys ir jų paveldėtojai, sergantys s</text:span><text:span text:style-name="T197">unkiomis ligomis, įrašytomis į sunkių ligų sąrašą, patvirtintą sveikatos apsaugos ministro 2003 m. kovo 28 d. įsakymu Nr. V-177, savivaldybių administracijų direktoriams pateikia asmens sveikatos priežiūros įstaigų Gydytojų konsultacinės komisijos (GKK) iš</text:span><text:span text:style-name="T198">duotus pažymėjimus apie asmens sveikatos būklę.</text:span><text:s/></text:p>
      <text:p text:style-name="P199">Punkto pakeitimai:</text:p>
      <text:p text:style-name="P200"><text:span text:style-name="T201">Nr.<text:s/></text:span><text:a xlink:href="https://www.e-tar.lt/portal/legalAct.html?documentId=TAR.4212A9BC291E" office:target-frame-name="_top" xlink:show="replace"><text:span text:style-name="T202">1144</text:span></text:a><text:span text:style-name="T203">, 2005-10-26, Žin., 2005, Nr. 128-4611 (2005-10-29), i. k. 1051100NUTA00001144</text:span></text:p>
      <text:p text:style-name="P204"><text:span text:style-name="T205">Nr.<text:s/></text:span><text:a xlink:href="https://www.e-tar.lt/portal/legalAct.html?documentId=TAR.083A7F5E3860" office:target-frame-name="_top" xlink:show="replace"><text:span text:style-name="T206">829</text:span></text:a><text:span text:style-name="T207">, 2006-08-25, Žin., 2006, Nr. 93-3653 (2006-08-31), i. k. 1061100NUTA00000829</text:span></text:p>
      <text:p text:style-name="Normal"/>
      <text:p text:style-name="P208"><text:span text:style-name="T209">6</text:span><text:span text:style-name="T210">. Atlyginimas pinigais mokamas proporcingai, atsižvelgiant į tai, kiek lėšų šiam tikslui<text:s/></text:span><text:span text:style-name="T211">skirta, o nuo 2007 m. sausio 1 dienos – kasmet lygiomis dalimis visiems sąrašuose esantiems piliečiams nuo sprendimo atkurti nuosavybės teises priėmimo dienos, atsižvelgiant į Lietuvos Respublikos kompensacijų už valstybės išperkamą nekilnojamąjį turtą dyd</text:span><text:span text:style-name="T212">žio, šaltinių, mokėjimo terminų bei tvarkos, taip pat valstybės garantijų ir lengvatų, numatytų Piliečių nuosavybės teisių į išlikusį nekilnojamąjį turtą atkūrimo įstatyme, įstatymo nustatytus terminus ir į tai, kokią sumą kiekvienam piliečiui liko išmokėt</text:span><text:span text:style-name="T213">i.</text:span><text:s/></text:p>
      <text:p text:style-name="P214">Punkto pakeitimai:</text:p>
      <text:p text:style-name="P215"><text:span text:style-name="T216">Nr.<text:s/></text:span><text:a xlink:href="https://www.e-tar.lt/portal/legalAct.html?documentId=TAR.083A7F5E3860" office:target-frame-name="_top" xlink:show="replace"><text:span text:style-name="T217">829</text:span></text:a><text:span text:style-name="T218">, 2006-08-25, Žin., 2006, Nr. 93-3653 (2006-08-31), i. k. 1061100NUTA00000829</text:span></text:p>
      <text:p text:style-name="Normal"/>
      <text:p text:style-name="P219"><text:span text:style-name="T220">7</text:span><text:span text:style-name="T221">. Sąrašai sudaromi ir papildomi pagal sprendimų atkurti pili</text:span><text:span text:style-name="T222">ečių nuosavybės teises į valstybės išperkamus gyvenamuosius namus, jų dalis, butus priėmimo datą 2 egzemplioriais ir tvirtinami savivaldybių administracijų direktorių įsakymais.</text:span></text:p>
      <text:p text:style-name="P223"><text:span text:style-name="T224">8</text:span><text:span text:style-name="T225">. Kai tą pačią dieną priimami keli sprendimai atkurti piliečių nuosavybės</text:span><text:span text:style-name="T226"><text:s/>teises į valstybės išperkamus gyvenamuosius namus, jų dalis, butus, pirmenybė sudarant ir papildant sąrašus teikiama asmenims, pripažintiems nedarbingais Lietuvos Respublikos neįgaliųjų socialinės integracijos įstatymo nustatyta tvarka, ar asmenims, sukak</text:span><text:span text:style-name="T227">usiems senatvės pensijos amžių, kuriems teisės aktų nustatyta tvarka nustatytas didelių specialiųjų poreikių lygis (iki 2005 m.<text:s/></text:span><text:soft-page-break/><text:span text:style-name="T228">liepos 1 d. – I grupės invalidams), asmenims, kuriems reikia endoprotezavimo operacijos, 1918-1920 metų nepriklausomybės kovų ka</text:span><text:span text:style-name="T229">riams savanoriams, pasipriešinimo (rezistencijos) dalyviams, politiniams kaliniams, tremtiniams ir Vyčio Kryžiaus ordinu iki 1940 m. birželio 15 d. apdovanotiems asmenims, taip pat asmenų, pripažintų nedarbingais Lietuvos Respublikos neįgaliųjų socialinės<text:s/></text:span><text:span text:style-name="T230">integracijos įstatymo nustatyta tvarka, ar asmenų, sukakusių senatvės pensijos amžių, kuriems teisės aktų nustatyta tvarka nustatytas didelių specialiųjų poreikių lygis (iki 2005 m. liepos 1 d. – I grupės invalidų), 1918-1920 metų nepriklausomybės kovų kar</text:span><text:span text:style-name="T231">ių savanorių, pasipriešinimo (rezistencijos) dalyvių, politinių kalinių, tremtinių ir Vyčio Kryžiaus ordinu iki 1940 m. birželio 15 d. apdovanotų asmenų sutuoktiniams, tėvams (įtėviams), vaikams (įvaikiams).</text:span><text:s/></text:p>
      <text:p text:style-name="P232">Punkto pakeitimai:</text:p>
      <text:p text:style-name="P233"><text:span text:style-name="T234">Nr.<text:s/></text:span><text:a xlink:href="https://www.e-tar.lt/portal/legalAct.html?documentId=TAR.4212A9BC291E" office:target-frame-name="_top" xlink:show="replace"><text:span text:style-name="T235">1144</text:span></text:a><text:span text:style-name="T236">, 2005-10-26, Žin., 2005, Nr. 128-4611 (2005-10-29), i. k. 1051100NUTA00001144</text:span></text:p>
      <text:p text:style-name="Normal"/>
      <text:p text:style-name="P237"><text:span text:style-name="T238">9</text:span><text:span text:style-name="T239">. Sąrašai papildomi kas ketvirtį atsižvelgiant į savivaldybių sprendimų atkurti pilieči</text:span><text:span text:style-name="T240">ų nuosavybės teises į valstybės išperkamus gyvenamuosius namus, jų dalis, butus priėmimo ir kitų valstybės institucijų sprendimų atkurti piliečių nuosavybės teises į valstybės išperkamus gyvenamuosius namus, jų dalis, butus įregistravimo atitinkamoje saviv</text:span><text:span text:style-name="T241">aldybėje datą.</text:span></text:p>
      <text:p text:style-name="P242"><text:span text:style-name="T243">10</text:span><text:span text:style-name="T244">. Savivaldybių administracijų direktoriai perveda pinigus į piliečių nurodytas sąskaitas bankuose per 2 mėnesius nuo lėšų, skirtų atlyginti piliečiams už valstybės išperkamus gyvenamuosius namus, jų dalis, butus, pervedimo savivaldybių</text:span><text:span text:style-name="T245"><text:s/>administracijoms dienos.</text:span><text:s/></text:p>
      <text:p text:style-name="P246">Punkto pakeitimai:</text:p>
      <text:p text:style-name="P247"><text:span text:style-name="T248">Nr.<text:s/></text:span><text:a xlink:href="https://www.e-tar.lt/portal/legalAct.html?documentId=TAR.083A7F5E3860" office:target-frame-name="_top" xlink:show="replace"><text:span text:style-name="T249">829</text:span></text:a><text:span text:style-name="T250">, 2006-08-25, Žin., 2006, Nr. 93-3653 (2006-08-31), i. k. 1061100NUTA00000829</text:span></text:p>
      <text:p text:style-name="Normal"/>
      <text:p text:style-name="P251"><text:span text:style-name="T252">11</text:span><text:span text:style-name="T253">. Savivaldybių administracijų direkt</text:span><text:span text:style-name="T254">oriai arba jų įgalioti asmenys kasmet, iki vasario 1 d., kiekvienam piliečiui, kuriam atlyginama pinigais už valstybės išperkamą gyvenamąjį namą, jo dalį, butą, surašo (2 egzemplioriais) pažymą apie atlyginimą pinigais už valstybės išperkamą gyvenamąjį nam</text:span><text:span text:style-name="T255">ą, jo dalį, butą (pagal šio Aprašo priede pateiktą formą). Pažymoje nurodomi šie<text:s/></text:span><text:soft-page-break/><text:span text:style-name="T256">duomenys: institucijos sprendimo data ir numeris; piliečio vardas ir pavardė, asmens kodas, asmeninės sąskaitos numeris; turėto gyvenamojo namo, jo dalies, buto adresas, plota</text:span><text:span text:style-name="T257">s, inventorizacijos numeris; išperkamo gyvenamojo namo, jo dalies, buto vertė, patvirtinta savivaldybės administracijos direktoriaus; bendra pinigų suma, išmokėta per praėjusį laikotarpį (iki praeitų metų gruodžio 31 d.); pinigų suma, kurią dar liko išmokė</text:span><text:span text:style-name="T258">ti. Vienas pažymos egzempliorius įsegamas į piliečio asmens bylą dėl nuosavybės teisės į gyvenamąjį namą, jo dalį, butą atkūrimo, o kitas išsiunčiamas piliečiui pagal jo nurodytą gyvenamąją vietą.</text:span></text:p>
      <text:p text:style-name="P259">Punkto pakeitimai:</text:p>
      <text:p text:style-name="P260"><text:span text:style-name="T261">Nr.<text:s/></text:span><text:a xlink:href="https://www.e-tar.lt/portal/legalAct.html?documentId=TAR.4212A9BC291E" office:target-frame-name="_top" xlink:show="replace"><text:span text:style-name="T262">1144</text:span></text:a><text:span text:style-name="T263">, 2005-10-26, Žin., 2005, Nr. 128-4611 (2005-10-29), i. k. 1051100NUTA00001144</text:span></text:p>
      <text:p text:style-name="Normal"/>
      <text:p text:style-name="P264"><text:span text:style-name="T265">12</text:span><text:span text:style-name="T266">. Savivaldybių administracijų direktoriai, sudarantys sąrašus asmenų, kuriems atlygina</text:span><text:span text:style-name="T267">ma pinigais už valstybės išperkamus gyvenamuosius namus, jų dalis, butus, kiekvienų metų pradžioje indeksuoja neišmokėtą atlyginimo sumą atsižvelgdami į praėjusių metų infliaciją.</text:span></text:p>
      <text:p text:style-name="P268"><text:span text:style-name="T269">______________</text:span></text:p>
      <text:p text:style-name="P270"/>
      <text:soft-page-break/>
      <text:p text:style-name="P271">Atlyginimo pinigais piliečiams<text:s/>už valstybės<text:s/></text:p>
      <text:p text:style-name="P279">išperkamus gyvenamuosius namus, jų</text:p>
      <text:p text:style-name="P280">dalis, butus tvarkos aprašo</text:p>
      <text:p text:style-name="P281">priedas</text:p>
      <text:p text:style-name="P282"/>
      <text:p text:style-name="P283"><text:span text:style-name="T284">(Pažymos forma)</text:span></text:p>
      <text:p text:style-name="P285"/>
      <text:p text:style-name="P286"><text:tab/></text:p>
      <text:p text:style-name="P287">(institucijos pavadinimas)</text:p>
      <text:p text:style-name="P288"><text:tab/></text:p>
      <text:p text:style-name="P289">(kiti institucijos duomenys)</text:p>
      <text:p text:style-name="P290"/>
      <text:p text:style-name="P291"><text:tab/></text:p>
      <text:p text:style-name="P292">(adresatas)</text:p>
      <text:p text:style-name="P293"/>
      <text:p text:style-name="P294">PAŽYMA</text:p>
      <text:p text:style-name="P295">APIE ATLYGINIMĄ PINIGAIS UŽ VALSTYBĖS IŠPERKAMĄ</text:p>
      <text:p text:style-name="P296">GYVENAMĄJĮ NAMĄ, JO<text:s/>DALĮ, BUTĄ</text:p>
      <text:p text:style-name="P297"/>
      <text:p text:style-name="P298">_____________ Nr.<text:s/><text:tab/></text:p>
      <text:p text:style-name="P299"><text:span text:style-name="T300"><text:tab/></text:span><text:span text:style-name="T301">(data)</text:span></text:p>
      <text:p text:style-name="P302"/>
      <text:p text:style-name="P303">(litais)</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Institucijos sprendimo data ir numeris</text:p>
          </table:table-cell>
          <table:table-cell table:style-name="TableCell314">
            <text:p text:style-name="P315">Piliečio vardas ir pavardė, asmens kodas, asmeninės sąskaitos numeris</text:p>
          </table:table-cell>
          <table:table-cell table:style-name="TableCell316">
            <text:p text:style-name="P317">Turėto gyvenamojo namo, jo dalies, buto adresas, plotas, inventorizacijos numeris</text:p>
          </table:table-cell>
          <table:table-cell table:style-name="TableCell318">
            <text:p text:style-name="P319">Išperkamo<text:s/>gyvenamojo namo, jo dalies, buto vertė, patvirtinta savivaldybės administracijos direktoriaus</text:p>
          </table:table-cell>
          <table:table-cell table:style-name="TableCell320">
            <text:p text:style-name="P321">Bendra pinigų suma, išmokėta per praėjusį laikotarpį (iki praeitų metų gruodžio 31 d.)</text:p>
          </table:table-cell>
          <table:table-cell table:style-name="TableCell322">
            <text:p text:style-name="P323">Pinigų suma, kurią dar liko išmokėti</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text:tab/><text:tab/><text:tab/><text:tab/><text:tab/></text:p>
      <text:p text:style-name="P339"><text:tab/>(savivaldybės administracijos direktorius<text:s/><text:tab/>(parašas)<text:tab/>(vardas ir pavardė)</text:p>
      <text:p text:style-name="P340">arba jo įgalioto asmens pareigų pavadinimas)</text:p>
      <text:p text:style-name="P341">______________</text:p>
      <text:p text:style-name="P342"/>
      <text:p text:style-name="P343"/>
      <text:p text:style-name="P344">Priedo pakeitimai:</text:p>
      <text:p text:style-name="P345"><text:span text:style-name="T346">Nr.<text:s/></text:span><text:a xlink:href="https://www.e-tar.lt/portal/legalAct.html?documentId=TAR.4212A9BC291E" office:target-frame-name="_top" xlink:show="replace"><text:span text:style-name="T347">1144</text:span></text:a><text:span text:style-name="T348">,<text:s/></text:span><text:span text:style-name="T349">2005-10-26, Žin., 2005, Nr. 128-4611 (2005-10-29), i. k. 1051100NUTA00001144</text:span></text:p>
      <text:p text:style-name="Normal"/>
      <text:p text:style-name="P350"><text:span text:style-name="T351">______________</text:span></text:p>
      <text:p text:style-name="P352"/>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1E11724921D5" office:target-frame-name="_top" xlink:show="replace"><text:span text:style-name="T364">719</text:span></text:a><text:span text:style-name="T365">,<text:s/></text:span><text:span text:style-name="T366">2000-06-22, Žin., 2000, Nr. 52-1502 (2000-06-28), i. k. 1001100NUTA00000719</text:span></text:p>
      <text:p text:style-name="P367"><text:span text:style-name="T368">Dėl Lietuvos Respublikos Vyriausybės 1998 m. gruodžio 21 d. nutarimo Nr. 1456 "Dėl Atlyginimo pinigais piliečiams už valstybės išperkamus gyvenamuosius namus, jų dalis, butus tvark</text:span><text:span text:style-name="T369">os patvirtinimo" dalini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3D75887BFB9B" office:target-frame-name="_top" xlink:show="replace"><text:span text:style-name="T377">628</text:span></text:a><text:span text:style-name="T378">, 2003-05-22, Žin., 2003, Nr. 51-2265 (2003-05-28), i. k. 1031100NUTA00000628</text:span></text:p>
      <text:p text:style-name="P379"><text:span text:style-name="T380">Dėl Lie</text:span><text:span text:style-name="T381">tuvos Respublikos Vyriausybės 1998 m. gruodžio 21 d. nutarimo Nr. 1456 "Dėl Atlyginimo pinigais piliečiams už valstybės išperkamus gyvenamuosius namus, jų dalis, butus tvarkos patvirtinimo" pakeitimo</text:span></text:p>
      <text:p text:style-name="P382"/>
      <text:p text:style-name="P383"><text:span text:style-name="T384">3.</text:span></text:p>
      <text:soft-page-break/>
      <text:p text:style-name="P385"><text:span text:style-name="T386">Lietuvos Respublikos Vyriausybė, Nutarimas</text:span></text:p>
      <text:p text:style-name="P387"><text:span text:style-name="T388">Nr.<text:s/></text:span><text:a xlink:href="https://www.e-tar.lt/portal/legalAct.html?documentId=TAR.4212A9BC291E" office:target-frame-name="_top" xlink:show="replace"><text:span text:style-name="T389">1144</text:span></text:a><text:span text:style-name="T390">, 2005-10-26, Žin., 2005, Nr. 128-4611 (2005-10-29), i. k. 1051100NUTA00001144</text:span></text:p>
      <text:p text:style-name="P391"><text:span text:style-name="T392">Dėl Lietuvos Respublikos Vyriausybės 1998 m. gruodžio 21 d. nutarimo Nr. 1456 "Dėl Atlyginimo pi</text:span><text:span text:style-name="T393">nigais piliečiams už valstybės išperkamus gyvenamuosius namus, jų dalis, butus tvarkos patvirtinimo" pakeitimo</text:span></text:p>
      <text:p text:style-name="P394"/>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TAR.083A7F5E3860" office:target-frame-name="_top" xlink:show="replace"><text:span text:style-name="T401">829</text:span></text:a><text:span text:style-name="T402">,<text:s/></text:span><text:span text:style-name="T403">2006-08-25, Žin., 2006, Nr. 93-3653 (2006-08-31), i. k. 1061100NUTA00000829</text:span></text:p>
      <text:p text:style-name="P404"><text:span text:style-name="T405">Dėl Lietuvos Respublikos Vyriausybės 1998 m. gruodžio 21 d. nutarimo Nr. 1456 "Dėl Atlyginimo pinigais piliečiams už valstybės išperkamus gyvenamuosius namus, jų dalis, butus tvark</text:span><text:span text:style-name="T406">os ap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4</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73"><draw:frame draw:style-name="F274" text:anchor-type="paragraph" svg:y="0.0006in" draw:z-index="0"><draw:text-box fo:min-height="0in" fo:min-width="0in"><text:p text:style-name="P272"><text:span text:style-name="T275"><text:page-number text:fixed="false">4</text:page-number></text:span></text:p></draw:text-box></draw:frame></text:p>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0T06:13:00Z</meta:creation-date>
    <dc:date>2023-01-30T06:13:00Z</dc:date>
    <meta:template xlink:href="Normal.dotm" xlink:type="simple"/>
    <meta:editing-cycles>2</meta:editing-cycles>
    <meta:editing-duration>PT0S</meta:editing-duration>
    <meta:document-statistic meta:page-count="12" meta:paragraph-count="265" meta:word-count="2180" meta:character-count="18553" meta:row-count="665" meta:non-whitespace-character-count="16638"/>
  </office:meta>
</office:document-meta>
</file>