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2756in"/>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left="0.0756in">
        <style:tab-stops/>
      </style:paragraph-properties>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margin-left="0.0756in">
        <style:tab-stops/>
      </style:paragraph-properties>
      <style:text-properties fo:color="#000000"/>
    </style:style>
    <style:style style:name="TableRow2908" style:family="table-row">
      <style:table-row-properties style:min-row-height="0.2756in"/>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756in">
        <style:tab-stops/>
      </style:paragraph-properties>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756in">
        <style:tab-stops/>
      </style:paragraph-properties>
      <style:text-properties fo:color="#000000"/>
    </style:style>
    <style:style style:name="TableRow2916" style:family="table-row">
      <style:table-row-properties style:min-row-height="0.2756in"/>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0756in">
        <style:tab-stops/>
      </style:paragraph-properties>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left="0.0756in">
        <style:tab-stops/>
      </style:paragraph-properties>
      <style:text-properties fo:color="#000000"/>
    </style:style>
    <style:style style:name="TableRow2924" style:family="table-row">
      <style:table-row-properties style:min-row-height="0.2756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0756in">
        <style:tab-stops/>
      </style:paragraph-properties>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left="0.0756in">
        <style:tab-stops/>
      </style:paragraph-properties>
      <style:text-properties fo:color="#000000"/>
    </style:style>
    <style:style style:name="TableRow2932" style:family="table-row">
      <style:table-row-properties style:min-row-height="0.2756in"/>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0756in">
        <style:tab-stops/>
      </style:paragraph-properties>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756in">
        <style:tab-stops/>
      </style:paragraph-properties>
      <style:text-properties fo:color="#000000"/>
    </style:style>
    <style:style style:name="TableRow2940" style:family="table-row">
      <style:table-row-properties style:min-row-height="0.3701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min-row-height="0.2319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min-row-height="3.8673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min-row-height="3.8673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min-row-height="1.9861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6298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ableRow2988" style:family="table-row">
      <style:table-row-properties style:min-row-height="0.4305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min-row-height="0.2277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min-row-height="0.4868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min-row-height="0.6819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min-row-height="0.4847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min-row-height="0.2881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min-row-height="0.4847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min-row-height="0.786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ableRow3039" style:family="table-row">
      <style:table-row-properties style:min-row-height="0.2138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min-row-height="0.239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2354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1902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ableRow3092" style:family="table-row">
      <style:table-row-properties style:min-row-height="0.4291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color="#000000"/>
    </style:style>
    <style:style style:name="T3097" style:parent-style-name="DefaultParagraphFont" style:family="text">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min-row-height="0.2298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4291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min-row-height="0.2402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min-row-height="0.2402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min-row-height="0.2402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min-row-height="0.2402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min-row-height="0.429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min-row-height="0.4291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0229in">
        <style:tab-stops/>
      </style:paragraph-properties>
      <style:text-properties fo:color="#000000"/>
    </style:style>
    <style:style style:name="TableRow3149" style:family="table-row">
      <style:table-row-properties style:min-row-height="0.2881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229in">
        <style:tab-stops/>
      </style:paragraph-properties>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229in">
        <style:tab-stops/>
      </style:paragraph-properties>
      <style:text-properties fo:color="#000000"/>
    </style:style>
    <style:style style:name="TableRow3156" style:family="table-row">
      <style:table-row-properties style:min-row-height="0.2451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0229in">
        <style:tab-stops/>
      </style:paragraph-properties>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229in">
        <style:tab-stops/>
      </style:paragraph-properties>
      <style:text-properties fo:color="#000000"/>
    </style:style>
    <style:style style:name="TableRow3163" style:family="table-row">
      <style:table-row-properties style:min-row-height="0.4291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left="-0.0229in">
        <style:tab-stops/>
      </style:paragraph-properties>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left="-0.0229in">
        <style:tab-stops/>
      </style:paragraph-properties>
      <style:text-properties fo:color="#000000"/>
    </style:style>
    <style:style style:name="TableRow3170" style:family="table-row">
      <style:table-row-properties style:min-row-height="0.1583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229in">
        <style:tab-stops/>
      </style:paragraph-properties>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0229in">
        <style:tab-stops/>
      </style:paragraph-properties>
      <style:text-properties fo:color="#000000"/>
    </style:style>
    <style:style style:name="TableRow3177" style:family="table-row">
      <style:table-row-properties style:min-row-height="0.1583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229in">
        <style:tab-stops/>
      </style:paragraph-properties>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0229in">
        <style:tab-stops/>
      </style:paragraph-properties>
      <style:text-properties fo:color="#000000"/>
    </style:style>
    <style:style style:name="TableRow3185" style:family="table-row">
      <style:table-row-properties style:min-row-height="0.429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min-row-height="0.379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min-row-height="0.2194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min-row-height="0.427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min-row-height="0.6034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2312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min-row-height="0.4756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min-row-height="0.2458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min-row-height="0.234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min-row-height="0.3659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min-row-height="0.620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5944in"/>
        </style:tab-stops>
      </style:paragraph-properties>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308" style:family="table-row">
      <style:table-row-properties style:min-row-height="0.8333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0.5944in"/>
        </style:tab-stops>
      </style:paragraph-properties>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min-row-height="0.5423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min-row-height="0.2763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min-row-height="0.3159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7319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min-row-height="0.7041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min-row-height="0.3541in"/>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196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min-row-height="0.1965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min-row-height="0.196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min-row-height="0.196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min-row-height="0.196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196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196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min-row-height="0.1965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min-row-height="0.196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min-row-height="0.196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min-row-height="0.1965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9166in"/>
        </style:tab-stops>
      </style:paragraph-properties>
      <style:text-properties fo:color="#000000"/>
    </style:style>
    <style:style style:name="TableRow3515" style:family="table-row">
      <style:table-row-properties style:min-row-height="0.196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min-row-height="0.4576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min-row-height="0.4201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min-row-height="0.2361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0229in">
        <style:tab-stops/>
      </style:paragraph-properties>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left="-0.0229in">
        <style:tab-stops/>
      </style:paragraph-properties>
      <style:text-properties fo:color="#000000"/>
    </style:style>
    <style:style style:name="TableRow3541" style:family="table-row">
      <style:table-row-properties style:min-row-height="0.2361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left="-0.0229in">
        <style:tab-stops/>
      </style:paragraph-properties>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0229in">
        <style:tab-stops/>
      </style:paragraph-properties>
      <style:text-properties fo:color="#000000"/>
    </style:style>
    <style:style style:name="TableRow3548" style:family="table-row">
      <style:table-row-properties style:min-row-height="0.2361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left="-0.0229in">
        <style:tab-stops/>
      </style:paragraph-properties>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left="-0.0229in">
        <style:tab-stops/>
      </style:paragraph-properties>
      <style:text-properties fo:color="#000000"/>
    </style:style>
    <style:style style:name="TableRow3555" style:family="table-row">
      <style:table-row-properties style:min-row-height="0.2361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0229in">
        <style:tab-stops/>
      </style:paragraph-properties>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left="-0.0229in">
        <style:tab-stops/>
      </style:paragraph-properties>
      <style:text-properties fo:color="#000000"/>
    </style:style>
    <style:style style:name="TableRow3562" style:family="table-row">
      <style:table-row-properties style:min-row-height="0.2361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0229in">
        <style:tab-stops/>
      </style:paragraph-properties>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left="-0.0229in">
        <style:tab-stops/>
      </style:paragraph-properties>
      <style:text-properties fo:color="#000000"/>
    </style:style>
    <style:style style:name="TableRow3569" style:family="table-row">
      <style:table-row-properties style:min-row-height="0.2361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0229in">
        <style:tab-stops/>
      </style:paragraph-properties>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left="-0.0229in">
        <style:tab-stops/>
      </style:paragraph-properties>
      <style:text-properties fo:color="#000000"/>
    </style:style>
    <style:style style:name="TableRow3576" style:family="table-row">
      <style:table-row-properties style:min-row-height="0.2361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0229in">
        <style:tab-stops/>
      </style:paragraph-properties>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left="-0.0229in">
        <style:tab-stops/>
      </style:paragraph-properties>
      <style:text-properties fo:color="#000000"/>
    </style:style>
    <style:style style:name="TableRow3583" style:family="table-row">
      <style:table-row-properties style:min-row-height="0.2361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min-row-height="0.275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min-row-height="0.0138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min-row-height="0.0138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0138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0138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0138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min-row-height="0.0138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min-row-height="0.2298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0.3847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2638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2437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4923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3687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min-row-height="0.3243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min-row-height="0.2444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3659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min-row-height="0.2756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min-row-height="0.3687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min-row-height="0.277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min-row-height="0.3229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min-row-height="0.3743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min-row-height="0.4854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min-row-height="0.2402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tyle="italic" style:font-style-asian="italic"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496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min-row-height="0.4902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min-row-height="0.2458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min-row-height="0.2458in"/>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min-row-height="0.2458in"/>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2458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2458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min-row-height="0.2458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min-row-height="0.2458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min-row-height="0.2423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min-row-height="0.7833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min-row-height="0.3618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4909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min-row-height="0.3687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min-row-height="0.3194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min-row-height="0.793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color="#000000"/>
    </style:style>
    <style:style style:name="T3900" style:parent-style-name="DefaultParagraphFont" style:family="text">
      <style:text-properties fo:color="#0000FF" style:text-underline-type="single" style:text-underline-style="solid" style:text-underline-width="auto" style:text-underline-mode="continuous"/>
    </style:style>
    <style:style style:name="T3901" style:parent-style-name="DefaultParagraphFont" style:family="text">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492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min-row-height="0.2944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min-row-height="0.4826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min-row-height="0.3979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min-row-height="0.4881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min-row-height="0.6055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min-row-height="0.484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min-row-height="0.1972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tyle="italic" style:font-style-asian="italic"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min-row-height="0.4916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min-row-height="0.6201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min-row-height="0.3638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min-row-height="0.1743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tyle="italic" style:font-style-asian="italic"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min-row-height="0.1888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tyle="italic" style:font-style-asian="italic"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min-row-height="0.1812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tyle="italic" style:font-style-asian="italic"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min-row-height="0.1638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tyle="italic" style:font-style-asian="italic"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min-row-height="0.3534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min-row-height="0.3805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min-row-height="0.2368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left="-0.0229in">
        <style:tab-stops/>
      </style:paragraph-properties>
      <style:text-properties fo:color="#000000"/>
    </style:style>
    <style:style style:name="P4029" style:parent-style-name="Normal" style:family="paragraph">
      <style:paragraph-properties fo:margin-left="-0.0229in">
        <style:tab-stops/>
      </style:paragraph-properties>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ext-properties fo:color="#000000"/>
    </style:style>
    <style:style style:name="P4033" style:parent-style-name="Normal" style:family="paragraph">
      <style:paragraph-properties fo:text-align="justify"/>
      <style:text-properties fo:color="#000000"/>
    </style:style>
    <style:style style:name="P4034" style:parent-style-name="Normal" style:family="paragraph">
      <style:paragraph-properties fo:text-align="justify"/>
      <style:text-properties fo:color="#000000"/>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style:text-properties fo:color="#000000"/>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0229in">
        <style:tab-stops/>
      </style:paragraph-properties>
      <style:text-properties fo:color="#000000"/>
    </style:style>
    <style:style style:name="P4042" style:parent-style-name="Normal" style:family="paragraph">
      <style:paragraph-properties fo:margin-left="-0.0229in">
        <style:tab-stops/>
      </style:paragraph-properties>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color="#000000"/>
    </style:style>
    <style:style style:name="P4045" style:parent-style-name="Normal" style:family="paragraph">
      <style:paragraph-properties fo:text-align="justify"/>
      <style:text-properties fo:color="#000000"/>
    </style:style>
    <style:style style:name="P4046" style:parent-style-name="Normal" style:family="paragraph">
      <style:paragraph-properties fo:text-align="justify"/>
      <style:text-properties fo:color="#000000"/>
    </style:style>
    <style:style style:name="P4047" style:parent-style-name="Normal" style:family="paragraph">
      <style:paragraph-properties fo:text-align="justify"/>
      <style:text-properties fo:color="#000000"/>
    </style:style>
    <style:style style:name="P4048" style:parent-style-name="Normal" style:family="paragraph">
      <style:paragraph-properties fo:text-align="justify"/>
      <style:text-properties fo:color="#000000"/>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left="-0.0229in">
        <style:tab-stops/>
      </style:paragraph-properties>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color="#000000"/>
    </style:style>
    <style:style style:name="P4056" style:parent-style-name="Normal" style:family="paragraph">
      <style:paragraph-properties fo:text-align="justify"/>
      <style:text-properties fo:color="#000000"/>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left="-0.0229in">
        <style:tab-stops/>
      </style:paragraph-properties>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text-properties fo:color="#000000"/>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0229in">
        <style:tab-stops/>
      </style:paragraph-properties>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left="-0.0229in">
        <style:tab-stops/>
      </style:paragraph-properties>
      <style:text-properties fo:color="#000000"/>
    </style:style>
    <style:style style:name="P4077" style:parent-style-name="Normal" style:family="paragraph">
      <style:paragraph-properties fo:margin-left="-0.0229in">
        <style:tab-stops/>
      </style:paragraph-properties>
      <style:text-properties fo:color="#000000"/>
    </style:style>
    <style:style style:name="P4078" style:parent-style-name="Normal" style:family="paragraph">
      <style:paragraph-properties fo:margin-left="-0.0229in">
        <style:tab-stops/>
      </style:paragraph-properties>
      <style:text-properties fo:color="#000000"/>
    </style:style>
    <style:style style:name="P4079" style:parent-style-name="Normal" style:family="paragraph">
      <style:paragraph-properties fo:margin-left="-0.0229in">
        <style:tab-stops/>
      </style:paragraph-properties>
      <style:text-properties fo:color="#000000"/>
    </style:style>
    <style:style style:name="P4080" style:parent-style-name="Normal" style:family="paragraph">
      <style:paragraph-properties fo:margin-left="-0.0229in">
        <style:tab-stops/>
      </style:paragraph-properties>
      <style:text-properties fo:color="#000000"/>
    </style:style>
    <style:style style:name="P4081" style:parent-style-name="Normal" style:family="paragraph">
      <style:paragraph-properties fo:margin-left="-0.0229in">
        <style:tab-stops/>
      </style:paragraph-properties>
      <style:text-properties fo:color="#000000"/>
    </style:style>
    <style:style style:name="P4082" style:parent-style-name="Normal" style:family="paragraph">
      <style:paragraph-properties fo:margin-left="-0.0229in">
        <style:tab-stops/>
      </style:paragraph-properties>
      <style:text-properties fo:color="#000000"/>
    </style:style>
    <style:style style:name="P4083" style:parent-style-name="Normal" style:family="paragraph">
      <style:paragraph-properties fo:margin-left="-0.0229in">
        <style:tab-stops/>
      </style:paragraph-properties>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P4086" style:parent-style-name="Normal" style:family="paragraph">
      <style:text-properties fo:color="#000000"/>
    </style:style>
    <style:style style:name="P4087" style:parent-style-name="Normal" style:family="paragraph">
      <style:text-properties fo:color="#000000"/>
    </style:style>
    <style:style style:name="P4088" style:parent-style-name="Normal" style:family="paragraph">
      <style:text-properties fo:color="#000000"/>
    </style:style>
    <style:style style:name="P4089" style:parent-style-name="Normal" style:family="paragraph">
      <style:text-properties fo:color="#000000"/>
    </style:style>
    <style:style style:name="P4090" style:parent-style-name="Normal" style:family="paragraph">
      <style:text-properties fo:color="#000000"/>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left="-0.0229in">
        <style:tab-stops/>
      </style:paragraph-properties>
      <style:text-properties fo:color="#000000"/>
    </style:style>
    <style:style style:name="P4097" style:parent-style-name="Normal" style:family="paragraph">
      <style:paragraph-properties fo:margin-left="-0.0229in">
        <style:tab-stops/>
      </style:paragraph-properties>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color="#000000"/>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right="0.2583in"/>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right="0.2583in"/>
      <style:text-properties fo:color="#000000"/>
    </style:style>
    <style:style style:name="P4105" style:parent-style-name="Normal" style:family="paragraph">
      <style:paragraph-properties fo:margin-right="0.2583in"/>
    </style:style>
    <style:style style:name="T4106" style:parent-style-name="DefaultParagraphFont" style:family="text">
      <style:text-properties fo:color="#000000" style:text-underline-type="single" style:text-underline-style="solid" style:text-underline-width="auto" style:text-underline-mode="continuous"/>
    </style:style>
    <style:style style:name="T4107" style:parent-style-name="DefaultParagraphFont" style:family="text">
      <style:text-properties fo:color="#000000"/>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margin-right="0.2583in"/>
      <style:text-properties fo:color="#000000"/>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right="0.2583in"/>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right="0.2583in"/>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2583in"/>
      <style:text-properties fo:color="#000000"/>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left="-0.0229in">
        <style:tab-stops/>
      </style:paragraph-properties>
      <style:text-properties fo:color="#000000"/>
    </style:style>
    <style:style style:name="P4122" style:parent-style-name="Normal" style:family="paragraph">
      <style:paragraph-properties fo:margin-left="-0.0229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margin-left="-0.0229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margin-left="-0.0229in">
        <style:tab-stops/>
      </style:paragraph-properties>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margin-left="-0.0229in">
        <style:tab-stops/>
      </style:paragraph-properties>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margin-left="-0.0229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margin-left="-0.0229in">
        <style:tab-stops/>
      </style:paragraph-propertie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min-row-height="0.5284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min-row-height="0.4062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color="#000000"/>
    </style:style>
    <style:style style:name="TableRow4168" style:family="table-row">
      <style:table-row-properties style:min-row-height="0.3993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justify"/>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color="#000000"/>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ext-properties fo:color="#000000"/>
    </style:style>
    <style:style style:name="P4183" style:parent-style-name="Normal" style:family="paragraph">
      <style:paragraph-properties fo:text-align="justify"/>
      <style:text-properties fo:color="#000000"/>
    </style:style>
    <style:style style:name="P4184" style:parent-style-name="Normal" style:family="paragraph">
      <style:paragraph-properties fo:text-align="justify"/>
      <style:text-properties fo:color="#000000"/>
    </style:style>
    <style:style style:name="P4185" style:parent-style-name="Normal" style:family="paragraph">
      <style:paragraph-properties fo:text-align="justify"/>
      <style:text-properties fo:color="#000000"/>
    </style:style>
    <style:style style:name="P4186" style:parent-style-name="Normal" style:family="paragraph">
      <style:paragraph-properties fo:text-align="justify"/>
      <style:text-properties fo:color="#000000"/>
    </style:style>
    <style:style style:name="TableRow4187" style:family="table-row">
      <style:table-row-properties style:min-row-height="0.3993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color="#000000"/>
    </style:style>
    <style:style style:name="TableRow4194" style:family="table-row">
      <style:table-row-properties style:min-row-height="0.3993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color="#000000"/>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P4206" style:parent-style-name="Normal" style:family="paragraph">
      <style:text-properties fo:color="#000000"/>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color="#000000"/>
    </style:style>
    <style:style style:name="P4225" style:parent-style-name="Normal" style:family="paragraph">
      <style:paragraph-properties fo:text-align="justify"/>
      <style:text-properties fo:color="#000000"/>
    </style:style>
    <style:style style:name="P4226" style:parent-style-name="Normal" style:family="paragraph">
      <style:paragraph-properties fo:text-align="justify"/>
      <style:text-properties fo:color="#000000"/>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center"/>
      <style:text-properties fo:color="#000000"/>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master-page-name="MPF2" style:family="paragraph">
      <style:paragraph-properties fo:break-before="page" fo:text-indent="3.543in" style:page-number="1"/>
    </style:style>
    <style:style style:name="P4498" style:parent-style-name="Normal" style:family="paragraph">
      <style:paragraph-properties fo:text-indent="3.543in"/>
    </style:style>
    <style:style style:name="P4499" style:parent-style-name="Normal" style:family="paragraph">
      <style:paragraph-properties fo:text-indent="3.543in"/>
    </style:style>
    <style:style style:name="P4500" style:parent-style-name="Normal" style:family="paragraph">
      <style:paragraph-properties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style:style>
    <style:style style:name="P4545" style:parent-style-name="Normal" style:family="paragraph">
      <style:paragraph-properties fo:text-align="justify" fo:text-indent="0.4923in"/>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center"/>
    </style:style>
    <style:style style:name="T4569" style:parent-style-name="DefaultParagraphFont" style:family="text">
      <style:text-properties fo:color="#000000"/>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widows="0" fo:orphans="0"/>
    </style:style>
  </office:automatic-styles>
  <office:body>
    <office:text text:use-soft-page-breaks="true">
      <text:p text:style-name="P1"><text:span text:style-name="T9">Suvestinė redakcija nuo 1997-10-31 iki 1997-11-2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 ir perregistr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text:s/>už kiekvieną 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text:s/>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text:s/>mokesčio dydį 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 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text:s/>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text:s/></text:span><text:span text:style-name="T1343">projektų rengimu (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 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 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text:s/>preparatų gamyba</text:p>
          </table:table-cell>
          <table:covered-table-cell/>
          <table:table-cell table:style-name="TableCell1410">
            <text:p text:style-name="P1411">800 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text:s/>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 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text:s/>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ilpnų alkoholinių gėrimų ir kitų alkoholio produktų, kurių tūrinė etilo alkoholio koncentracija neviršija 22 procentų</text:p>
          </table:table-cell>
          <table:covered-table-cell/>
          <table:table-cell table:style-name="TableCell2354">
            <text:p text:style-name="P2355">15000 litų</text:p>
          </table:table-cell>
        </table:table-row>
        <table:table-row table:style-name="TableRow2356">
          <table:table-cell table:style-name="TableCell2357">
            <text:p text:style-name="P2358">16.20.8.<text:s/></text:p>
          </table:table-cell>
          <table:table-cell table:style-name="TableCell2359" table:number-columns-spanned="2">
            <text:p text:style-name="P2360">stiprių alkoholinių gėrimų ir kitų alkoholio produktų, kurių tūrinė etilo alkoholio koncentracija viršija 22 procentus <text:s/></text:p>
          </table:table-cell>
          <table:covered-table-cell/>
          <table:table-cell table:style-name="TableCell2361">
            <text:p text:style-name="P2362">20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 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 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 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 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text:s/>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text:s/>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text:s/>narkotiniais ir psichotropiniais vaistais bei vaistinėmis medžiagomis, jų 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 mokestis, nurodytas 16.31 punkte, neimamas už licencijų įvežti biologines augalų apsaugos priemones išdavimą, jeigu šios priemonės jų registravimo tikslais Lietuvos Respublikoje bus<text:s/></text:span><text:span text:style-name="T2564">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text:s/></text:span><text:span text:style-name="T2586">sąlygų, programų, projektų rengimu bei kilnojamųjų kultūros verty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 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Normal"><text:span text:style-name="T2902">16.57</text:span><text:span text:style-name="T2903">.</text:span></text:p>
          </table:table-cell>
          <table:table-cell table:style-name="TableCell2904" table:number-columns-spanned="2">
            <text:p text:style-name="P2905">gaminti ginklus</text:p>
          </table:table-cell>
          <table:covered-table-cell/>
          <table:table-cell table:style-name="TableCell2906">
            <text:p text:style-name="P2907">1200 litų</text:p>
          </table:table-cell>
        </table:table-row>
        <table:table-row table:style-name="TableRow2908">
          <table:table-cell table:style-name="TableCell2909">
            <text:p text:style-name="Normal"><text:span text:style-name="T2910">16.58</text:span><text:span text:style-name="T2911">.</text:span></text:p>
          </table:table-cell>
          <table:table-cell table:style-name="TableCell2912" table:number-columns-spanned="2">
            <text:p text:style-name="P2913">gaminti ginklų dalis</text:p>
          </table:table-cell>
          <table:covered-table-cell/>
          <table:table-cell table:style-name="TableCell2914">
            <text:p text:style-name="P2915">6000 litų</text:p>
          </table:table-cell>
        </table:table-row>
        <table:table-row table:style-name="TableRow2916">
          <table:table-cell table:style-name="TableCell2917">
            <text:p text:style-name="Normal"><text:span text:style-name="T2918">16.59</text:span><text:span text:style-name="T2919">.</text:span></text:p>
          </table:table-cell>
          <table:table-cell table:style-name="TableCell2920" table:number-columns-spanned="2">
            <text:p text:style-name="P2921">gaminti šaudmenis</text:p>
          </table:table-cell>
          <table:covered-table-cell/>
          <table:table-cell table:style-name="TableCell2922">
            <text:p text:style-name="P2923">9000 litų</text:p>
          </table:table-cell>
        </table:table-row>
        <table:table-row table:style-name="TableRow2924">
          <table:table-cell table:style-name="TableCell2925">
            <text:p text:style-name="Normal"><text:span text:style-name="T2926">16.60</text:span><text:span text:style-name="T2927">.</text:span></text:p>
          </table:table-cell>
          <table:table-cell table:style-name="TableCell2928" table:number-columns-spanned="2">
            <text:p text:style-name="P2929">gaminti sprogmenis</text:p>
          </table:table-cell>
          <table:covered-table-cell/>
          <table:table-cell table:style-name="TableCell2930">
            <text:p text:style-name="P2931">3000 litų</text:p>
          </table:table-cell>
        </table:table-row>
        <table:table-row table:style-name="TableRow2932">
          <table:table-cell table:style-name="TableCell2933">
            <text:p text:style-name="Normal"><text:span text:style-name="T2934">16.61</text:span><text:span text:style-name="T2935">.</text:span></text:p>
          </table:table-cell>
          <table:table-cell table:style-name="TableCell2936" table:number-columns-spanned="2">
            <text:p text:style-name="P2937">gaminti pirotechnikos priemones</text:p>
          </table:table-cell>
          <table:covered-table-cell/>
          <table:table-cell table:style-name="TableCell2938">
            <text:p text:style-name="P2939">3000<text:s/>litų</text:p>
          </table:table-cell>
        </table:table-row>
        <table:table-row table:style-name="TableRow2940">
          <table:table-cell table:style-name="TableCell2941">
            <text:p text:style-name="P2942">17.</text:p>
          </table:table-cell>
          <table:table-cell table:style-name="TableCell2943" table:number-columns-spanned="3">
            <text:p text:style-name="P2944">Už licencijos importuoti alkoholio produktus, verstis didmenine ir mažmenine prekyba jais išdavimą ir perregistravimą</text:p>
          </table:table-cell>
          <table:covered-table-cell/>
          <table:covered-table-cell/>
        </table:table-row>
        <table:table-row table:style-name="TableRow2945">
          <table:table-cell table:style-name="TableCell2946" table:number-rows-spanned="4">
            <text:p text:style-name="P2947">17.1.</text:p>
          </table:table-cell>
          <table:table-cell table:style-name="TableCell2948" table:number-columns-spanned="3">
            <text:p text:style-name="P2949">už licencijos verstis mažmenine prekyba išdavimą ir perregistravimą (vieneriems metams):</text:p>
          </table:table-cell>
          <table:covered-table-cell/>
          <table:covered-table-cell/>
        </table:table-row>
        <table:table-row table:style-name="TableRow2950">
          <table:covered-table-cell>
            <text:p text:style-name="P2951"/>
          </table:covered-table-cell>
          <table:table-cell table:style-name="TableCell2952" table:number-columns-spanned="2">
            <text:p text:style-name="P2953">alkoholiniais gėrimais</text:p>
          </table:table-cell>
          <table:covered-table-cell/>
          <table:table-cell table:style-name="TableCell2954">
            <text:p text:style-name="P2955">ne<text:s/>mažiau kaip 30000 litų – Vilniaus, Kauno, Klaipėdos, Šiaulių, Panevėžio, Alytaus, Marijampolės, Palangos miestų specializuotose parduotuvėse ir specializuotuose skyriuose, ne mažiau kaip 10000 litų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2956">
          <table:covered-table-cell>
            <text:p text:style-name="P2957"/>
          </table:covered-table-cell>
          <table:table-cell table:style-name="TableCell2958" table:number-columns-spanned="2">
            <text:p text:style-name="P2959">alkoholiniais gėrimais, kurių tūrinė etilo alkoholio koncentracija neviršija 22 procentų</text:p>
          </table:table-cell>
          <table:covered-table-cell/>
          <table:table-cell table:style-name="TableCell2960">
            <text:p text:style-name="P2961">ne mažiau kaip 15000 litų – Vilniaus, Kauno, Klaipėdos, Šiaulių, Panevėžio, Alytaus, Marijampolės, Palangos miestų specializuotose parduotuvėse ir specializuotuose skyriuose, ne mažiau kaip 5000 litų –<text:s/>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62">
          <table:covered-table-cell>
            <text:p text:style-name="P2963"/>
          </table:covered-table-cell>
          <table:table-cell table:style-name="TableCell2964" table:number-columns-spanned="2">
            <text:p text:style-name="P2965">alumi</text:p>
          </table:table-cell>
          <table:covered-table-cell/>
          <table:table-cell table:style-name="TableCell2966">
            <text:p text:style-name="P2967">ne mažiau kaip 3000 litų – Vilniaus, Kauno, Klaipėdos, Šiaulių, Panevėžio, Alytaus, Marijampolės, Palangos miestų prekybos ir viešojo maitinimo įmonėse, ne mažiau kaip 1100 litų –Druskininkų, Neringos, Birštono miestų, rajonų<text:s/>centrų prekybos ir viešojo maitinimo įmonėse, ne mažiau kaip 250 litų – kitų miestų, miesto tipo gyvenviečių, taip pat kaimo prekybos ir viešojo maitinimo įmonėse</text:p>
          </table:table-cell>
        </table:table-row>
        <table:table-row table:style-name="TableRow2968">
          <table:table-cell table:style-name="TableCell2969">
            <text:p text:style-name="P2970"/>
          </table:table-cell>
          <table:table-cell table:style-name="TableCell2971" table:number-columns-spanned="2">
            <text:p text:style-name="P2972">alkoholiniais gėrimais</text:p>
          </table:table-cell>
          <table:covered-table-cell/>
          <table:table-cell table:style-name="TableCell2973">
            <text:p text:style-name="P2974">ne mažiau kaip po 10000 litų kiekvienai parduotuvei neapmuitinamose<text:s/>parduotuvėse</text:p>
          </table:table-cell>
        </table:table-row>
        <table:table-row table:style-name="TableRow2975">
          <table:table-cell table:style-name="TableCell2976">
            <text:p text:style-name="P2977">Pastaba</text:p>
          </table:table-cell>
          <table:table-cell table:style-name="TableCell2978" table:number-columns-spanned="3">
            <text:p text:style-name="Normal">1.<text:s/><text:span text:style-name="T2979">Konkretų 17.1 punkte nurodyto žyminio mokesčio dydį nustato miestų (rajonų) tarybos</text:span>.</text:p>
            <text:p text:style-name="Normal">2.<text:s/><text:span text:style-name="T2980">Už licencijos prekiauti alkoholiniais gėrimais prekybos įmonėse po 22 valandos, o viešojo maitinimo įmonėse – po 24 valandos išdavimą ir<text:s/></text:span><text:span text:style-name="T2981">perregistravimą imamas dvigubo tarifo žyminis mokestis</text:span>.</text:p>
            <text:p text:style-name="Normal">3.<text:s/><text:span text:style-name="T2982">Žyminio mokesčio už vienkartinės licencijos verstis mažmenine prekyba alkoholiniais gėrimais, kurių tūrinė etilo alkoholio koncentracija neviršija 12 procentų, masiniuose renginiuose ir parodose<text:s/></text:span><text:span text:style-name="T2983">išdavimą dydį nustato miestų (rajonų) tarybos</text:span>.</text:p>
            <text:p text:style-name="Normal">4.<text:s/><text:span text:style-name="T2984">Žyminio mokesčio už licencijos verstis mažmenine prekyba alkoholiniais gėrimais, kurių tūrinė etilo alkoholio koncentracija neviršija 22 procentų, kurortinio sezono laikotarpiu išdavimą dydis nustatomas a</text:span><text:span text:style-name="T2985">titinkamai 17.1 punkte nurodytą žyminio mokesčio dydį dalijant proporcingai išduodamos licencijos galiojimo laikui</text:span>.</text:p>
            <text:p text:style-name="Normal"><text:span text:style-name="T2986">5</text:span><text:span text:style-name="T2987">. Prie viešojo maitinimo įmonių priskiriami restoranai, kavinės, barai, bufetai, įskaitant uždaruosius, ir panašiai.</text:span></text:p>
          </table:table-cell>
          <table:covered-table-cell/>
          <table:covered-table-cell/>
        </table:table-row>
        <table:table-row table:style-name="TableRow2988">
          <table:table-cell table:style-name="TableCell2989" table:number-rows-spanned="4">
            <text:p text:style-name="P2990">17.2.</text:p>
          </table:table-cell>
          <table:table-cell table:style-name="TableCell2991" table:number-columns-spanned="3">
            <text:p text:style-name="P2992">už licencijos<text:s/>verstis didmenine prekyba Lietuvos Respublikoje pagamintais alkoholiniais gėrimais išdavimą ir perregistravimą (vieneriems metams):</text:p>
          </table:table-cell>
          <table:covered-table-cell/>
          <table:covered-table-cell/>
        </table:table-row>
        <table:table-row table:style-name="TableRow2993">
          <table:covered-table-cell>
            <text:p text:style-name="P2994"/>
          </table:covered-table-cell>
          <table:table-cell table:style-name="TableCell2995" table:number-columns-spanned="2">
            <text:p text:style-name="P2996">alkoholiniais gėrimais<text:s/></text:p>
          </table:table-cell>
          <table:covered-table-cell/>
          <table:table-cell table:style-name="TableCell2997">
            <text:p text:style-name="P2998">35000 litų</text:p>
          </table:table-cell>
        </table:table-row>
        <table:table-row table:style-name="TableRow2999">
          <table:covered-table-cell>
            <text:p text:style-name="P3000"/>
          </table:covered-table-cell>
          <table:table-cell table:style-name="TableCell3001" table:number-columns-spanned="2">
            <text:p text:style-name="P3002">kiekviename padalinyje, esančiame kitame mieste (rajone)</text:p>
          </table:table-cell>
          <table:covered-table-cell/>
          <table:table-cell table:style-name="TableCell3003">
            <text:p text:style-name="P3004">15000 litų</text:p>
          </table:table-cell>
        </table:table-row>
        <table:table-row table:style-name="TableRow3005">
          <table:covered-table-cell>
            <text:p text:style-name="P3006"/>
          </table:covered-table-cell>
          <table:table-cell table:style-name="TableCell3007" table:number-columns-spanned="2">
            <text:p text:style-name="P3008">alkoholiniais<text:s/>gėrimais, kurių tūrinė etilo alkoholio koncentracija neviršija 22 procentų</text:p>
          </table:table-cell>
          <table:covered-table-cell/>
          <table:table-cell table:style-name="TableCell3009">
            <text:p text:style-name="P3010">17500 litų</text:p>
          </table:table-cell>
        </table:table-row>
        <table:table-row table:style-name="TableRow3011">
          <table:table-cell table:style-name="TableCell3012">
            <text:p text:style-name="P3013"/>
          </table:table-cell>
          <table:table-cell table:style-name="TableCell3014" table:number-columns-spanned="2">
            <text:p text:style-name="P3015">kiekviename padalinyje, esančiame kitame mieste (rajone)</text:p>
          </table:table-cell>
          <table:covered-table-cell/>
          <table:table-cell table:style-name="TableCell3016">
            <text:p text:style-name="P3017">5000 litų</text:p>
          </table:table-cell>
        </table:table-row>
        <table:table-row table:style-name="TableRow3018">
          <table:table-cell table:style-name="TableCell3019">
            <text:p text:style-name="P3020"/>
          </table:table-cell>
          <table:table-cell table:style-name="TableCell3021" table:number-columns-spanned="2">
            <text:p text:style-name="P3022">alumi</text:p>
          </table:table-cell>
          <table:covered-table-cell/>
          <table:table-cell table:style-name="TableCell3023">
            <text:p text:style-name="P3024">8000 litų</text:p>
          </table:table-cell>
        </table:table-row>
        <table:table-row table:style-name="TableRow3025">
          <table:table-cell table:style-name="TableCell3026">
            <text:p text:style-name="P3027"/>
          </table:table-cell>
          <table:table-cell table:style-name="TableCell3028" table:number-columns-spanned="2">
            <text:p text:style-name="P3029">kiekviename padalinyje, esančiame kitame mieste (rajone)</text:p>
          </table:table-cell>
          <table:covered-table-cell/>
          <table:table-cell table:style-name="TableCell3030">
            <text:p text:style-name="P3031">3000 litų</text:p>
          </table:table-cell>
        </table:table-row>
        <table:table-row table:style-name="TableRow3032">
          <table:table-cell table:style-name="TableCell3033">
            <text:p text:style-name="P3034">Pastabos</text:p>
          </table:table-cell>
          <table:table-cell table:style-name="TableCell3035" table:number-columns-spanned="3">
            <text:p text:style-name="Normal">1.<text:s/><text:span text:style-name="T3036">Įmonės, gaminančios 17.2 punkte nurodytus gėrimus ir vykdančios didmeninę prekybą jais, šiame punkte nurodyto žyminio mokesčio nemoka.</text:span></text:p>
            <text:p text:style-name="Normal">2.<text:s/><text:span text:style-name="T3037">Įmonės, gaminančios 17.2 punkte nurodytus gėrimus ir vykdančios mažmeninę prekybą jais, moka 17.1 punkte nurodytą<text:s/></text:span><text:span text:style-name="T3038">žyminį mokestį.</text:span></text:p>
          </table:table-cell>
          <table:covered-table-cell/>
          <table:covered-table-cell/>
        </table:table-row>
        <table:table-row table:style-name="TableRow3039">
          <table:table-cell table:style-name="TableCell3040" table:number-rows-spanned="5">
            <text:p text:style-name="P3041">17.3.</text:p>
          </table:table-cell>
          <table:table-cell table:style-name="TableCell3042" table:number-columns-spanned="3">
            <text:p text:style-name="P3043">už licencijos importuoti alkoholio produktus į Lietuvos Respubliką išdavimą ir perregistravimą (vieneriems metams):</text:p>
          </table:table-cell>
          <table:covered-table-cell/>
          <table:covered-table-cell/>
        </table:table-row>
        <table:table-row table:style-name="TableRow3044">
          <table:covered-table-cell>
            <text:p text:style-name="P3045"/>
          </table:covered-table-cell>
          <table:table-cell table:style-name="TableCell3046" table:number-columns-spanned="2">
            <text:p text:style-name="P3047">degtinę ir kitus alkoholinius gėrimus</text:p>
          </table:table-cell>
          <table:covered-table-cell/>
          <table:table-cell table:style-name="TableCell3048">
            <text:p text:style-name="P3049">470000 litų</text:p>
          </table:table-cell>
        </table:table-row>
        <table:table-row table:style-name="TableRow3050">
          <table:covered-table-cell>
            <text:p text:style-name="P3051"/>
          </table:covered-table-cell>
          <table:table-cell table:style-name="TableCell3052" table:number-columns-spanned="2">
            <text:p text:style-name="P3053">alkoholinius gėrimus (išskyrus degtinę)</text:p>
          </table:table-cell>
          <table:covered-table-cell/>
          <table:table-cell table:style-name="TableCell3054">
            <text:p text:style-name="P3055">380000 litų</text:p>
          </table:table-cell>
        </table:table-row>
        <table:table-row table:style-name="TableRow3056">
          <table:covered-table-cell>
            <text:p text:style-name="P3057"/>
          </table:covered-table-cell>
          <table:table-cell table:style-name="TableCell3058" table:number-columns-spanned="2">
            <text:p text:style-name="P3059">vyną<text:s/>(kurio tūrinė etilo alkoholio koncentracija neviršija 22 procentų) ir alų</text:p>
          </table:table-cell>
          <table:covered-table-cell/>
          <table:table-cell table:style-name="TableCell3060">
            <text:p text:style-name="P3061">150000 litų</text:p>
          </table:table-cell>
        </table:table-row>
        <table:table-row table:style-name="TableRow3062">
          <table:covered-table-cell>
            <text:p text:style-name="P3063"/>
          </table:covered-table-cell>
          <table:table-cell table:style-name="TableCell3064" table:number-columns-spanned="2">
            <text:p text:style-name="P3065">alų</text:p>
          </table:table-cell>
          <table:covered-table-cell/>
          <table:table-cell table:style-name="TableCell3066">
            <text:p text:style-name="P3067">30000 litų</text:p>
          </table:table-cell>
        </table:table-row>
        <table:table-row table:style-name="TableRow3068">
          <table:table-cell table:style-name="TableCell3069">
            <text:p text:style-name="P3070"/>
          </table:table-cell>
          <table:table-cell table:style-name="TableCell3071" table:number-columns-spanned="2">
            <text:p text:style-name="P3072">alkoholio produktus (išskyrus alkoholinius gėrimus)</text:p>
          </table:table-cell>
          <table:covered-table-cell/>
          <table:table-cell table:style-name="TableCell3073">
            <text:p text:style-name="P3074">300 litų</text:p>
          </table:table-cell>
        </table:table-row>
        <table:table-row table:style-name="TableRow3075">
          <table:table-cell table:style-name="TableCell3076">
            <text:p text:style-name="P3077">17.4.</text:p>
          </table:table-cell>
          <table:table-cell table:style-name="TableCell3078" table:number-columns-spanned="3">
            <text:p text:style-name="P3079">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80">
          <table:table-cell table:style-name="TableCell3081">
            <text:p text:style-name="P3082">Pastabos</text:p>
          </table:table-cell>
          <table:table-cell table:style-name="TableCell3083" table:number-columns-spanned="3">
            <text:p text:style-name="P3084"><text:span text:style-name="T3085">1. Už licencijos prekiauti alkoholinių gėrimų likučiais prekybos<text:s/></text:span><text:span text:style-name="T3086">įmonėse po 22 valandos, o viešojo maitinimo įmonėse – po 24 valandos išdavimą imamas dvigubo tarifo žyminis mokestis.</text:span><text:span text:style-name="T3087">.</text:span></text:p>
            <text:p text:style-name="Normal"><text:span text:style-name="T3088">2</text:span><text:span text:style-name="T3089">. Įmonės, iki šio nutarimo įsigaliojimo įsigijusios licencijas verstis mažmenine prekyba vynu (kurio tūrinė etilo alkoholio koncentrac</text:span><text:span text:style-name="T3090">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091"><text:s/>alkoholio koncentracija neviršija 22 procentų, likučiais išdavimą</text:span>.</text:p>
          </table:table-cell>
          <table:covered-table-cell/>
          <table:covered-table-cell/>
        </table:table-row>
        <table:table-row table:style-name="TableRow3092">
          <table:table-cell table:style-name="TableCell3093" table:number-rows-spanned="4">
            <text:p text:style-name="P3094">17.5.</text:p>
          </table:table-cell>
          <table:table-cell table:style-name="TableCell3095">
            <text:p text:style-name="Normal"><text:span text:style-name="T3096">už licencijos verstis didmenine prekyba Lietuvos Respublikoje pagamintų alkoholio produktų likučiais išdavimą (mėnesiui</text:span><text:span text:style-name="T3097">):</text:span></text:p>
          </table:table-cell>
          <table:table-cell table:style-name="TableCell3098" table:number-columns-spanned="2">
            <text:p text:style-name="P3099"/>
          </table:table-cell>
          <table:covered-table-cell/>
        </table:table-row>
        <table:table-row table:style-name="TableRow3100">
          <table:covered-table-cell>
            <text:p text:style-name="P3101"/>
          </table:covered-table-cell>
          <table:table-cell table:style-name="TableCell3102">
            <text:p text:style-name="P3103">alkoholinių gėrimų</text:p>
          </table:table-cell>
          <table:table-cell table:style-name="TableCell3104" table:number-columns-spanned="2">
            <text:p text:style-name="P3105">3000 litų</text:p>
          </table:table-cell>
          <table:covered-table-cell/>
        </table:table-row>
        <table:table-row table:style-name="TableRow3106">
          <table:covered-table-cell>
            <text:p text:style-name="P3107"/>
          </table:covered-table-cell>
          <table:table-cell table:style-name="TableCell3108">
            <text:p text:style-name="P3109">kiekviename padalinyje,<text:s/>esančiame kitame mieste (rajone)</text:p>
          </table:table-cell>
          <table:table-cell table:style-name="TableCell3110" table:number-columns-spanned="2">
            <text:p text:style-name="P3111">1300 litų</text:p>
          </table:table-cell>
          <table:covered-table-cell/>
        </table:table-row>
        <table:table-row table:style-name="TableRow3112">
          <table:covered-table-cell>
            <text:p text:style-name="P3113"/>
          </table:covered-table-cell>
          <table:table-cell table:style-name="TableCell3114">
            <text:p text:style-name="P3115">alkoholinių gėrimų, kurių tūrinė etilo alkoholio koncentracija neviršija 22 procentų</text:p>
          </table:table-cell>
          <table:table-cell table:style-name="TableCell3116" table:number-columns-spanned="2">
            <text:p text:style-name="P3117">1700 litų</text:p>
          </table:table-cell>
          <table:covered-table-cell/>
        </table:table-row>
        <table:table-row table:style-name="TableRow3118">
          <table:table-cell table:style-name="TableCell3119">
            <text:p text:style-name="P3120"/>
          </table:table-cell>
          <table:table-cell table:style-name="TableCell3121">
            <text:p text:style-name="P3122">kiekviename padalinyje, esančiame kitame mieste (rajone)</text:p>
          </table:table-cell>
          <table:table-cell table:style-name="TableCell3123" table:number-columns-spanned="2">
            <text:p text:style-name="P3124">400 litų</text:p>
          </table:table-cell>
          <table:covered-table-cell/>
        </table:table-row>
        <table:table-row table:style-name="TableRow3125">
          <table:table-cell table:style-name="TableCell3126">
            <text:p text:style-name="P3127"/>
          </table:table-cell>
          <table:table-cell table:style-name="TableCell3128">
            <text:p text:style-name="P3129">alaus</text:p>
          </table:table-cell>
          <table:table-cell table:style-name="TableCell3130" table:number-columns-spanned="2">
            <text:p text:style-name="P3131">700 litų</text:p>
          </table:table-cell>
          <table:covered-table-cell/>
        </table:table-row>
        <table:table-row table:style-name="TableRow3132">
          <table:table-cell table:style-name="TableCell3133">
            <text:p text:style-name="P3134"/>
          </table:table-cell>
          <table:table-cell table:style-name="TableCell3135">
            <text:p text:style-name="P3136">kiekviename padalinyje,<text:s/>esančiame kitame mieste (rajone)</text:p>
          </table:table-cell>
          <table:table-cell table:style-name="TableCell3137" table:number-columns-spanned="2">
            <text:p text:style-name="P3138">300 litų</text:p>
          </table:table-cell>
          <table:covered-table-cell/>
        </table:table-row>
        <table:table-row table:style-name="TableRow3139">
          <table:table-cell table:style-name="TableCell3140">
            <text:p text:style-name="P3141">Pastaba</text:p>
          </table:table-cell>
          <table:table-cell table:style-name="TableCell3142" table:number-columns-spanned="3">
            <text:p text:style-name="P3143">Įmonės, iki šio nutarimo įsigaliojimo įsigijusios licencijas verstis didmenine prekyba Lietuvos Respublikoje pagamintu vynu (kurio tūrinė etilo 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144">
          <table:table-cell table:style-name="TableCell3145">
            <text:p text:style-name="P3146">17.6.</text:p>
          </table:table-cell>
          <table:table-cell table:style-name="TableCell3147" table:number-columns-spanned="3">
            <text:p text:style-name="P3148">už licencijos verstis didmenine prekyba importuotų alkoholio<text:s/>produktų likučiais išdavimą (mėnesiui):</text:p>
          </table:table-cell>
          <table:covered-table-cell/>
          <table:covered-table-cell/>
        </table:table-row>
        <table:table-row table:style-name="TableRow3149">
          <table:table-cell table:style-name="TableCell3150">
            <text:p text:style-name="P3151"/>
          </table:table-cell>
          <table:table-cell table:style-name="TableCell3152">
            <text:p text:style-name="P3153">degtinės ir kitų alkoholinių gėrimų</text:p>
          </table:table-cell>
          <table:table-cell table:style-name="TableCell3154" table:number-columns-spanned="2">
            <text:p text:style-name="P3155">41700 litų</text:p>
          </table:table-cell>
          <table:covered-table-cell/>
        </table:table-row>
        <table:table-row table:style-name="TableRow3156">
          <table:table-cell table:style-name="TableCell3157">
            <text:p text:style-name="P3158"/>
          </table:table-cell>
          <table:table-cell table:style-name="TableCell3159">
            <text:p text:style-name="P3160">alkoholinių gėrimų (išskyrus degtinę)</text:p>
          </table:table-cell>
          <table:table-cell table:style-name="TableCell3161" table:number-columns-spanned="2">
            <text:p text:style-name="P3162">33300 litų</text:p>
          </table:table-cell>
          <table:covered-table-cell/>
        </table:table-row>
        <table:table-row table:style-name="TableRow3163">
          <table:table-cell table:style-name="TableCell3164">
            <text:p text:style-name="P3165"/>
          </table:table-cell>
          <table:table-cell table:style-name="TableCell3166">
            <text:p text:style-name="P3167">vyno (kurio tūrinė etilo alkoholio koncentracija neviršija 22 procentų) ir alaus</text:p>
          </table:table-cell>
          <table:table-cell table:style-name="TableCell3168" table:number-columns-spanned="2">
            <text:p text:style-name="P3169">12500 litų</text:p>
          </table:table-cell>
          <table:covered-table-cell/>
        </table:table-row>
        <table:table-row table:style-name="TableRow3170">
          <table:table-cell table:style-name="TableCell3171">
            <text:p text:style-name="P3172"/>
          </table:table-cell>
          <table:table-cell table:style-name="TableCell3173">
            <text:p text:style-name="P3174">alaus</text:p>
          </table:table-cell>
          <table:table-cell table:style-name="TableCell3175" table:number-columns-spanned="2">
            <text:p text:style-name="P3176">2500 litų</text:p>
          </table:table-cell>
          <table:covered-table-cell/>
        </table:table-row>
        <table:table-row table:style-name="TableRow3177">
          <table:table-cell table:style-name="TableCell3178">
            <text:p text:style-name="Normal"><text:span text:style-name="T3179">17.7</text:span><text:span text:style-name="T3180">.</text:span></text:p>
          </table:table-cell>
          <table:table-cell table:style-name="TableCell3181">
            <text:p text:style-name="P3182">už licencijos verstis didmenine prekyba nedenatūruotu etilo alkoholiu išdavimą ir perregistravimą</text:p>
          </table:table-cell>
          <table:table-cell table:style-name="TableCell3183" table:number-columns-spanned="2">
            <text:p text:style-name="P3184">500 litų</text:p>
          </table:table-cell>
          <table:covered-table-cell/>
        </table:table-row>
        <table:table-row table:style-name="TableRow3185">
          <table:table-cell table:style-name="TableCell3186">
            <text:p text:style-name="P3187">18.</text:p>
          </table:table-cell>
          <table:table-cell table:style-name="TableCell3188">
            <text:p text:style-name="P3189">Už vaistų ir vaistinių medžiagų įrašymą į Valstybinį vaistų registrą</text:p>
          </table:table-cell>
          <table:table-cell table:style-name="TableCell3190" table:number-columns-spanned="2">
            <text:p text:style-name="P3191">32 litai</text:p>
          </table:table-cell>
          <table:covered-table-cell/>
        </table:table-row>
        <table:table-row table:style-name="TableRow3192">
          <table:table-cell table:style-name="TableCell3193">
            <text:p text:style-name="P3194">19.</text:p>
          </table:table-cell>
          <table:table-cell table:style-name="TableCell3195" table:number-columns-spanned="3">
            <text:p text:style-name="P3196">Už liudijimo gaminti, montuoti ir rekonstruoti<text:s/>potencialiai pavojingus įrenginius išdavimą, šių įrenginių registravimą ir leidimo eksploatuoti įregistruotus įrenginius išdavimą:</text:p>
          </table:table-cell>
          <table:covered-table-cell/>
          <table:covered-table-cell/>
        </table:table-row>
        <table:table-row table:style-name="TableRow3197">
          <table:table-cell table:style-name="TableCell3198">
            <text:p text:style-name="P3199">19.1.</text:p>
          </table:table-cell>
          <table:table-cell table:style-name="TableCell3200">
            <text:p text:style-name="P3201">liudijimo išdavimą</text:p>
          </table:table-cell>
          <table:table-cell table:style-name="TableCell3202" table:number-columns-spanned="2">
            <text:p text:style-name="P3203">300 litų</text:p>
          </table:table-cell>
          <table:covered-table-cell/>
        </table:table-row>
        <table:table-row table:style-name="TableRow3204">
          <table:table-cell table:style-name="TableCell3205">
            <text:p text:style-name="P3206">19.2.</text:p>
          </table:table-cell>
          <table:table-cell table:style-name="TableCell3207">
            <text:p text:style-name="P3208">įrenginių registravimą</text:p>
          </table:table-cell>
          <table:table-cell table:style-name="TableCell3209" table:number-columns-spanned="2">
            <text:p text:style-name="P3210">60 litų</text:p>
          </table:table-cell>
          <table:covered-table-cell/>
        </table:table-row>
        <table:table-row table:style-name="TableRow3211">
          <table:table-cell table:style-name="TableCell3212">
            <text:p text:style-name="P3213">19.3.</text:p>
          </table:table-cell>
          <table:table-cell table:style-name="TableCell3214">
            <text:p text:style-name="P3215">leidimo eksploatuoti įregistruotus įrenginius<text:s/>išdavimą</text:p>
          </table:table-cell>
          <table:table-cell table:style-name="TableCell3216" table:number-columns-spanned="2">
            <text:p text:style-name="P3217">200 litų</text:p>
          </table:table-cell>
          <table:covered-table-cell/>
        </table:table-row>
        <table:table-row table:style-name="TableRow3218">
          <table:table-cell table:style-name="TableCell3219">
            <text:p text:style-name="P3220">20.</text:p>
          </table:table-cell>
          <table:table-cell table:style-name="TableCell3221" table:number-columns-spanned="3">
            <text:p text:style-name="P3222">Už leidimo vežti pavojingas medžiagas pagal Jungtinių Tautų Organizacijos klasifikaciją, radioaktyviąsias medžiagas išdavimą:</text:p>
          </table:table-cell>
          <table:covered-table-cell/>
          <table:covered-table-cell/>
        </table:table-row>
        <table:table-row table:style-name="TableRow3223">
          <table:table-cell table:style-name="TableCell3224">
            <text:p text:style-name="P3225">20.1.</text:p>
          </table:table-cell>
          <table:table-cell table:style-name="TableCell3226">
            <text:p text:style-name="P3227">leidimo įvežti, išvežti, pervežti pavojingas medžiagas pagal Jungtinių Tautų Organizacijos<text:s/>klasifikaciją išdavimą</text:p>
          </table:table-cell>
          <table:table-cell table:style-name="TableCell3228" table:number-columns-spanned="2">
            <text:p text:style-name="P3229">40 litų</text:p>
          </table:table-cell>
          <table:covered-table-cell/>
        </table:table-row>
        <table:table-row table:style-name="TableRow3230">
          <table:table-cell table:style-name="TableCell3231">
            <text:p text:style-name="P3232">20.2.</text:p>
          </table:table-cell>
          <table:table-cell table:style-name="TableCell3233">
            <text:p text:style-name="P3234">leidimo įvežti, išvežti branduolinį kurą išdavimą</text:p>
          </table:table-cell>
          <table:table-cell table:style-name="TableCell3235" table:number-columns-spanned="2">
            <text:p text:style-name="P3236">100 litų</text:p>
          </table:table-cell>
          <table:covered-table-cell/>
        </table:table-row>
        <table:table-row table:style-name="TableRow3237">
          <table:table-cell table:style-name="TableCell3238">
            <text:p text:style-name="P3239">20.3.</text:p>
          </table:table-cell>
          <table:table-cell table:style-name="TableCell3240">
            <text:p text:style-name="P3241">leidimo įvežti, išvežti, pervežti radioaktyviąsias medžiagas išdavimą</text:p>
          </table:table-cell>
          <table:table-cell table:style-name="TableCell3242" table:number-columns-spanned="2">
            <text:p text:style-name="P3243">70 litų</text:p>
          </table:table-cell>
          <table:covered-table-cell/>
        </table:table-row>
        <table:table-row table:style-name="TableRow3244">
          <table:table-cell table:style-name="TableCell3245">
            <text:p text:style-name="P3246">21.</text:p>
          </table:table-cell>
          <table:table-cell table:style-name="TableCell3247" table:number-columns-spanned="3">
            <text:p text:style-name="P3248">Už potencialiai pavojingų įrenginių periodišką techninį patikrinimą:</text:p>
          </table:table-cell>
          <table:covered-table-cell/>
          <table:covered-table-cell/>
        </table:table-row>
        <table:table-row table:style-name="TableRow3249">
          <table:table-cell table:style-name="TableCell3250" table:number-rows-spanned="4">
            <text:p text:style-name="P3251">21.1.</text:p>
          </table:table-cell>
          <table:table-cell table:style-name="TableCell3252" table:number-columns-spanned="3">
            <text:p text:style-name="P3253">slėginio įrenginio:<text:s/></text:p>
          </table:table-cell>
          <table:covered-table-cell/>
          <table:covered-table-cell/>
        </table:table-row>
        <table:table-row table:style-name="TableRow3254">
          <table:covered-table-cell>
            <text:p text:style-name="P3255"/>
          </table:covered-table-cell>
          <table:table-cell table:style-name="TableCell3256">
            <text:p text:style-name="P3257">hidraulinį bandymą</text:p>
          </table:table-cell>
          <table:table-cell table:style-name="TableCell3258" table:number-columns-spanned="2">
            <text:p text:style-name="P3259">70 litų<text:s/></text:p>
          </table:table-cell>
          <table:covered-table-cell/>
        </table:table-row>
        <table:table-row table:style-name="TableRow3260">
          <table:covered-table-cell>
            <text:p text:style-name="P3261"/>
          </table:covered-table-cell>
          <table:table-cell table:style-name="TableCell3262">
            <text:p text:style-name="P3263">vidaus apžiūrą</text:p>
          </table:table-cell>
          <table:table-cell table:style-name="TableCell3264" table:number-columns-spanned="2">
            <text:p text:style-name="P3265">70 litų<text:s/></text:p>
          </table:table-cell>
          <table:covered-table-cell/>
        </table:table-row>
        <table:table-row table:style-name="TableRow3266">
          <table:covered-table-cell>
            <text:p text:style-name="P3267"/>
          </table:covered-table-cell>
          <table:table-cell table:style-name="TableCell3268">
            <text:p text:style-name="P3269">orinę apžiūrą</text:p>
          </table:table-cell>
          <table:table-cell table:style-name="TableCell3270" table:number-columns-spanned="2">
            <text:p text:style-name="P3271">50 litų</text:p>
          </table:table-cell>
          <table:covered-table-cell/>
        </table:table-row>
        <table:table-row table:style-name="TableRow3272">
          <table:table-cell table:style-name="TableCell3273" table:number-rows-spanned="3">
            <text:p text:style-name="P3274">21.2.</text:p>
          </table:table-cell>
          <table:table-cell table:style-name="TableCell3275" table:number-columns-spanned="3">
            <text:p text:style-name="P3276">kėlimo įrenginio:<text:s/></text:p>
          </table:table-cell>
          <table:covered-table-cell/>
          <table:covered-table-cell/>
        </table:table-row>
        <table:table-row table:style-name="TableRow3277">
          <table:covered-table-cell>
            <text:p text:style-name="P3278"/>
          </table:covered-table-cell>
          <table:table-cell table:style-name="TableCell3279">
            <text:p text:style-name="P3280">nuodugnų techninį patikrinimą</text:p>
          </table:table-cell>
          <table:table-cell table:style-name="TableCell3281" table:number-columns-spanned="2">
            <text:p text:style-name="P3282">70 litų<text:s/></text:p>
          </table:table-cell>
          <table:covered-table-cell/>
        </table:table-row>
        <table:table-row table:style-name="TableRow3283">
          <table:covered-table-cell>
            <text:p text:style-name="P3284"/>
          </table:covered-table-cell>
          <table:table-cell table:style-name="TableCell3285">
            <text:p text:style-name="P3286">dalinį techninį patikrinimą</text:p>
          </table:table-cell>
          <table:table-cell table:style-name="TableCell3287" table:number-columns-spanned="2">
            <text:p text:style-name="P3288">50 litų</text:p>
          </table:table-cell>
          <table:covered-table-cell/>
        </table:table-row>
        <table:table-row table:style-name="TableRow3289">
          <table:table-cell table:style-name="TableCell3290">
            <text:p text:style-name="P3291">22.</text:p>
          </table:table-cell>
          <table:table-cell table:style-name="TableCell3292">
            <text:p text:style-name="P3293">Už leidimo atlikti sprogdinimo darbus<text:s/>išdavimą</text:p>
          </table:table-cell>
          <table:table-cell table:style-name="TableCell3294" table:number-columns-spanned="2">
            <text:p text:style-name="P3295">100 litų</text:p>
          </table:table-cell>
          <table:covered-table-cell/>
        </table:table-row>
        <table:table-row table:style-name="TableRow3296">
          <table:table-cell table:style-name="TableCell3297">
            <text:p text:style-name="P3298">23.</text:p>
          </table:table-cell>
          <table:table-cell table:style-name="TableCell3299" table:number-columns-spanned="3">
            <text:p text:style-name="P3300">Už vertybinių popierių emisijos įregistravimą ir paskelbimą:</text:p>
          </table:table-cell>
          <table:covered-table-cell/>
          <table:covered-table-cell/>
        </table:table-row>
        <table:table-row table:style-name="TableRow3301">
          <table:table-cell table:style-name="TableCell3302">
            <text:p text:style-name="P3303">23.1.</text:p>
          </table:table-cell>
          <table:table-cell table:style-name="TableCell3304">
            <text:p text:style-name="P3305">už vertybinių popierių emisijos, kuria papildomai sukaupiamos piniginės lėšos ir kitas turtas emitento veiklai plėtoti įregistravimą</text:p>
          </table:table-cell>
          <table:table-cell table:style-name="TableCell3306" table:number-columns-spanned="2">
            <text:p text:style-name="P3307">0,1 procento įregistruojamų<text:s/>vertybinių popierių bendros nominalios vertės, bet ne mažiau kaip 300 litų</text:p>
          </table:table-cell>
          <table:covered-table-cell/>
        </table:table-row>
        <table:table-row table:style-name="TableRow3308">
          <table:table-cell table:style-name="TableCell3309">
            <text:p text:style-name="P3310">23.2.</text:p>
          </table:table-cell>
          <table:table-cell table:style-name="TableCell3311">
            <text:p text:style-name="P3312">kitais atvejais</text:p>
          </table:table-cell>
          <table:table-cell table:style-name="TableCell3313" table:number-columns-spanned="2">
            <text:p text:style-name="P3314">300 litų</text:p>
          </table:table-cell>
          <table:covered-table-cell/>
        </table:table-row>
        <table:table-row table:style-name="TableRow3315">
          <table:table-cell table:style-name="TableCell3316">
            <text:p text:style-name="P3317">24.</text:p>
          </table:table-cell>
          <table:table-cell table:style-name="TableCell3318" table:number-columns-spanned="3">
            <text:p text:style-name="P3319">Už licencijos medžioti laukinius kanopinius žvėris ir švelniakailius žvėrelius Lietuvos Respublikos gyventojams ir už leidimo verstis mėgėjiška<text:s/>žūkle neišnuomotuose žūklei vandens telkiniuose išdavimą:</text:p>
          </table:table-cell>
          <table:covered-table-cell/>
          <table:covered-table-cell/>
        </table:table-row>
        <table:table-row table:style-name="TableRow3320">
          <table:table-cell table:style-name="TableCell3321">
            <text:p text:style-name="P3322">24.1.</text:p>
          </table:table-cell>
          <table:table-cell table:style-name="TableCell3323" table:number-columns-spanned="3">
            <text:p text:style-name="P3324">licencijos medžioti išdavimą:</text:p>
          </table:table-cell>
          <table:covered-table-cell/>
          <table:covered-table-cell/>
        </table:table-row>
        <table:table-row table:style-name="TableRow3325">
          <table:table-cell table:style-name="TableCell3326" table:number-rows-spanned="3">
            <text:p text:style-name="P3327">24.1.1.</text:p>
          </table:table-cell>
          <table:table-cell table:style-name="TableCell3328" table:number-columns-spanned="3">
            <text:p text:style-name="P3329">briedis:<text:s/></text:p>
          </table:table-cell>
          <table:covered-table-cell/>
          <table:covered-table-cell/>
        </table:table-row>
        <table:table-row table:style-name="TableRow3330">
          <table:covered-table-cell>
            <text:p text:style-name="P3331"/>
          </table:covered-table-cell>
          <table:table-cell table:style-name="TableCell3332">
            <text:p text:style-name="P3333">patinas</text:p>
          </table:table-cell>
          <table:table-cell table:style-name="TableCell3334" table:number-columns-spanned="2">
            <text:p text:style-name="P3335">30 litų<text:s/></text:p>
          </table:table-cell>
          <table:covered-table-cell/>
        </table:table-row>
        <table:table-row table:style-name="TableRow3336">
          <table:covered-table-cell>
            <text:p text:style-name="P3337"/>
          </table:covered-table-cell>
          <table:table-cell table:style-name="TableCell3338">
            <text:p text:style-name="P3339">patelė ar jauniklis</text:p>
          </table:table-cell>
          <table:table-cell table:style-name="TableCell3340" table:number-columns-spanned="2">
            <text:p text:style-name="P3341">20 litų</text:p>
          </table:table-cell>
          <table:covered-table-cell/>
        </table:table-row>
        <table:table-row table:style-name="TableRow3342">
          <table:table-cell table:style-name="TableCell3343" table:number-rows-spanned="3">
            <text:p text:style-name="P3344">24.1.2.</text:p>
          </table:table-cell>
          <table:table-cell table:style-name="TableCell3345" table:number-columns-spanned="3">
            <text:p text:style-name="P3346">elnias:<text:s/></text:p>
          </table:table-cell>
          <table:covered-table-cell/>
          <table:covered-table-cell/>
        </table:table-row>
        <table:table-row table:style-name="TableRow3347">
          <table:covered-table-cell>
            <text:p text:style-name="P3348"/>
          </table:covered-table-cell>
          <table:table-cell table:style-name="TableCell3349">
            <text:p text:style-name="P3350">patinas</text:p>
          </table:table-cell>
          <table:table-cell table:style-name="TableCell3351" table:number-columns-spanned="2">
            <text:p text:style-name="P3352">40 litų<text:s/></text:p>
          </table:table-cell>
          <table:covered-table-cell/>
        </table:table-row>
        <table:table-row table:style-name="TableRow3353">
          <table:covered-table-cell>
            <text:p text:style-name="P3354"/>
          </table:covered-table-cell>
          <table:table-cell table:style-name="TableCell3355">
            <text:p text:style-name="P3356">patelė ar jauniklis</text:p>
          </table:table-cell>
          <table:table-cell table:style-name="TableCell3357" table:number-columns-spanned="2">
            <text:p text:style-name="P3358">20 litų</text:p>
          </table:table-cell>
          <table:covered-table-cell/>
        </table:table-row>
        <table:table-row table:style-name="TableRow3359">
          <table:table-cell table:style-name="TableCell3360">
            <text:p text:style-name="P3361">24.1.3.</text:p>
          </table:table-cell>
          <table:table-cell table:style-name="TableCell3362">
            <text:p text:style-name="P3363">stirna</text:p>
          </table:table-cell>
          <table:table-cell table:style-name="TableCell3364" table:number-columns-spanned="2">
            <text:p text:style-name="P3365">10 litų</text:p>
          </table:table-cell>
          <table:covered-table-cell/>
        </table:table-row>
        <table:table-row table:style-name="TableRow3366">
          <table:table-cell table:style-name="TableCell3367" table:number-rows-spanned="3">
            <text:p text:style-name="P3368">24.1.4.</text:p>
          </table:table-cell>
          <table:table-cell table:style-name="TableCell3369" table:number-columns-spanned="3">
            <text:p text:style-name="P3370">šernas:<text:s/></text:p>
          </table:table-cell>
          <table:covered-table-cell/>
          <table:covered-table-cell/>
        </table:table-row>
        <table:table-row table:style-name="TableRow3371">
          <table:covered-table-cell>
            <text:p text:style-name="P3372"/>
          </table:covered-table-cell>
          <table:table-cell table:style-name="TableCell3373">
            <text:p text:style-name="P3374">suaugęs</text:p>
          </table:table-cell>
          <table:table-cell table:style-name="TableCell3375" table:number-columns-spanned="2">
            <text:p text:style-name="P3376">10 litų<text:s/></text:p>
          </table:table-cell>
          <table:covered-table-cell/>
        </table:table-row>
        <table:table-row table:style-name="TableRow3377">
          <table:covered-table-cell>
            <text:p text:style-name="P3378"/>
          </table:covered-table-cell>
          <table:table-cell table:style-name="TableCell3379">
            <text:p text:style-name="P3380">jauniklis</text:p>
          </table:table-cell>
          <table:table-cell table:style-name="TableCell3381" table:number-columns-spanned="2">
            <text:p text:style-name="P3382">5 litai</text:p>
          </table:table-cell>
          <table:covered-table-cell/>
        </table:table-row>
        <table:table-row table:style-name="TableRow3383">
          <table:table-cell table:style-name="TableCell3384" table:number-rows-spanned="4">
            <text:p text:style-name="P3385">24.2.</text:p>
          </table:table-cell>
          <table:table-cell table:style-name="TableCell3386" table:number-columns-spanned="3">
            <text:p text:style-name="P3387">leidimų verstis mėgėjiška žūkle neišnuomotuose žūklei vandens telkiniuose išdavimą:<text:s/></text:p>
          </table:table-cell>
          <table:covered-table-cell/>
          <table:covered-table-cell/>
        </table:table-row>
        <table:table-row table:style-name="TableRow3388">
          <table:covered-table-cell>
            <text:p text:style-name="P3389"/>
          </table:covered-table-cell>
          <table:table-cell table:style-name="TableCell3390">
            <text:p text:style-name="P3391">metams</text:p>
          </table:table-cell>
          <table:table-cell table:style-name="TableCell3392" table:number-columns-spanned="2">
            <text:p text:style-name="P3393">10 litų<text:s/></text:p>
          </table:table-cell>
          <table:covered-table-cell/>
        </table:table-row>
        <table:table-row table:style-name="TableRow3394">
          <table:covered-table-cell>
            <text:p text:style-name="P3395"/>
          </table:covered-table-cell>
          <table:table-cell table:style-name="TableCell3396">
            <text:p text:style-name="P3397">mėnesiui</text:p>
          </table:table-cell>
          <table:table-cell table:style-name="TableCell3398" table:number-columns-spanned="2">
            <text:p text:style-name="P3399">3 litai<text:s/></text:p>
          </table:table-cell>
          <table:covered-table-cell/>
        </table:table-row>
        <table:table-row table:style-name="TableRow3400">
          <table:covered-table-cell>
            <text:p text:style-name="P3401"/>
          </table:covered-table-cell>
          <table:table-cell table:style-name="TableCell3402">
            <text:p text:style-name="P3403">parai</text:p>
          </table:table-cell>
          <table:table-cell table:style-name="TableCell3404" table:number-columns-spanned="2">
            <text:p text:style-name="P3405">1 litas</text:p>
          </table:table-cell>
          <table:covered-table-cell/>
        </table:table-row>
        <table:table-row table:style-name="TableRow3406">
          <table:table-cell table:style-name="TableCell3407">
            <text:p text:style-name="P3408">Pastaba</text:p>
          </table:table-cell>
          <table:table-cell table:style-name="TableCell3409" table:number-columns-spanned="3">
            <text:p text:style-name="P3410">Už leidimo verstis mėgėjiška žūkle<text:s/>neišnuomotuose žūklei vandens telkiniuose išdavimą invalidams, pensininkams, vietos kaimo gyventojams, gyvenantiems ne toliau kaip už kilometro nuo vandens telkinio, neetatiniams aplinkos apsaugos inspektoriams, asmenims, padedantiems atlikti žuvivaisos ir<text:s/>monitoringo darbus, vaikams iki 16 metų žyminis mokestis mažinamas 100 procentų.</text:p>
          </table:table-cell>
          <table:covered-table-cell/>
          <table:covered-table-cell/>
        </table:table-row>
        <table:table-row table:style-name="TableRow3411">
          <table:table-cell table:style-name="TableCell3412">
            <text:p text:style-name="P3413">25.</text:p>
          </table:table-cell>
          <table:table-cell table:style-name="TableCell3414" table:number-columns-spanned="3">
            <text:p text:style-name="P3415">Už valstybinių inspekcijų prie Susisiekimo ministerijos išduodamus dokumentus:</text:p>
          </table:table-cell>
          <table:covered-table-cell/>
          <table:covered-table-cell/>
        </table:table-row>
        <table:table-row table:style-name="TableRow3416">
          <table:table-cell table:style-name="TableCell3417">
            <text:p text:style-name="P3418">25.1.</text:p>
          </table:table-cell>
          <table:table-cell table:style-name="TableCell3419">
            <text:p text:style-name="P3420">už vienkartinio leidimo važiuoti į kitas valstybes transporto priemone, skirta<text:s/>vežti kroviniams tarptautiniais maršrutais, išdavimą Lietuvos Respublikos vežėjams</text:p>
          </table:table-cell>
          <table:table-cell table:style-name="TableCell3421" table:number-columns-spanned="2">
            <text:p text:style-name="P3422">20 litų</text:p>
          </table:table-cell>
          <table:covered-table-cell/>
        </table:table-row>
        <table:table-row table:style-name="TableRow3423">
          <table:table-cell table:style-name="TableCell3424">
            <text:p text:style-name="P3425">25.2.</text:p>
          </table:table-cell>
          <table:table-cell table:style-name="TableCell3426">
            <text:p text:style-name="P3427">už Europos transporto ministrų konferencijos daugiašalio leidimo Lietuvos Respublikoje registruotoms kelių transporto priemonėms išdavimą</text:p>
          </table:table-cell>
          <table:table-cell table:style-name="TableCell3428" table:number-columns-spanned="2">
            <text:p text:style-name="P3429">3000 litų, kelių<text:s/>transporto priemonėms, turinčioms „Žaliojo“ automobilio sertifikatą 1000 litų</text:p>
          </table:table-cell>
          <table:covered-table-cell/>
        </table:table-row>
        <table:table-row table:style-name="TableRow3430">
          <table:table-cell table:style-name="TableCell3431">
            <text:p text:style-name="Normal"><text:span text:style-name="T3432">25.3</text:span><text:span text:style-name="T3433">.</text:span></text:p>
          </table:table-cell>
          <table:table-cell table:style-name="TableCell3434">
            <text:p text:style-name="P3435">už vidaus vandenų uostų ir prieplaukų įregistravimą:</text:p>
          </table:table-cell>
          <table:table-cell table:style-name="TableCell3436" table:number-columns-spanned="2">
            <text:p text:style-name="P3437"/>
          </table:table-cell>
          <table:covered-table-cell/>
        </table:table-row>
        <table:table-row table:style-name="TableRow3438">
          <table:table-cell table:style-name="TableCell3439">
            <text:p text:style-name="P3440"/>
          </table:table-cell>
          <table:table-cell table:style-name="TableCell3441">
            <text:p text:style-name="P3442">vidaus vandenų uostų<text:s/></text:p>
          </table:table-cell>
          <table:table-cell table:style-name="TableCell3443" table:number-columns-spanned="2">
            <text:p text:style-name="P3444">250 litų</text:p>
          </table:table-cell>
          <table:covered-table-cell/>
        </table:table-row>
        <table:table-row table:style-name="TableRow3445">
          <table:table-cell table:style-name="TableCell3446">
            <text:p text:style-name="P3447"/>
          </table:table-cell>
          <table:table-cell table:style-name="TableCell3448">
            <text:p text:style-name="P3449">vidaus vandenų prieplaukų<text:s/></text:p>
          </table:table-cell>
          <table:table-cell table:style-name="TableCell3450" table:number-columns-spanned="2">
            <text:p text:style-name="P3451">150 litų</text:p>
          </table:table-cell>
          <table:covered-table-cell/>
        </table:table-row>
        <table:table-row table:style-name="TableRow3452">
          <table:table-cell table:style-name="TableCell3453">
            <text:p text:style-name="P3454">25.4.</text:p>
          </table:table-cell>
          <table:table-cell table:style-name="TableCell3455">
            <text:p text:style-name="P3456">už Vandens transporto valstybinės<text:s/>kontrolės ir saugaus plaukiojimo inspekcijos išduodamus dokumentus:</text:p>
          </table:table-cell>
          <table:table-cell table:style-name="TableCell3457" table:number-columns-spanned="2">
            <text:p text:style-name="P3458"/>
          </table:table-cell>
          <table:covered-table-cell/>
        </table:table-row>
        <table:table-row table:style-name="TableRow3459">
          <table:table-cell table:style-name="TableCell3460">
            <text:p text:style-name="P3461"/>
          </table:table-cell>
          <table:table-cell table:style-name="TableCell3462">
            <text:p text:style-name="P3463">kapitono, laivavedžio, laivo specialisto, mechaniko diplomo</text:p>
          </table:table-cell>
          <table:table-cell table:style-name="TableCell3464" table:number-columns-spanned="2">
            <text:p text:style-name="P3465">40 litų</text:p>
          </table:table-cell>
          <table:covered-table-cell/>
        </table:table-row>
        <table:table-row table:style-name="TableRow3466">
          <table:table-cell table:style-name="TableCell3467">
            <text:p text:style-name="P3468"/>
          </table:table-cell>
          <table:table-cell table:style-name="TableCell3469">
            <text:p text:style-name="P3470">kvalifikacinio liudijimo<text:s/></text:p>
          </table:table-cell>
          <table:table-cell table:style-name="TableCell3471" table:number-columns-spanned="2">
            <text:p text:style-name="P3472">30 litų</text:p>
          </table:table-cell>
          <table:covered-table-cell/>
        </table:table-row>
        <table:table-row table:style-name="TableRow3473">
          <table:table-cell table:style-name="TableCell3474">
            <text:p text:style-name="P3475"/>
          </table:table-cell>
          <table:table-cell table:style-name="TableCell3476">
            <text:p text:style-name="P3477">pažymėjimo<text:s/></text:p>
          </table:table-cell>
          <table:table-cell table:style-name="TableCell3478" table:number-columns-spanned="2">
            <text:p text:style-name="P3479">20 litų</text:p>
          </table:table-cell>
          <table:covered-table-cell/>
        </table:table-row>
        <table:table-row table:style-name="TableRow3480">
          <table:table-cell table:style-name="TableCell3481">
            <text:p text:style-name="P3482"/>
          </table:table-cell>
          <table:table-cell table:style-name="TableCell3483">
            <text:p text:style-name="P3484">laivo įgulos minimumo liudijimo<text:s/></text:p>
          </table:table-cell>
          <table:table-cell table:style-name="TableCell3485" table:number-columns-spanned="2">
            <text:p text:style-name="P3486">10 litų</text:p>
          </table:table-cell>
          <table:covered-table-cell/>
        </table:table-row>
        <table:table-row table:style-name="TableRow3487">
          <table:table-cell table:style-name="TableCell3488">
            <text:p text:style-name="P3489"/>
          </table:table-cell>
          <table:table-cell table:style-name="TableCell3490">
            <text:p text:style-name="P3491">diplomo patvirtinimo<text:s/></text:p>
          </table:table-cell>
          <table:table-cell table:style-name="TableCell3492" table:number-columns-spanned="2">
            <text:p text:style-name="P3493">10 litų</text:p>
          </table:table-cell>
          <table:covered-table-cell/>
        </table:table-row>
        <table:table-row table:style-name="TableRow3494">
          <table:table-cell table:style-name="TableCell3495">
            <text:p text:style-name="P3496"/>
          </table:table-cell>
          <table:table-cell table:style-name="TableCell3497">
            <text:p text:style-name="P3498">pažymos, pažymos dublikato<text:s/></text:p>
          </table:table-cell>
          <table:table-cell table:style-name="TableCell3499" table:number-columns-spanned="2">
            <text:p text:style-name="P3500">10 litų</text:p>
          </table:table-cell>
          <table:covered-table-cell/>
        </table:table-row>
        <table:table-row table:style-name="TableRow3501">
          <table:table-cell table:style-name="TableCell3502">
            <text:p text:style-name="P3503"/>
          </table:table-cell>
          <table:table-cell table:style-name="TableCell3504">
            <text:p text:style-name="P3505">laivo įkeitimo sutarties įregistravimo<text:s/></text:p>
          </table:table-cell>
          <table:table-cell table:style-name="TableCell3506" table:number-columns-spanned="2">
            <text:p text:style-name="P3507">25 litai</text:p>
          </table:table-cell>
          <table:covered-table-cell/>
        </table:table-row>
        <table:table-row table:style-name="TableRow3508">
          <table:table-cell table:style-name="TableCell3509">
            <text:p text:style-name="P3510"/>
          </table:table-cell>
          <table:table-cell table:style-name="TableCell3511">
            <text:p text:style-name="P3512">laivo žurnalo (tvirtinimas, išdavimas ir įregistravimas)<text:s/></text:p>
          </table:table-cell>
          <table:table-cell table:style-name="TableCell3513" table:number-columns-spanned="2">
            <text:p text:style-name="P3514">20 litų</text:p>
          </table:table-cell>
          <table:covered-table-cell/>
        </table:table-row>
        <table:table-row table:style-name="TableRow3515">
          <table:table-cell table:style-name="TableCell3516">
            <text:p text:style-name="P3517"/>
          </table:table-cell>
          <table:table-cell table:style-name="TableCell3518">
            <text:p text:style-name="P3519">Už dokumentą, išduodamą vietoj pamestojo, žyminio mokesčio tarifas<text:s/>didinamas 100 procentų</text:p>
          </table:table-cell>
          <table:table-cell table:style-name="TableCell3520" table:number-columns-spanned="2">
            <text:p text:style-name="P3521"/>
          </table:table-cell>
          <table:covered-table-cell/>
        </table:table-row>
        <table:table-row table:style-name="TableRow3522">
          <table:table-cell table:style-name="TableCell3523">
            <text:p text:style-name="P3524">26.</text:p>
          </table:table-cell>
          <table:table-cell table:style-name="TableCell3525" table:number-columns-spanned="3">
            <text:p text:style-name="P3526">Už laivų ir kitų plaukiojimo priemonių, išskyrus irklines valtis, įregistravimą ar išregistravimą ir atitinkamų dokumentų išdavimą:</text:p>
          </table:table-cell>
          <table:covered-table-cell/>
          <table:covered-table-cell/>
        </table:table-row>
        <table:table-row table:style-name="TableRow3527">
          <table:table-cell table:style-name="TableCell3528">
            <text:p text:style-name="P3529">26.1.</text:p>
          </table:table-cell>
          <table:table-cell table:style-name="TableCell3530">
            <text:p text:style-name="P3531">laivo įregistravimą į laivų registrą ar laivų knygą ir atitinkamų dokumentų išdavimą:</text:p>
          </table:table-cell>
          <table:table-cell table:style-name="TableCell3532" table:number-columns-spanned="2">
            <text:p text:style-name="P3533"/>
          </table:table-cell>
          <table:covered-table-cell/>
        </table:table-row>
        <table:table-row table:style-name="TableRow3534">
          <table:table-cell table:style-name="TableCell3535">
            <text:p text:style-name="P3536"/>
          </table:table-cell>
          <table:table-cell table:style-name="TableCell3537">
            <text:p text:style-name="P3538">jūrų laivo<text:s/></text:p>
          </table:table-cell>
          <table:table-cell table:style-name="TableCell3539" table:number-columns-spanned="2">
            <text:p text:style-name="P3540">400 litų</text:p>
          </table:table-cell>
          <table:covered-table-cell/>
        </table:table-row>
        <table:table-row table:style-name="TableRow3541">
          <table:table-cell table:style-name="TableCell3542">
            <text:p text:style-name="P3543"/>
          </table:table-cell>
          <table:table-cell table:style-name="TableCell3544">
            <text:p text:style-name="P3545">jūrų ir upių tipo laivo<text:s/></text:p>
          </table:table-cell>
          <table:table-cell table:style-name="TableCell3546" table:number-columns-spanned="2">
            <text:p text:style-name="P3547">200 litų</text:p>
          </table:table-cell>
          <table:covered-table-cell/>
        </table:table-row>
        <table:table-row table:style-name="TableRow3548">
          <table:table-cell table:style-name="TableCell3549">
            <text:p text:style-name="P3550"/>
          </table:table-cell>
          <table:table-cell table:style-name="TableCell3551">
            <text:p text:style-name="P3552">upių laivo<text:s/></text:p>
          </table:table-cell>
          <table:table-cell table:style-name="TableCell3553" table:number-columns-spanned="2">
            <text:p text:style-name="P3554">200 litų</text:p>
          </table:table-cell>
          <table:covered-table-cell/>
        </table:table-row>
        <table:table-row table:style-name="TableRow3555">
          <table:table-cell table:style-name="TableCell3556">
            <text:p text:style-name="P3557"/>
          </table:table-cell>
          <table:table-cell table:style-name="TableCell3558">
            <text:p text:style-name="P3559">katerio<text:s/></text:p>
          </table:table-cell>
          <table:table-cell table:style-name="TableCell3560" table:number-columns-spanned="2">
            <text:p text:style-name="P3561">11 litų</text:p>
          </table:table-cell>
          <table:covered-table-cell/>
        </table:table-row>
        <table:table-row table:style-name="TableRow3562">
          <table:table-cell table:style-name="TableCell3563">
            <text:p text:style-name="P3564"/>
          </table:table-cell>
          <table:table-cell table:style-name="TableCell3565">
            <text:p text:style-name="P3566">jachtos<text:s/></text:p>
          </table:table-cell>
          <table:table-cell table:style-name="TableCell3567" table:number-columns-spanned="2">
            <text:p text:style-name="P3568">8 litai</text:p>
          </table:table-cell>
          <table:covered-table-cell/>
        </table:table-row>
        <table:table-row table:style-name="TableRow3569">
          <table:table-cell table:style-name="TableCell3570">
            <text:p text:style-name="P3571"/>
          </table:table-cell>
          <table:table-cell table:style-name="TableCell3572">
            <text:p text:style-name="P3573">kitokio motorinio laivo<text:s/></text:p>
          </table:table-cell>
          <table:table-cell table:style-name="TableCell3574" table:number-columns-spanned="2">
            <text:p text:style-name="P3575">6 litai</text:p>
          </table:table-cell>
          <table:covered-table-cell/>
        </table:table-row>
        <table:table-row table:style-name="TableRow3576">
          <table:table-cell table:style-name="TableCell3577">
            <text:p text:style-name="P3578"/>
          </table:table-cell>
          <table:table-cell table:style-name="TableCell3579">
            <text:p text:style-name="P3580">nesavaeigio laivo<text:s/></text:p>
          </table:table-cell>
          <table:table-cell table:style-name="TableCell3581" table:number-columns-spanned="2">
            <text:p text:style-name="P3582">6 litai</text:p>
          </table:table-cell>
          <table:covered-table-cell/>
        </table:table-row>
        <table:table-row table:style-name="TableRow3583">
          <table:table-cell table:style-name="TableCell3584">
            <text:p text:style-name="P3585"/>
          </table:table-cell>
          <table:table-cell table:style-name="TableCell3586">
            <text:p text:style-name="P3587">Už laivo įregistravimo dokumentą, išduodamą vietoj pamestojo, žyminio<text:s/>mokesčio tarifas didinamas 100 procentų</text:p>
          </table:table-cell>
          <table:table-cell table:style-name="TableCell3588" table:number-columns-spanned="2">
            <text:p text:style-name="P3589"/>
          </table:table-cell>
          <table:covered-table-cell/>
        </table:table-row>
        <table:table-row table:style-name="TableRow3590">
          <table:table-cell table:style-name="TableCell3591" table:number-rows-spanned="4">
            <text:p text:style-name="P3592">26.2.</text:p>
          </table:table-cell>
          <table:table-cell table:style-name="TableCell3593" table:number-columns-spanned="3">
            <text:p text:style-name="P3594">laivo išregistravimą iš laivų registro ar knygos ir atitinkamų dokumentų išdavimą:<text:s/></text:p>
          </table:table-cell>
          <table:covered-table-cell/>
          <table:covered-table-cell/>
        </table:table-row>
        <table:table-row table:style-name="TableRow3595">
          <table:covered-table-cell>
            <text:p text:style-name="P3596"/>
          </table:covered-table-cell>
          <table:table-cell table:style-name="TableCell3597">
            <text:p text:style-name="P3598">jūrų laivo<text:s/></text:p>
          </table:table-cell>
          <table:table-cell table:style-name="TableCell3599" table:number-columns-spanned="2">
            <text:p text:style-name="P3600">300 litų</text:p>
          </table:table-cell>
          <table:covered-table-cell/>
        </table:table-row>
        <table:table-row table:style-name="TableRow3601">
          <table:covered-table-cell>
            <text:p text:style-name="P3602"/>
          </table:covered-table-cell>
          <table:table-cell table:style-name="TableCell3603">
            <text:p text:style-name="P3604">jūrų ir upių tipo laivo<text:s/></text:p>
          </table:table-cell>
          <table:table-cell table:style-name="TableCell3605" table:number-columns-spanned="2">
            <text:p text:style-name="P3606">150 litų</text:p>
          </table:table-cell>
          <table:covered-table-cell/>
        </table:table-row>
        <table:table-row table:style-name="TableRow3607">
          <table:covered-table-cell>
            <text:p text:style-name="P3608"/>
          </table:covered-table-cell>
          <table:table-cell table:style-name="TableCell3609">
            <text:p text:style-name="P3610">upių laivo<text:s/></text:p>
          </table:table-cell>
          <table:table-cell table:style-name="TableCell3611" table:number-columns-spanned="2">
            <text:p text:style-name="P3612">150 litų</text:p>
          </table:table-cell>
          <table:covered-table-cell/>
        </table:table-row>
        <table:table-row table:style-name="TableRow3613">
          <table:table-cell table:style-name="TableCell3614">
            <text:p text:style-name="P3615"/>
          </table:table-cell>
          <table:table-cell table:style-name="TableCell3616">
            <text:p text:style-name="P3617">katerio<text:s/></text:p>
          </table:table-cell>
          <table:table-cell table:style-name="TableCell3618" table:number-columns-spanned="2">
            <text:p text:style-name="P3619">6 litai</text:p>
          </table:table-cell>
          <table:covered-table-cell/>
        </table:table-row>
        <table:table-row table:style-name="TableRow3620">
          <table:table-cell table:style-name="TableCell3621">
            <text:p text:style-name="P3622"/>
          </table:table-cell>
          <table:table-cell table:style-name="TableCell3623">
            <text:p text:style-name="P3624">jachtos<text:s/></text:p>
          </table:table-cell>
          <table:table-cell table:style-name="TableCell3625" table:number-columns-spanned="2">
            <text:p text:style-name="P3626">6 litai</text:p>
          </table:table-cell>
          <table:covered-table-cell/>
        </table:table-row>
        <table:table-row table:style-name="TableRow3627">
          <table:table-cell table:style-name="TableCell3628">
            <text:p text:style-name="P3629"/>
          </table:table-cell>
          <table:table-cell table:style-name="TableCell3630">
            <text:p text:style-name="P3631">kitokio motorinio laivo<text:s/></text:p>
          </table:table-cell>
          <table:table-cell table:style-name="TableCell3632" table:number-columns-spanned="2">
            <text:p text:style-name="P3633">3 litai</text:p>
          </table:table-cell>
          <table:covered-table-cell/>
        </table:table-row>
        <table:table-row table:style-name="TableRow3634">
          <table:table-cell table:style-name="TableCell3635">
            <text:p text:style-name="P3636"/>
          </table:table-cell>
          <table:table-cell table:style-name="TableCell3637">
            <text:p text:style-name="P3638">nesavaeigio laivo</text:p>
          </table:table-cell>
          <table:table-cell table:style-name="TableCell3639" table:number-columns-spanned="2">
            <text:p text:style-name="P3640">3 litai</text:p>
          </table:table-cell>
          <table:covered-table-cell/>
        </table:table-row>
        <table:table-row table:style-name="TableRow3641">
          <table:table-cell table:style-name="TableCell3642">
            <text:p text:style-name="P3643">26.3.</text:p>
          </table:table-cell>
          <table:table-cell table:style-name="TableCell3644">
            <text:p text:style-name="P3645">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646" table:number-columns-spanned="2">
            <text:p text:style-name="P3647"/>
          </table:table-cell>
          <table:covered-table-cell/>
        </table:table-row>
        <table:table-row table:style-name="TableRow3648">
          <table:table-cell table:style-name="TableCell3649" table:number-rows-spanned="4">
            <text:p text:style-name="P3650">26.4.</text:p>
          </table:table-cell>
          <table:table-cell table:style-name="TableCell3651" table:number-columns-spanned="3">
            <text:p text:style-name="P3652">kitų plaukiojimo priemonių išregistravimo dokumentų išdavimą:<text:s/></text:p>
          </table:table-cell>
          <table:covered-table-cell/>
          <table:covered-table-cell/>
        </table:table-row>
        <table:table-row table:style-name="TableRow3653">
          <table:covered-table-cell>
            <text:p text:style-name="P3654"/>
          </table:covered-table-cell>
          <table:table-cell table:style-name="TableCell3655">
            <text:p text:style-name="P3656">katerio</text:p>
          </table:table-cell>
          <table:table-cell table:style-name="TableCell3657" table:number-columns-spanned="2">
            <text:p text:style-name="P3658">5 litai<text:s/></text:p>
          </table:table-cell>
          <table:covered-table-cell/>
        </table:table-row>
        <table:table-row table:style-name="TableRow3659">
          <table:covered-table-cell>
            <text:p text:style-name="P3660"/>
          </table:covered-table-cell>
          <table:table-cell table:style-name="TableCell3661">
            <text:p text:style-name="P3662">jachtos</text:p>
          </table:table-cell>
          <table:table-cell table:style-name="TableCell3663" table:number-columns-spanned="2">
            <text:p text:style-name="P3664">5 litai<text:s/></text:p>
          </table:table-cell>
          <table:covered-table-cell/>
        </table:table-row>
        <table:table-row table:style-name="TableRow3665">
          <table:covered-table-cell>
            <text:p text:style-name="P3666"/>
          </table:covered-table-cell>
          <table:table-cell table:style-name="TableCell3667">
            <text:p text:style-name="P3668">kitų plaukiojimo priemonių</text:p>
          </table:table-cell>
          <table:table-cell table:style-name="TableCell3669" table:number-columns-spanned="2">
            <text:p text:style-name="P3670">3 litai</text:p>
          </table:table-cell>
          <table:covered-table-cell/>
        </table:table-row>
        <table:table-row table:style-name="TableRow3671">
          <table:table-cell table:style-name="TableCell3672">
            <text:p text:style-name="P3673">26.5.</text:p>
          </table:table-cell>
          <table:table-cell table:style-name="TableCell3674">
            <text:p text:style-name="P3675">kitais atvejais (nenumatytais 26.1- 26.4<text:s/>punktuose)</text:p>
          </table:table-cell>
          <table:table-cell table:style-name="TableCell3676" table:number-columns-spanned="2">
            <text:p text:style-name="P3677">10 litų</text:p>
          </table:table-cell>
          <table:covered-table-cell/>
        </table:table-row>
        <table:table-row table:style-name="TableRow3678">
          <table:table-cell table:style-name="TableCell3679">
            <text:p text:style-name="P3680">27.</text:p>
          </table:table-cell>
          <table:table-cell table:style-name="TableCell3681" table:number-columns-spanned="3">
            <text:p text:style-name="P3682">Už muitinės įstaigų atliekamų muitinės procedūrų įforminimą, atliekamus veiksmus ir dokumentų išdavimą:</text:p>
          </table:table-cell>
          <table:covered-table-cell/>
          <table:covered-table-cell/>
        </table:table-row>
        <table:table-row table:style-name="TableRow3683">
          <table:table-cell table:style-name="TableCell3684" table:number-rows-spanned="5">
            <text:p text:style-name="P3685">27.1.<text:s/></text:p>
          </table:table-cell>
          <table:table-cell table:style-name="TableCell3686" table:number-columns-spanned="3">
            <text:p text:style-name="P3687">vienos muitinės procedūros įforminimą vienai prekių siuntai:<text:s/></text:p>
          </table:table-cell>
          <table:covered-table-cell/>
          <table:covered-table-cell/>
        </table:table-row>
        <table:table-row table:style-name="TableRow3688">
          <table:covered-table-cell>
            <text:p text:style-name="P3689"/>
          </table:covered-table-cell>
          <table:table-cell table:style-name="TableCell3690">
            <text:p text:style-name="P3691">eksporto (įskaitant reeksportą)</text:p>
          </table:table-cell>
          <table:table-cell table:style-name="TableCell3692" table:number-columns-spanned="2">
            <text:p text:style-name="P3693">22 litai<text:s/></text:p>
          </table:table-cell>
          <table:covered-table-cell/>
        </table:table-row>
        <table:table-row table:style-name="TableRow3694">
          <table:covered-table-cell>
            <text:p text:style-name="P3695"/>
          </table:covered-table-cell>
          <table:table-cell table:style-name="TableCell3696">
            <text:p text:style-name="P3697">importo (įskaitant reimportą ir muitinį sandėliavimą)<text:s/></text:p>
          </table:table-cell>
          <table:table-cell table:style-name="TableCell3698" table:number-columns-spanned="2">
            <text:p text:style-name="P3699">33 litai</text:p>
          </table:table-cell>
          <table:covered-table-cell/>
        </table:table-row>
        <table:table-row table:style-name="TableRow3700">
          <table:covered-table-cell>
            <text:p text:style-name="P3701"/>
          </table:covered-table-cell>
          <table:table-cell table:style-name="TableCell3702">
            <text:p text:style-name="P3703">laikinojo įvežimo ir laikinojo išvežimo<text:s/></text:p>
          </table:table-cell>
          <table:table-cell table:style-name="TableCell3704" table:number-columns-spanned="2">
            <text:p text:style-name="P3705">55 litai</text:p>
          </table:table-cell>
          <table:covered-table-cell/>
        </table:table-row>
        <table:table-row table:style-name="TableRow3706">
          <table:covered-table-cell>
            <text:p text:style-name="P3707"/>
          </table:covered-table-cell>
          <table:table-cell table:style-name="TableCell3708">
            <text:p text:style-name="P3709">laikinojo įvežimo perdirbti ir laikinojo išvežimo perdirbti<text:s/></text:p>
          </table:table-cell>
          <table:table-cell table:style-name="TableCell3710" table:number-columns-spanned="2">
            <text:p text:style-name="P3711">110 litų</text:p>
          </table:table-cell>
          <table:covered-table-cell/>
        </table:table-row>
        <table:table-row table:style-name="TableRow3712">
          <table:table-cell table:style-name="TableCell3713">
            <text:p text:style-name="P3714">27.2.</text:p>
          </table:table-cell>
          <table:table-cell table:style-name="TableCell3715">
            <text:p text:style-name="P3716">vieno prekių kilmės sertifikato išdavimą</text:p>
          </table:table-cell>
          <table:table-cell table:style-name="TableCell3717" table:number-columns-spanned="2">
            <text:p text:style-name="P3718">25 litai</text:p>
          </table:table-cell>
          <table:covered-table-cell/>
        </table:table-row>
        <table:table-row table:style-name="TableRow3719">
          <table:table-cell table:style-name="TableCell3720">
            <text:p text:style-name="P3721">27.3.</text:p>
          </table:table-cell>
          <table:table-cell table:style-name="TableCell3722">
            <text:p text:style-name="P3723">importuojamų alkoholinių gėrimų ir tabako gaminių banderolių išdavimą (pagal vieną paraišką)</text:p>
          </table:table-cell>
          <table:table-cell table:style-name="TableCell3724" table:number-columns-spanned="2">
            <text:p text:style-name="P3725">20 litų</text:p>
          </table:table-cell>
          <table:covered-table-cell/>
        </table:table-row>
        <table:table-row table:style-name="TableRow3726">
          <table:table-cell table:style-name="TableCell3727" table:number-rows-spanned="3">
            <text:p text:style-name="P3728">27.4.</text:p>
          </table:table-cell>
          <table:table-cell table:style-name="TableCell3729" table:number-columns-spanned="3">
            <text:p text:style-name="P3730">leidimo įsteigti muitinės sandėlį išdavimą:<text:s/></text:p>
          </table:table-cell>
          <table:covered-table-cell/>
          <table:covered-table-cell/>
        </table:table-row>
        <table:table-row table:style-name="TableRow3731">
          <table:covered-table-cell>
            <text:p text:style-name="P3732"/>
          </table:covered-table-cell>
          <table:table-cell table:style-name="TableCell3733">
            <text:p text:style-name="P3734">uždarąjį</text:p>
          </table:table-cell>
          <table:table-cell table:style-name="TableCell3735" table:number-columns-spanned="2">
            <text:p text:style-name="P3736">20000 litų</text:p>
          </table:table-cell>
          <table:covered-table-cell/>
        </table:table-row>
        <table:table-row table:style-name="TableRow3737">
          <table:covered-table-cell>
            <text:p text:style-name="P3738"/>
          </table:covered-table-cell>
          <table:table-cell table:style-name="TableCell3739">
            <text:p text:style-name="P3740">atvirąjį (išskyrus steigiamus muitinės įstaigų)</text:p>
          </table:table-cell>
          <table:table-cell table:style-name="TableCell3741" table:number-columns-spanned="2">
            <text:p text:style-name="P3742">50000 litų</text:p>
          </table:table-cell>
          <table:covered-table-cell/>
        </table:table-row>
        <table:table-row table:style-name="TableRow3743">
          <table:table-cell table:style-name="TableCell3744">
            <text:p text:style-name="P3745">27.5.</text:p>
          </table:table-cell>
          <table:table-cell table:style-name="TableCell3746">
            <text:p text:style-name="P3747">paslaugas,<text:s/>susijusias su uždarųjų muitinės sandėlių aptarnavimu</text:p>
          </table:table-cell>
          <table:table-cell table:style-name="TableCell3748" table:number-columns-spanned="2">
            <text:p text:style-name="P3749">600 litų per mėnesį</text:p>
          </table:table-cell>
          <table:covered-table-cell/>
        </table:table-row>
        <table:table-row table:style-name="TableRow3750">
          <table:table-cell table:style-name="TableCell3751">
            <text:p text:style-name="P3752">27.6.</text:p>
          </table:table-cell>
          <table:table-cell table:style-name="TableCell3753">
            <text:p text:style-name="P3754">paslaugas, susijusias su atvirųjų muitinės sandėlių aptarnavimu (išskyrus įsteigtus muitinės įstaigų)</text:p>
          </table:table-cell>
          <table:table-cell table:style-name="TableCell3755" table:number-columns-spanned="2">
            <text:p text:style-name="P3756">2300 litų per mėnesį</text:p>
          </table:table-cell>
          <table:covered-table-cell/>
        </table:table-row>
        <table:table-row table:style-name="TableRow3757">
          <table:table-cell table:style-name="TableCell3758">
            <text:p text:style-name="P3759">27.7.</text:p>
          </table:table-cell>
          <table:table-cell table:style-name="TableCell3760">
            <text:p text:style-name="P3761">Neteko galios nuo 1995-12-30</text:p>
          </table:table-cell>
          <table:table-cell table:style-name="TableCell3762" table:number-columns-spanned="2">
            <text:p text:style-name="P3763"/>
          </table:table-cell>
          <table:covered-table-cell/>
        </table:table-row>
        <table:table-row table:style-name="TableRow3764">
          <table:table-cell table:style-name="TableCell3765">
            <text:p text:style-name="P3766">27.8.</text:p>
          </table:table-cell>
          <table:table-cell table:style-name="TableCell3767">
            <text:p text:style-name="P3768">leidimo<text:s/>steigti eksporto bei importo terminalą (išskyrus steigiamus muitinės įstaigų) išdavimą</text:p>
          </table:table-cell>
          <table:table-cell table:style-name="TableCell3769" table:number-columns-spanned="2">
            <text:p text:style-name="P3770">15000 litų</text:p>
          </table:table-cell>
          <table:covered-table-cell/>
        </table:table-row>
        <table:table-row table:style-name="TableRow3771">
          <table:table-cell table:style-name="TableCell3772">
            <text:p text:style-name="P3773">27.9.</text:p>
          </table:table-cell>
          <table:table-cell table:style-name="TableCell3774">
            <text:p text:style-name="P3775">paslaugas, susijusias su eksporto bei importo terminalų aptarnavimu (išskyrus įsteigtus muitinės įstaigų)</text:p>
          </table:table-cell>
          <table:table-cell table:style-name="TableCell3776" table:number-columns-spanned="2">
            <text:p text:style-name="P3777">3000 litų per mėnesį</text:p>
          </table:table-cell>
          <table:covered-table-cell/>
        </table:table-row>
        <table:table-row table:style-name="TableRow3778">
          <table:table-cell table:style-name="TableCell3779">
            <text:p text:style-name="P3780">27.10.</text:p>
          </table:table-cell>
          <table:table-cell table:style-name="TableCell3781">
            <text:p text:style-name="P3782">laikinojo<text:s/>įvežimo perdirbti leidimo išdavimą</text:p>
          </table:table-cell>
          <table:table-cell table:style-name="TableCell3783" table:number-columns-spanned="2">
            <text:p text:style-name="P3784">200 litų</text:p>
          </table:table-cell>
          <table:covered-table-cell/>
        </table:table-row>
        <table:table-row table:style-name="TableRow3785">
          <table:table-cell table:style-name="TableCell3786">
            <text:p text:style-name="Normal"><text:span text:style-name="T3787">27.11</text:span><text:span text:style-name="T3788">.</text:span></text:p>
          </table:table-cell>
          <table:table-cell table:style-name="TableCell3789">
            <text:p text:style-name="P3790"/>
          </table:table-cell>
          <table:table-cell table:style-name="TableCell3791" table:number-columns-spanned="2">
            <text:p text:style-name="P3792">221 litas</text:p>
          </table:table-cell>
          <table:covered-table-cell/>
        </table:table-row>
        <table:table-row table:style-name="TableRow3793">
          <table:table-cell table:style-name="TableCell3794">
            <text:p text:style-name="Normal"><text:span text:style-name="T3795">27.12</text:span><text:span text:style-name="T3796">.</text:span></text:p>
          </table:table-cell>
          <table:table-cell table:style-name="TableCell3797">
            <text:p text:style-name="P3798">leidimo atlikti muitinės procedūras kitoje muitinės įstaigoje išdavimą:</text:p>
          </table:table-cell>
          <table:table-cell table:style-name="TableCell3799" table:number-columns-spanned="2">
            <text:p text:style-name="P3800"/>
          </table:table-cell>
          <table:covered-table-cell/>
        </table:table-row>
        <table:table-row table:style-name="TableRow3801">
          <table:table-cell table:style-name="TableCell3802">
            <text:p text:style-name="P3803">27.12.1.</text:p>
          </table:table-cell>
          <table:table-cell table:style-name="TableCell3804">
            <text:p text:style-name="P3805">vienkartinio<text:s/></text:p>
          </table:table-cell>
          <table:table-cell table:style-name="TableCell3806" table:number-columns-spanned="2">
            <text:p text:style-name="P3807">10 litų</text:p>
          </table:table-cell>
          <table:covered-table-cell/>
        </table:table-row>
        <table:table-row table:style-name="TableRow3808">
          <table:table-cell table:style-name="TableCell3809">
            <text:p text:style-name="P3810">27.12.2.</text:p>
          </table:table-cell>
          <table:table-cell table:style-name="TableCell3811">
            <text:p text:style-name="P3812">iki trijų mėnesių (įskaitytinai)<text:s/></text:p>
          </table:table-cell>
          <table:table-cell table:style-name="TableCell3813" table:number-columns-spanned="2">
            <text:p text:style-name="P3814">20 litų</text:p>
          </table:table-cell>
          <table:covered-table-cell/>
        </table:table-row>
        <table:table-row table:style-name="TableRow3815">
          <table:table-cell table:style-name="TableCell3816">
            <text:p text:style-name="P3817">27.12.3.</text:p>
          </table:table-cell>
          <table:table-cell table:style-name="TableCell3818">
            <text:p text:style-name="P3819">iki šešių mėnesių (įskaitytinai)<text:s/></text:p>
          </table:table-cell>
          <table:table-cell table:style-name="TableCell3820" table:number-columns-spanned="2">
            <text:p text:style-name="P3821">60 litų</text:p>
          </table:table-cell>
          <table:covered-table-cell/>
        </table:table-row>
        <table:table-row table:style-name="TableRow3822">
          <table:table-cell table:style-name="TableCell3823">
            <text:p text:style-name="P3824">27.12.4.</text:p>
          </table:table-cell>
          <table:table-cell table:style-name="TableCell3825">
            <text:p text:style-name="P3826">daugiau kaip šešiems mėnesiams<text:s/></text:p>
          </table:table-cell>
          <table:table-cell table:style-name="TableCell3827" table:number-columns-spanned="2">
            <text:p text:style-name="P3828">80 litų</text:p>
          </table:table-cell>
          <table:covered-table-cell/>
        </table:table-row>
        <table:table-row table:style-name="TableRow3829">
          <table:table-cell table:style-name="TableCell3830" table:number-rows-spanned="3">
            <text:p text:style-name="P3831">28.</text:p>
          </table:table-cell>
          <table:table-cell table:style-name="TableCell3832" table:number-columns-spanned="3">
            <text:p text:style-name="P3833">Už medžiotojo bilieto išdavimą ir pratęsimą:<text:s/></text:p>
          </table:table-cell>
          <table:covered-table-cell/>
          <table:covered-table-cell/>
        </table:table-row>
        <table:table-row table:style-name="TableRow3834">
          <table:covered-table-cell>
            <text:p text:style-name="P3835"/>
          </table:covered-table-cell>
          <table:table-cell table:style-name="TableCell3836">
            <text:p text:style-name="P3837">išdavimą</text:p>
          </table:table-cell>
          <table:table-cell table:style-name="TableCell3838" table:number-columns-spanned="2">
            <text:p text:style-name="P3839">100 litų<text:s/></text:p>
          </table:table-cell>
          <table:covered-table-cell/>
        </table:table-row>
        <table:table-row table:style-name="TableRow3840">
          <table:covered-table-cell>
            <text:p text:style-name="P3841"/>
          </table:covered-table-cell>
          <table:table-cell table:style-name="TableCell3842">
            <text:p text:style-name="P3843">pratęsimą 1 metams</text:p>
          </table:table-cell>
          <table:table-cell table:style-name="TableCell3844" table:number-columns-spanned="2">
            <text:p text:style-name="P3845">20 litų</text:p>
          </table:table-cell>
          <table:covered-table-cell/>
        </table:table-row>
        <table:table-row table:style-name="TableRow3846">
          <table:table-cell table:style-name="TableCell3847">
            <text:p text:style-name="P3848">29.</text:p>
          </table:table-cell>
          <table:table-cell table:style-name="TableCell3849" table:number-columns-spanned="3">
            <text:p text:style-name="P3850">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851">
          <table:table-cell table:style-name="TableCell3852" table:number-rows-spanned="4">
            <text:p text:style-name="P3853">29.1.</text:p>
          </table:table-cell>
          <table:table-cell table:style-name="TableCell3854" table:number-columns-spanned="3">
            <text:p text:style-name="P3855">licencijų asmens bei turto saugotojui, saugos tarnybai ir saugos struktūriniam padaliniui išdavimą 3 metams:<text:s/></text:p>
          </table:table-cell>
          <table:covered-table-cell/>
          <table:covered-table-cell/>
        </table:table-row>
        <table:table-row table:style-name="TableRow3856">
          <table:covered-table-cell>
            <text:p text:style-name="P3857"/>
          </table:covered-table-cell>
          <table:table-cell table:style-name="TableCell3858">
            <text:p text:style-name="P3859">fiziniam asmeniui</text:p>
          </table:table-cell>
          <table:table-cell table:style-name="TableCell3860" table:number-columns-spanned="2">
            <text:p text:style-name="P3861">500 litų<text:s/></text:p>
          </table:table-cell>
          <table:covered-table-cell/>
        </table:table-row>
        <table:table-row table:style-name="TableRow3862">
          <table:covered-table-cell>
            <text:p text:style-name="P3863"/>
          </table:covered-table-cell>
          <table:table-cell table:style-name="TableCell3864">
            <text:p text:style-name="P3865">saugos tarnybai</text:p>
          </table:table-cell>
          <table:table-cell table:style-name="TableCell3866" table:number-columns-spanned="2">
            <text:p text:style-name="P3867">2500 litų<text:s/></text:p>
          </table:table-cell>
          <table:covered-table-cell/>
        </table:table-row>
        <table:table-row table:style-name="TableRow3868">
          <table:covered-table-cell>
            <text:p text:style-name="P3869"/>
          </table:covered-table-cell>
          <table:table-cell table:style-name="TableCell3870">
            <text:p text:style-name="P3871">saugos struktūriniam padaliniui</text:p>
          </table:table-cell>
          <table:table-cell table:style-name="TableCell3872" table:number-columns-spanned="2">
            <text:p text:style-name="P3873">1000 litų</text:p>
          </table:table-cell>
          <table:covered-table-cell/>
        </table:table-row>
        <table:table-row table:style-name="TableRow3874">
          <table:table-cell table:style-name="TableCell3875">
            <text:p text:style-name="P3876">29.2.</text:p>
          </table:table-cell>
          <table:table-cell table:style-name="TableCell3877">
            <text:p text:style-name="P3878">asmens bei turto saugotojų, saugos<text:s/>tarnybų ir saugos struktūrinių padalinių darbuotojų asmens pažymėjimų išdavimą (3 metams)</text:p>
          </table:table-cell>
          <table:table-cell table:style-name="TableCell3879" table:number-columns-spanned="2">
            <text:p text:style-name="P3880">50 litų (kiekvienam asmeniui)</text:p>
          </table:table-cell>
          <table:covered-table-cell/>
        </table:table-row>
        <table:table-row table:style-name="TableRow3881">
          <table:table-cell table:style-name="TableCell3882">
            <text:p text:style-name="P3883">29.3.</text:p>
          </table:table-cell>
          <table:table-cell table:style-name="TableCell3884">
            <text:p text:style-name="P3885">egzamino pagal profesinio parengimo programą laikymą</text:p>
          </table:table-cell>
          <table:table-cell table:style-name="TableCell3886" table:number-columns-spanned="2">
            <text:p text:style-name="P3887">80 litų (už kiekvieną asmenį)</text:p>
          </table:table-cell>
          <table:covered-table-cell/>
        </table:table-row>
        <table:table-row table:style-name="TableRow3888">
          <table:table-cell table:style-name="TableCell3889">
            <text:p text:style-name="P3890">29.4.</text:p>
          </table:table-cell>
          <table:table-cell table:style-name="TableCell3891">
            <text:p text:style-name="P3892">kvalifikacinio egzamino laikymą</text:p>
          </table:table-cell>
          <table:table-cell table:style-name="TableCell3893" table:number-columns-spanned="2">
            <text:p text:style-name="P3894">80 litų<text:s/>(už kiekvieną asmenį)</text:p>
          </table:table-cell>
          <table:covered-table-cell/>
        </table:table-row>
        <table:table-row table:style-name="TableRow3895">
          <table:table-cell table:style-name="TableCell3896">
            <text:p text:style-name="P3897">30.</text:p>
          </table:table-cell>
          <table:table-cell table:style-name="TableCell3898">
            <text:p text:style-name="Normal"><text:span text:style-name="T389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00">28-810</text:span></text:a><text:span text:style-name="T3901">)</text:span></text:p>
          </table:table-cell>
          <table:table-cell table:style-name="TableCell3902" table:number-columns-spanned="2">
            <text:p text:style-name="P3903"/>
          </table:table-cell>
          <table:covered-table-cell/>
        </table:table-row>
        <table:table-row table:style-name="TableRow3904">
          <table:table-cell table:style-name="TableCell3905">
            <text:p text:style-name="P3906">31.</text:p>
          </table:table-cell>
          <table:table-cell table:style-name="TableCell3907" table:number-columns-spanned="3">
            <text:p text:style-name="P3908">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909">
          <table:table-cell table:style-name="TableCell3910">
            <text:p text:style-name="P3911">31.1.</text:p>
          </table:table-cell>
          <table:table-cell table:style-name="TableCell3912">
            <text:p text:style-name="P3913">lietuvių kalbos egzaminą</text:p>
          </table:table-cell>
          <table:table-cell table:style-name="TableCell3914" table:number-columns-spanned="2">
            <text:p text:style-name="P3915">20 litų</text:p>
          </table:table-cell>
          <table:covered-table-cell/>
        </table:table-row>
        <table:table-row table:style-name="TableRow3916">
          <table:table-cell table:style-name="TableCell3917">
            <text:p text:style-name="P3918">31.2.</text:p>
          </table:table-cell>
          <table:table-cell table:style-name="TableCell3919">
            <text:p text:style-name="P3920">Lietuvos Respublikos Konstitucijos pagrindų egzaminą</text:p>
          </table:table-cell>
          <table:table-cell table:style-name="TableCell3921" table:number-columns-spanned="2">
            <text:p text:style-name="P3922">10 litų</text:p>
          </table:table-cell>
          <table:covered-table-cell/>
        </table:table-row>
        <table:table-row table:style-name="TableRow3923">
          <table:table-cell table:style-name="TableCell3924">
            <text:p text:style-name="P3925">32.</text:p>
          </table:table-cell>
          <table:table-cell table:style-name="TableCell3926">
            <text:p text:style-name="P3927">Už parduodamus vekselius</text:p>
          </table:table-cell>
          <table:table-cell table:style-name="TableCell3928" table:number-columns-spanned="2">
            <text:p text:style-name="P3929">0,25 procento vekselio nominalios kainos arba išrašomo vekselio sumos</text:p>
          </table:table-cell>
          <table:covered-table-cell/>
        </table:table-row>
        <table:table-row table:style-name="TableRow3930">
          <table:table-cell table:style-name="TableCell3931">
            <text:p text:style-name="P3932">33.</text:p>
          </table:table-cell>
          <table:table-cell table:style-name="TableCell3933" table:number-columns-spanned="3">
            <text:p text:style-name="P3934">Už Valstybinės visuomenės sveikatos<text:s/>priežiūros tarnybos, Valstybinės higienos inspekcijos atliekamus veiksmus ir atitinkamų dokumentų išdavimą:</text:p>
          </table:table-cell>
          <table:covered-table-cell/>
          <table:covered-table-cell/>
        </table:table-row>
        <table:table-row table:style-name="TableRow3935">
          <table:table-cell table:style-name="TableCell3936">
            <text:p text:style-name="P3937">33.1.</text:p>
          </table:table-cell>
          <table:table-cell table:style-name="TableCell3938">
            <text:p text:style-name="P3939">sprendimo, ar naujų rūšių žaliavos (iš jų maisto produktai ir jų priedai), medžiagos ir jų gaminiai atitinka standartus ir technologines<text:s/>sąlygas, išdavimą</text:p>
          </table:table-cell>
          <table:table-cell table:style-name="TableCell3940" table:number-columns-spanned="2">
            <text:p text:style-name="P3941">30 litų</text:p>
          </table:table-cell>
          <table:covered-table-cell/>
        </table:table-row>
        <table:table-row table:style-name="TableRow3942">
          <table:table-cell table:style-name="TableCell3943">
            <text:p text:style-name="P3944">33.2.</text:p>
          </table:table-cell>
          <table:table-cell table:style-name="TableCell3945">
            <text:p text:style-name="P3946">sprendimo, ar pastatai, įrengimai, pramonės įmonių statybos ar rekonstrukcijos projektai atitinka standartus ir technines sąlygas, išdavimą</text:p>
          </table:table-cell>
          <table:table-cell table:style-name="TableCell3947" table:number-columns-spanned="2">
            <text:p text:style-name="P3948">30 litų</text:p>
          </table:table-cell>
          <table:covered-table-cell/>
        </table:table-row>
        <table:table-row table:style-name="TableRow3949">
          <table:table-cell table:style-name="TableCell3950">
            <text:p text:style-name="P3951">33.3.</text:p>
          </table:table-cell>
          <table:table-cell table:style-name="TableCell3952">
            <text:p text:style-name="P3953">leidimo-higienos paso išdavimą įmonėms, kurios verčiasi Lietuvos<text:s/>Respublikos Vyriausybės nustatytų rūšių komercine-ūkine veikla 20 litų</text:p>
          </table:table-cell>
          <table:table-cell table:style-name="TableCell3954" table:number-columns-spanned="2">
            <text:p text:style-name="P3955">20 litų</text:p>
          </table:table-cell>
          <table:covered-table-cell/>
        </table:table-row>
        <table:table-row table:style-name="TableRow3956">
          <table:table-cell table:style-name="TableCell3957">
            <text:p text:style-name="P3958">33.4.</text:p>
          </table:table-cell>
          <table:table-cell table:style-name="TableCell3959">
            <text:p text:style-name="P3960">Neteko galios nuo 195-01-14</text:p>
          </table:table-cell>
          <table:table-cell table:style-name="TableCell3961" table:number-columns-spanned="2">
            <text:p text:style-name="P3962"/>
          </table:table-cell>
          <table:covered-table-cell/>
        </table:table-row>
        <table:table-row table:style-name="TableRow3963">
          <table:table-cell table:style-name="TableCell3964">
            <text:p text:style-name="P3965">33.5.</text:p>
          </table:table-cell>
          <table:table-cell table:style-name="TableCell3966">
            <text:p text:style-name="P3967">vienos cheminės medžiagos įrašymą į Nacionalinį potencialiai toksiškų cheminių medžiagų registrą</text:p>
          </table:table-cell>
          <table:table-cell table:style-name="TableCell3968" table:number-columns-spanned="2">
            <text:p text:style-name="P3969">30 litų</text:p>
          </table:table-cell>
          <table:covered-table-cell/>
        </table:table-row>
        <table:table-row table:style-name="TableRow3970">
          <table:table-cell table:style-name="TableCell3971">
            <text:p text:style-name="P3972">33.6.</text:p>
          </table:table-cell>
          <table:table-cell table:style-name="TableCell3973">
            <text:p text:style-name="P3974">leidimo atsivežti,<text:s/>sandėliuoti nuodinguosius chemikalus (pesticidus) ir eksploatuoti jų sandėlius ir beicavimo punktus išdavimą</text:p>
          </table:table-cell>
          <table:table-cell table:style-name="TableCell3975" table:number-columns-spanned="2">
            <text:p text:style-name="P3976">20 litų</text:p>
          </table:table-cell>
          <table:covered-table-cell/>
        </table:table-row>
        <table:table-row table:style-name="TableRow3977">
          <table:table-cell table:style-name="TableCell3978">
            <text:p text:style-name="P3979">33.7.</text:p>
          </table:table-cell>
          <table:table-cell table:style-name="TableCell3980">
            <text:p text:style-name="P3981">pirmosios medicinos pagalbos suteikimo ar higienos taisyklių išmokimo pažymėjimo išdavimą</text:p>
          </table:table-cell>
          <table:table-cell table:style-name="TableCell3982" table:number-columns-spanned="2">
            <text:p text:style-name="P3983">5 litai</text:p>
          </table:table-cell>
          <table:covered-table-cell/>
        </table:table-row>
        <table:table-row table:style-name="TableRow3984">
          <table:table-cell table:style-name="TableCell3985">
            <text:p text:style-name="P3986">33.8.</text:p>
          </table:table-cell>
          <table:table-cell table:style-name="TableCell3987">
            <text:p text:style-name="P3988">Neteko galios nuo 195-01-14</text:p>
          </table:table-cell>
          <table:table-cell table:style-name="TableCell3989" table:number-columns-spanned="2">
            <text:p text:style-name="P3990"/>
          </table:table-cell>
          <table:covered-table-cell/>
        </table:table-row>
        <table:table-row table:style-name="TableRow3991">
          <table:table-cell table:style-name="TableCell3992">
            <text:p text:style-name="P3993">33.9.</text:p>
          </table:table-cell>
          <table:table-cell table:style-name="TableCell3994">
            <text:p text:style-name="P3995">Neteko galios nuo 195-01-14</text:p>
          </table:table-cell>
          <table:table-cell table:style-name="TableCell3996" table:number-columns-spanned="2">
            <text:p text:style-name="P3997"/>
          </table:table-cell>
          <table:covered-table-cell/>
        </table:table-row>
        <table:table-row table:style-name="TableRow3998">
          <table:table-cell table:style-name="TableCell3999">
            <text:p text:style-name="P4000">33.10.</text:p>
          </table:table-cell>
          <table:table-cell table:style-name="TableCell4001">
            <text:p text:style-name="P4002">Neteko galios nuo 195-01-14</text:p>
          </table:table-cell>
          <table:table-cell table:style-name="TableCell4003" table:number-columns-spanned="2">
            <text:p text:style-name="P4004"/>
          </table:table-cell>
          <table:covered-table-cell/>
        </table:table-row>
        <table:table-row table:style-name="TableRow4005">
          <table:table-cell table:style-name="TableCell4006">
            <text:p text:style-name="P4007">33.11.</text:p>
          </table:table-cell>
          <table:table-cell table:style-name="TableCell4008">
            <text:p text:style-name="P4009">Neteko galios nuo 195-01-14</text:p>
          </table:table-cell>
          <table:table-cell table:style-name="TableCell4010" table:number-columns-spanned="2">
            <text:p text:style-name="P4011"/>
          </table:table-cell>
          <table:covered-table-cell/>
        </table:table-row>
        <table:table-row table:style-name="TableRow4012">
          <table:table-cell table:style-name="TableCell4013">
            <text:p text:style-name="P4014">33.12.</text:p>
          </table:table-cell>
          <table:table-cell table:style-name="TableCell4015">
            <text:p text:style-name="P4016">kitus veiksmus (iki bus patvirtinti konkretūs tarifai)</text:p>
          </table:table-cell>
          <table:table-cell table:style-name="TableCell4017" table:number-columns-spanned="2">
            <text:p text:style-name="P4018">10 litų</text:p>
          </table:table-cell>
          <table:covered-table-cell/>
        </table:table-row>
        <table:table-row table:style-name="TableRow4019">
          <table:table-cell table:style-name="TableCell4020">
            <text:p text:style-name="P4021">34.</text:p>
          </table:table-cell>
          <table:table-cell table:style-name="TableCell4022" table:number-columns-spanned="3">
            <text:p text:style-name="P4023">Už licencijų importuoti, eksportuoti naftos produktus ar prekiauti<text:s/>jais išdavimą (1 metams)</text:p>
          </table:table-cell>
          <table:covered-table-cell/>
          <table:covered-table-cell/>
        </table:table-row>
        <table:table-row table:style-name="TableRow4024">
          <table:table-cell table:style-name="TableCell4025">
            <text:p text:style-name="P4026">34.1.</text:p>
          </table:table-cell>
          <table:table-cell table:style-name="TableCell4027">
            <text:p text:style-name="P4028">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029">Pastaba. Importuojančios naftos produktus įmonės, sumokėjusios 34.1 punkte nurodytą žyminį mokestį ir norinčios verstis didmenine prekyba jais, 34.5 punkte nurodyto<text:s/>žyminio mokesčio nemoka</text:p>
          </table:table-cell>
          <table:table-cell table:style-name="TableCell4030" table:number-columns-spanned="2">
            <text:p text:style-name="P4031"/>
            <text:p text:style-name="P4032"/>
            <text:p text:style-name="P4033"/>
            <text:p text:style-name="P4034"/>
            <text:p text:style-name="P4035"/>
            <text:p text:style-name="P4036">500 tūkst.litų</text:p>
          </table:table-cell>
          <table:covered-table-cell/>
        </table:table-row>
        <table:table-row table:style-name="TableRow4037">
          <table:table-cell table:style-name="TableCell4038">
            <text:p text:style-name="P4039">34.2.</text:p>
          </table:table-cell>
          <table:table-cell table:style-name="TableCell4040">
            <text:p text:style-name="P4041">importuoti visų rūšių tepalus (kodai pagal Europos Ekonominės Bendrijos kombinuotąją prekių nomenklatūrą – 271000.87.0–271000.98.0)</text:p>
            <text:p text:style-name="P4042">Pastaba. Importuojančios visų rūšių tepalus įmonės, sumokėjusios 34.2<text:s/>punkte nurodytą žyminį mokestį ir norinčios verstis didmenine prekyba jais, 34.3 punkte nurodyto žyminio mokesčio nemoka</text:p>
          </table:table-cell>
          <table:table-cell table:style-name="TableCell4043" table:number-columns-spanned="2">
            <text:p text:style-name="P4044"/>
            <text:p text:style-name="P4045"/>
            <text:p text:style-name="P4046"/>
            <text:p text:style-name="P4047"/>
            <text:p text:style-name="P4048">10 tūkst.litų</text:p>
          </table:table-cell>
          <table:covered-table-cell/>
        </table:table-row>
        <table:table-row table:style-name="TableRow4049">
          <table:table-cell table:style-name="TableCell4050">
            <text:p text:style-name="P4051">34.3.</text:p>
          </table:table-cell>
          <table:table-cell table:style-name="TableCell4052">
            <text:p text:style-name="P4053">verstis tik didmenine prekyba 34.2 punkte nurodytais tepalais</text:p>
          </table:table-cell>
          <table:table-cell table:style-name="TableCell4054" table:number-columns-spanned="2">
            <text:p text:style-name="P4055"/>
            <text:p text:style-name="P4056">5 tūkst.litų</text:p>
          </table:table-cell>
          <table:covered-table-cell/>
        </table:table-row>
        <table:table-row table:style-name="TableRow4057">
          <table:table-cell table:style-name="TableCell4058">
            <text:p text:style-name="P4059">34.4</text:p>
          </table:table-cell>
          <table:table-cell table:style-name="TableCell4060">
            <text:p text:style-name="P4061">eksportuoti 34.1 punkte<text:s/>nurodytus naftos produktus</text:p>
          </table:table-cell>
          <table:table-cell table:style-name="TableCell4062" table:number-columns-spanned="2">
            <text:p text:style-name="P4063"/>
            <text:p text:style-name="P4064">5 tūkst.litų</text:p>
          </table:table-cell>
          <table:covered-table-cell/>
        </table:table-row>
        <table:table-row table:style-name="TableRow4065">
          <table:table-cell table:style-name="TableCell4066">
            <text:p text:style-name="P4067">34.5.</text:p>
          </table:table-cell>
          <table:table-cell table:style-name="TableCell4068">
            <text:p text:style-name="P4069">verstis didmenine prekyba 34.1 punkte nurodytais naftos produktais</text:p>
          </table:table-cell>
          <table:table-cell table:style-name="TableCell4070" table:number-columns-spanned="2">
            <text:p text:style-name="P4071">100 tūkst.litų</text:p>
          </table:table-cell>
          <table:covered-table-cell/>
        </table:table-row>
        <table:table-row table:style-name="TableRow4072">
          <table:table-cell table:style-name="TableCell4073">
            <text:p text:style-name="P4074">34.6.</text:p>
          </table:table-cell>
          <table:table-cell table:style-name="TableCell4075">
            <text:p text:style-name="P4076">verstis mažmenine prekyba 34.1 punkte nurodytais naftos produktais ir suskystintosiomis dujomis, skirtomis<text:s/>autotransportui (kiekvienoje degalinėje):</text:p>
            <text:p text:style-name="P4077">miestuose (Vilniuje, Kaune, Klaipėdoje, Šiauliuose, Marijampolėje, Panevėžyje, Alytuje) arba prie magistralinių kelių</text:p>
            <text:p text:style-name="P4078"/>
            <text:p text:style-name="P4079">kituose miestuose arba prie krašto kelių</text:p>
            <text:p text:style-name="P4080"/>
            <text:p text:style-name="P4081"/>
            <text:p text:style-name="P4082"/>
            <text:p text:style-name="P4083">gyvenvietėse, kaimuose arba prie rajoninių kelių</text:p>
          </table:table-cell>
          <table:table-cell table:style-name="TableCell4084" table:number-columns-spanned="2">
            <text:p text:style-name="P4085"/>
            <text:p text:style-name="P4086"/>
            <text:p text:style-name="P4087"/>
            <text:p text:style-name="P4088"/>
            <text:p text:style-name="P4089">po 3 tūkst. litų už kiekvienos rūšies benziną, dyzelinius degalus ir suskystintąsias dujas</text:p>
            <text:p text:style-name="P4090">po 2 tūkst. litų už kiekvienos rūšies benziną, dyzelinius degalus ir suskystintąsias dujas</text:p>
            <text:p text:style-name="P4091">po 1 tūkst. litų už kiekvienos rūšies benziną, dyzelinius degalus ir suskystintąsias dujas</text:p>
          </table:table-cell>
          <table:covered-table-cell/>
        </table:table-row>
        <table:table-row table:style-name="TableRow4092">
          <table:table-cell table:style-name="TableCell4093">
            <text:p text:style-name="P4094">34.7.</text:p>
          </table:table-cell>
          <table:table-cell table:style-name="TableCell4095">
            <text:p text:style-name="P4096">verstis mažmenine prekyba tik tepalais</text:p>
            <text:p text:style-name="P4097"/>
          </table:table-cell>
          <table:table-cell table:style-name="TableCell4098" table:number-columns-spanned="2">
            <text:p text:style-name="P4099">1 tūkst. litų</text:p>
          </table:table-cell>
          <table:covered-table-cell/>
        </table:table-row>
        <table:table-row table:style-name="TableRow4100">
          <table:table-cell table:style-name="TableCell4101">
            <text:p text:style-name="P4102">34.8.<text:s/></text:p>
          </table:table-cell>
          <table:table-cell table:style-name="TableCell4103">
            <text:p text:style-name="P4104">importuoti mazutą, skalūnų alyvą, motorinį kurą (kodai pagal Europos Ekonominės Bendrijos kombinuotąją prekių nomenklatūrą – 27100074.0-271000.78.0)<text:s/></text:p>
            <text:p text:style-name="P4105"><text:span text:style-name="T4106">Pastaba.</text:span><text:span text:style-name="T4107"><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108" table:number-columns-spanned="2">
            <text:p text:style-name="P4109">10 tūkst. litų</text:p>
          </table:table-cell>
          <table:covered-table-cell/>
        </table:table-row>
        <table:table-row table:style-name="TableRow4110">
          <table:table-cell table:style-name="TableCell4111">
            <text:p text:style-name="P4112">34.9.<text:s/></text:p>
          </table:table-cell>
          <table:table-cell table:style-name="TableCell4113">
            <text:p text:style-name="P4114">verstis tik didmenine prekyba 34.8 punkte nurodytais naftos produktais<text:s/></text:p>
          </table:table-cell>
          <table:table-cell table:style-name="TableCell4115" table:number-columns-spanned="2">
            <text:p text:style-name="P4116">5 tūkst. litų</text:p>
          </table:table-cell>
          <table:covered-table-cell/>
        </table:table-row>
        <table:table-row table:style-name="TableRow4117">
          <table:table-cell table:style-name="TableCell4118">
            <text:p text:style-name="P4119"/>
          </table:table-cell>
          <table:table-cell table:style-name="TableCell4120">
            <text:p text:style-name="P4121">Pastabos: 1. Įmonės, gaminančios naftos produktus, už didmeninę prekybą savos gamybos naftos produktais ir jų eksportą 34.3, 34.4 ir 34.5 punktuose nurodyto žyminio mokesčio nemoka.</text:p>
            <text:p text:style-name="P4122"><text:span text:style-name="T4123">2</text:span><text:span text:style-name="T4124">. . Įmonės, kurios gamina naftos produktus ir verčiasi mažmenine prekyba jais, 34.6 punkte nurodytą žyminį mokestį moka bendra tvarka.</text:span></text:p>
            <text:p text:style-name="P4125"><text:span text:style-name="T4126">3</text:span><text:span text:style-name="T4127">. Įmonės, importuojančios naftos produktus (sumokėjusios 34.1 punkte nurodytą žyminį mokestį) ir<text:s/></text:span><text:span text:style-name="T4128">norinčios verstis mažmenine prekyba jais, privalo bendra tvarka sumokėti 34.6 punkte nurodytą žyminį mokestį.</text:span></text:p>
            <text:p text:style-name="P4129"><text:span text:style-name="T4130">4</text:span><text:span text:style-name="T4131">. Žyminis mokestis neimamas už išduodamas įmonėms licencijas verstis mažmenine prekyba suskystintosiomis dujomis komunalinėms ir buitinėms<text:s/></text:span><text:span text:style-name="T4132">reikmėms.</text:span></text:p>
            <text:p text:style-name="P4133"><text:span text:style-name="T4134">5</text:span><text:span text:style-name="T4135">. Žyminis mokestis neimamas už išduodamas licencijas importuoti, eksportuoti naftos produktus – laivų kurą (kodai pagal Europos Ekonominės Bendrijos kombinuotąją prekių nomenklatūrą – 27100074.0-271000.78.0), dyzelinius degalus (kodas pagal Eu</text:span><text:span text:style-name="T4136">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4137">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4138">ių nomenklatūrą – 271000.87.0-271000.98.0) – ir prekiauti jais įmonėms, kurios bunkeriuoja laivus ir užpildo degalais lėktuvus bei geležinkelio riedmenis.</text:span></text:p>
            <text:p text:style-name="P4139"><text:span text:style-name="T4140">6</text:span><text:span text:style-name="T4141">. Žyminis mokestis neimamas už licencijų verstis mažmenine prekyba žibalu (kodai pagal Europos Eko</text:span><text:span text:style-name="T4142">nominės Bendrijos kombinuotąją prekių nomenklatūrą – 271000.51.0, 271000.55.0) išdavimą.</text:span></text:p>
            <text:p text:style-name="P4143"><text:span text:style-name="T4144">7</text:span><text:span text:style-name="T4145">. Kai ūkio subjektai įsigyja naftos produktus, pagamintus akcinėje bendrovėje „Mažeikių nafta“ iš užsienio įmonių žaliavų, žyminis mokestis už išduodamas licencijas</text:span><text:span text:style-name="T4146"><text:s/>importuoti naftos produktus (nurodytas 34.1 punkte) neimamas.</text:span></text:p>
          </table:table-cell>
          <table:table-cell table:style-name="TableCell4147" table:number-columns-spanned="2">
            <text:p text:style-name="P4148"/>
          </table:table-cell>
          <table:covered-table-cell/>
        </table:table-row>
        <table:table-row table:style-name="TableRow4149">
          <table:table-cell table:style-name="TableCell4150">
            <text:p text:style-name="P4151">35.</text:p>
          </table:table-cell>
          <table:table-cell table:style-name="TableCell4152">
            <text:p text:style-name="P4153">Už licencijos, patvirtinančios asmens, norinčio dirbti licencijuojamos veiklos įmonėje, pakankamą kvalifikaciją, išdavimą (iki 5 metų)</text:p>
          </table:table-cell>
          <table:table-cell table:style-name="TableCell4154" table:number-columns-spanned="2">
            <text:p text:style-name="P4155">60 litų</text:p>
          </table:table-cell>
          <table:covered-table-cell/>
        </table:table-row>
        <table:table-row table:style-name="TableRow4156">
          <table:table-cell table:style-name="TableCell4157">
            <text:p text:style-name="P4158">36.</text:p>
          </table:table-cell>
          <table:table-cell table:style-name="TableCell4159" table:number-columns-spanned="3">
            <text:p text:style-name="P4160">Už leidimų supirkti juodųjų metalų<text:s/>laužą ir atliekas Lietuvos Respublikoje išdavimą (vieneriems metams):</text:p>
          </table:table-cell>
          <table:covered-table-cell/>
          <table:covered-table-cell/>
        </table:table-row>
        <table:table-row table:style-name="TableRow4161">
          <table:table-cell table:style-name="TableCell4162">
            <text:p text:style-name="P4163">36.1.</text:p>
          </table:table-cell>
          <table:table-cell table:style-name="TableCell4164">
            <text:p text:style-name="P4165">. įmonėms, superkančioms nurodytąsias prekes produkcijai gaminti jas perlydant 2000 litų</text:p>
          </table:table-cell>
          <table:table-cell table:style-name="TableCell4166" table:number-columns-spanned="2">
            <text:p text:style-name="P4167">2000 litų</text:p>
          </table:table-cell>
          <table:covered-table-cell/>
        </table:table-row>
        <table:table-row table:style-name="TableRow4168">
          <table:table-cell table:style-name="TableCell4169">
            <text:p text:style-name="P4170">36.2.</text:p>
          </table:table-cell>
          <table:table-cell table:style-name="TableCell4171">
            <text:p text:style-name="P4172">įmonėms, superkančioms nurodytąsias prekes ir realizuojančioms jas kaip<text:s/>laužą ir atliekas:</text:p>
            <text:p text:style-name="P4173"/>
          </table:table-cell>
          <table:table-cell table:style-name="TableCell4174" table:number-columns-spanned="2">
            <text:p text:style-name="P4175">iki 3000 tonų 55000 litų ir po 10000 litų už kiekvieną supirkimo aikštelę</text:p>
            <text:p text:style-name="P4176">iki 5000 tonų 75000 litų ir po 10000 litų už kiekvieną supirkimo aikštelę</text:p>
            <text:p text:style-name="P4177">iki 10000 tonų 125000 litų ir po 10000 litų už kiekvieną supirkimo aikštelę</text:p>
            <text:p text:style-name="P4178">iki 15000 tonų 175000 litų ir po 10000 litų už kiekvieną supirkimo aikštelę</text:p>
            <text:p text:style-name="P4179">iki 20000 tonų 225000 litų ir po 10000 litų už kiekvieną supirkimo aikštelę</text:p>
            <text:p text:style-name="P4180">iki 30000 tonų 325000 litų ir po 10000 litų už kiekvieną supirkimo aikštelę</text:p>
            <text:p text:style-name="P4181">iki 50000 tonų 525000 litų ir po 10000 litų už kiekvieną supirkimo aikštelę</text:p>
            <text:p text:style-name="P4182">iki 80000 tonų 825000 litų ir po 10000 litų už kiekvieną supirkimo aikštelę</text:p>
            <text:p text:style-name="P4183">iki 100000 tonų 1025000 litų ir po 10000 litų už kiekvieną supirkimo aikštelę</text:p>
            <text:p text:style-name="P4184">iki 120000 tonų 1225000 litų ir po 10000 litų už kiekvieną supirkimo aikštelę</text:p>
            <text:p text:style-name="P4185">iki 150000 tonų 1525000 litų ir po 10000 litų už kiekvieną supirkimo aikštelę</text:p>
            <text:p text:style-name="P4186">iki 180000 tonų 1825000 litų ir po 10000 litų už kiekvieną supirkimo aikštelę</text:p>
          </table:table-cell>
          <table:covered-table-cell/>
        </table:table-row>
        <table:table-row table:style-name="TableRow4187">
          <table:table-cell table:style-name="TableCell4188">
            <text:p text:style-name="P4189">36.3.</text:p>
          </table:table-cell>
          <table:table-cell table:style-name="TableCell4190">
            <text:p text:style-name="P4191">už kiekvieną supirktą juodųjų metalų laužo ir atliekų toną</text:p>
          </table:table-cell>
          <table:table-cell table:style-name="TableCell4192" table:number-columns-spanned="2">
            <text:p text:style-name="P4193">10 litų</text:p>
          </table:table-cell>
          <table:covered-table-cell/>
        </table:table-row>
        <table:table-row table:style-name="TableRow4194">
          <table:table-cell table:style-name="TableCell4195">
            <text:p text:style-name="P4196">36.4.</text:p>
          </table:table-cell>
          <table:table-cell table:style-name="TableCell4197">
            <text:p text:style-name="P4198">už<text:s/>kiekvieną įsteigtą supirkimo aikštelę (vieneriems metams)</text:p>
          </table:table-cell>
          <table:table-cell table:style-name="TableCell4199" table:number-columns-spanned="2">
            <text:p text:style-name="P4200">2000 litų</text:p>
          </table:table-cell>
          <table:covered-table-cell/>
        </table:table-row>
        <table:table-row table:style-name="TableRow4201">
          <table:table-cell table:style-name="TableCell4202">
            <text:p text:style-name="P4203">Pastaba</text:p>
          </table:table-cell>
          <table:table-cell table:style-name="TableCell4204">
            <text:p text:style-name="P4205">1. Įmonėms, nesupirkusioms per leidimo galiojimo laiką jame nurodyto juodųjų metalų laužo ir atliekų kiekio, žyminis mokestis negrąžinamas.</text:p>
            <text:p text:style-name="P4206">2. Įmonė, supirkusi leidime nurodytą juodųjų metalų laužo ir atliekų kiekį ir norinti toliau verstis šia veikla, privalo gauti naują leidimą Lietuvos Respublikos Vyriausybės nustatyta tvarka.</text:p>
            <text:p text:style-name="P4207">3. Nurodyti 36 punkte tarifai pradedami taikyti įmonėms išduodant naujus leidimus (1994 metais išduotų<text:s/>leidimų galiojimo laikui pasibaigus).</text:p>
          </table:table-cell>
          <table:table-cell table:style-name="TableCell4208" table:number-columns-spanned="2">
            <text:p text:style-name="P4209"/>
          </table:table-cell>
          <table:covered-table-cell/>
        </table:table-row>
        <table:table-row table:style-name="TableRow4210">
          <table:table-cell table:style-name="TableCell4211">
            <text:p text:style-name="Normal"><text:span text:style-name="T4212">37</text:span><text:span text:style-name="T4213">.</text:span></text:p>
          </table:table-cell>
          <table:table-cell table:style-name="TableCell4214">
            <text:p text:style-name="P4215">Už leidimų išvežti (išsiųsti) iš Lietuvos Respublikos kilnojamąsias kultūros vertybes ir antikvarinius daiktus išdavimą:</text:p>
          </table:table-cell>
          <table:table-cell table:style-name="TableCell4216" table:number-columns-spanned="2">
            <text:p text:style-name="P4217"/>
          </table:table-cell>
          <table:covered-table-cell/>
        </table:table-row>
        <table:table-row table:style-name="TableRow4218">
          <table:table-cell table:style-name="TableCell4219">
            <text:p text:style-name="P4220">37.1.</text:p>
          </table:table-cell>
          <table:table-cell table:style-name="TableCell4221">
            <text:p text:style-name="P4222">už leidimo išvežti (išsiųsti) senesnę kaip50 metų kilnojamąją kultūros vertybę ar<text:s/>antikvarinį daiktą išdavimą</text:p>
          </table:table-cell>
          <table:table-cell table:style-name="TableCell4223" table:number-columns-spanned="2">
            <text:p text:style-name="P4224"/>
            <text:p text:style-name="P4225"/>
            <text:p text:style-name="P4226">20 procentų jų vertės</text:p>
          </table:table-cell>
          <table:covered-table-cell/>
        </table:table-row>
        <table:table-row table:style-name="TableRow4227">
          <table:table-cell table:style-name="TableCell4228">
            <text:p text:style-name="P4229">37.2.</text:p>
          </table:table-cell>
          <table:table-cell table:style-name="TableCell4230">
            <text:p text:style-name="P4231">už leidimo išvežti (išsiųsti) senesnius kaip50 metų numizmatikos, filatelijos, bonistikos ir faleristikos objektus išdavimą</text:p>
          </table:table-cell>
          <table:table-cell table:style-name="TableCell4232" table:number-columns-spanned="2">
            <text:p text:style-name="P4233"/>
            <text:p text:style-name="P4234"/>
            <text:p text:style-name="P4235">10 procentų jų vertės“.</text:p>
          </table:table-cell>
          <table:covered-table-cell/>
        </table:table-row>
      </table:table>
      <text:p text:style-name="P4236">______________</text:p>
      <text:p text:style-name="P4237">Priedo pakeitimai:</text:p>
      <text:p text:style-name="P4238"><text:span text:style-name="T4239">Nr.<text:s/></text:span><text:a xlink:href="https://www.e-tar.lt/portal/legalAct.html?documentId=TAR.612A09D8D22F" office:target-frame-name="_top" xlink:show="replace"><text:span text:style-name="T4240">1196</text:span></text:a><text:span text:style-name="T4241">, 1994-11-29, Žin., 1994, Nr. 94-1844 (1994-12-07), i. k. 0941100NUTA00001196</text:span></text:p>
      <text:p text:style-name="P4242"><text:span text:style-name="T4243">Nr.<text:s/></text:span><text:a xlink:href="https://www.e-tar.lt/portal/legalAct.html?documentId=TAR.A75AD0D164E6" office:target-frame-name="_top" xlink:show="replace"><text:span text:style-name="T4244">1282</text:span></text:a><text:span text:style-name="T4245">, 19</text:span><text:span text:style-name="T4246">94-12-19, Žin., 1994, Nr. 99-1988 (1994-12-23), i. k. 0941100NUTA00001282</text:span></text:p>
      <text:p text:style-name="P4247"><text:span text:style-name="T4248">Nr.<text:s/></text:span><text:a xlink:href="https://www.e-tar.lt/portal/legalAct.html?documentId=TAR.C06AB7FDAE20" office:target-frame-name="_top" xlink:show="replace"><text:span text:style-name="T4249">1342</text:span></text:a><text:span text:style-name="T4250">, 1994-12-30, Žin., 1995, Nr. 3-42 (1995-01-06), i. k. 0941100NUTA00001342</text:span></text:p>
      <text:p text:style-name="P4251"><text:span text:style-name="T4252">Nr.<text:s/></text:span><text:a xlink:href="https://www.e-tar.lt/portal/legalAct.html?documentId=TAR.70C5A63ED5F9" office:target-frame-name="_top" xlink:show="replace"><text:span text:style-name="T4253">32</text:span></text:a><text:span text:style-name="T4254">, 1995-01-09, Žin., 1995, Nr. 5-99 (1995-01-13), i. k. 0951100NUTA00000032</text:span></text:p>
      <text:p text:style-name="P4255"><text:span text:style-name="T4256">Nr.<text:s/></text:span><text:a xlink:href="https://www.e-tar.lt/portal/legalAct.html?documentId=TAR.1A4A5987B233" office:target-frame-name="_top" xlink:show="replace"><text:span text:style-name="T4257">67</text:span></text:a><text:span text:style-name="T4258">, 1995-01-16, Žin., 19</text:span><text:span text:style-name="T4259">95, Nr. 7-151 (1995-01-20), i. k. 0951100NUTA00000067</text:span></text:p>
      <text:p text:style-name="P4260"><text:span text:style-name="T4261">Nr.<text:s/></text:span><text:a xlink:href="https://www.e-tar.lt/portal/legalAct.html?documentId=TAR.E4C7C125A613" office:target-frame-name="_top" xlink:show="replace"><text:span text:style-name="T4262">110</text:span></text:a><text:span text:style-name="T4263">, 1995-01-23, Žin., 1995, Nr. 9-196 (1995-01-27), i. k. 0951100NUTA00000110</text:span></text:p>
      <text:p text:style-name="P4264"><text:span text:style-name="T4265">Nr.<text:s/></text:span><text:a xlink:href="https://www.e-tar.lt/portal/legalAct.html?documentId=TAR.E677AFFA31BD" office:target-frame-name="_top" xlink:show="replace"><text:span text:style-name="T4266">237</text:span></text:a><text:span text:style-name="T4267">, 1995-02-13, Žin., 1995, Nr. 15-356 (1995-02-18), i. k. 0951100NUTA00000237</text:span></text:p>
      <text:p text:style-name="P4268"><text:span text:style-name="T4269">Nr.<text:s/></text:span><text:a xlink:href="https://www.e-tar.lt/portal/legalAct.html?documentId=TAR.34411CB5450B" office:target-frame-name="_top" xlink:show="replace"><text:span text:style-name="T4270">294</text:span></text:a><text:span text:style-name="T4271">, 1995-03-03, Žin., 1995, Nr. 20-470<text:s/></text:span><text:span text:style-name="T4272">(1995-03-08), i. k. 0951100NUTA00000294</text:span></text:p>
      <text:p text:style-name="P4273"><text:span text:style-name="T4274">Nr.<text:s/></text:span><text:a xlink:href="https://www.e-tar.lt/portal/legalAct.html?documentId=TAR.D86E8175F22A" office:target-frame-name="_top" xlink:show="replace"><text:span text:style-name="T4275">402</text:span></text:a><text:span text:style-name="T4276">, 1995-03-22, Žin., 1995, Nr. 27-613 (1995-03-29), i. k. 0951100NUTA00000402</text:span></text:p>
      <text:p text:style-name="P4277"><text:span text:style-name="T4278">Nr.<text:s/></text:span><text:a xlink:href="https://www.e-tar.lt/portal/legalAct.html?documentId=TAR.5F3844447194" office:target-frame-name="_top" xlink:show="replace"><text:span text:style-name="T4279">477</text:span></text:a><text:span text:style-name="T4280">, 1995-04-05, Žin., 1995, Nr. 31-723 (1995-04-12), i. k. 0951100NUTA00000477</text:span></text:p>
      <text:p text:style-name="P4281"><text:span text:style-name="T4282">Nr.<text:s/></text:span><text:a xlink:href="https://www.e-tar.lt/portal/legalAct.html?documentId=TAR.16AA8D944804" office:target-frame-name="_top" xlink:show="replace"><text:span text:style-name="T4283">594</text:span></text:a><text:span text:style-name="T4284">, 1995-04-27, Žin., 1995, Nr. 36-898 (1995-05-03),<text:s/></text:span><text:span text:style-name="T4285">i. k. 0951100NUTA00000594</text:span></text:p>
      <text:p text:style-name="P4286"><text:span text:style-name="T4287">Nr.<text:s/></text:span><text:a xlink:href="https://www.e-tar.lt/portal/legalAct.html?documentId=TAR.A2E5F98186EE" office:target-frame-name="_top" xlink:show="replace"><text:span text:style-name="T4288">671</text:span></text:a><text:span text:style-name="T4289">, 1995-05-12, Žin., 1995, Nr. 41-1013 (1995-05-17), i. k. 0951100NUTA00000671</text:span></text:p>
      <text:p text:style-name="P4290"><text:span text:style-name="T4291">Nr.<text:s/></text:span><text:a xlink:href="https://www.e-tar.lt/portal/legalAct.html?documentId=TAR.433692A1D689" office:target-frame-name="_top" xlink:show="replace"><text:span text:style-name="T4292">710</text:span></text:a><text:span text:style-name="T4293">, 1995-05-18, Žin., 1995, Nr. 43-1062 (1995-05-24), i. k. 0951100NUTA00000710</text:span></text:p>
      <text:p text:style-name="P4294"><text:span text:style-name="T4295">Nr.<text:s/></text:span><text:a xlink:href="https://www.e-tar.lt/portal/legalAct.html?documentId=TAR.926A0C58DE65" office:target-frame-name="_top" xlink:show="replace"><text:span text:style-name="T4296">802</text:span></text:a><text:span text:style-name="T4297">, 1995-06-08, Žin., 1995, Nr. 49-1203 (1995-06-14), i. k. 09511</text:span><text:span text:style-name="T4298">00NUTA00000802</text:span></text:p>
      <text:p text:style-name="P4299"><text:span text:style-name="T4300">Nr.<text:s/></text:span><text:a xlink:href="https://www.e-tar.lt/portal/legalAct.html?documentId=TAR.6B261B299D82" office:target-frame-name="_top" xlink:show="replace"><text:span text:style-name="T4301">912</text:span></text:a><text:span text:style-name="T4302">, 1995-06-29, Žin., 1995, Nr. 55-1380 (1995-07-05), i. k. 0951100NUTA00000912</text:span></text:p>
      <text:p text:style-name="P4303"><text:span text:style-name="T4304">Nr.<text:s/></text:span><text:a xlink:href="https://www.e-tar.lt/portal/legalAct.html?documentId=TAR.CDDB98C4B0F8" office:target-frame-name="_top" xlink:show="replace"><text:span text:style-name="T4305">954</text:span></text:a><text:span text:style-name="T4306">, 1995-07-10, Žin., 1995, Nr. 58-1446 (1995-07-14), i. k. 0951100NUTA00000954</text:span></text:p>
      <text:p text:style-name="P4307"><text:span text:style-name="T4308">Nr.<text:s/></text:span><text:a xlink:href="https://www.e-tar.lt/portal/legalAct.html?documentId=TAR.41EA51D94081" office:target-frame-name="_top" xlink:show="replace"><text:span text:style-name="T4309">981</text:span></text:a><text:span text:style-name="T4310">, 1995-07-17, Žin., 1995, Nr. 60-1508 (1995-07-21), i. k. 0951100NUTA00000</text:span><text:span text:style-name="T4311">981</text:span></text:p>
      <text:p text:style-name="P4312"><text:span text:style-name="T4313">Nr.<text:s/></text:span><text:a xlink:href="https://www.e-tar.lt/portal/legalAct.html?documentId=TAR.99BED5B229F9" office:target-frame-name="_top" xlink:show="replace"><text:span text:style-name="T4314">995</text:span></text:a><text:span text:style-name="T4315">, 1995-07-19, Žin., 1995, Nr. 61-1541 (1995-07-26), i. k. 0951100NUTA00000995</text:span></text:p>
      <text:p text:style-name="P4316"><text:span text:style-name="T4317">Nr.<text:s/></text:span><text:a xlink:href="https://www.e-tar.lt/portal/legalAct.html?documentId=TAR.0BE716411E7A" office:target-frame-name="_top" xlink:show="replace"><text:span text:style-name="T4318">1018</text:span></text:a><text:span text:style-name="T4319">, 1995-07-21, Žin., 1995, Nr. 62-1556 (1995-07-28), i. k. 0951100NUTA00001018</text:span></text:p>
      <text:p text:style-name="P4320"><text:span text:style-name="T4321">Nr.<text:s/></text:span><text:a xlink:href="https://www.e-tar.lt/portal/legalAct.html?documentId=TAR.40737648A439" office:target-frame-name="_top" xlink:show="replace"><text:span text:style-name="T4322">1094</text:span></text:a><text:span text:style-name="T4323">, 1995-08-04, Žin., 1995, Nr. 66-1634 (1995-08-11), i. k. 0951100NUTA00001094</text:span></text:p>
      <text:p text:style-name="P4324"><text:span text:style-name="T4325">Nr.<text:s/></text:span><text:a xlink:href="https://www.e-tar.lt/portal/legalAct.html?documentId=TAR.DC3DB572860A" office:target-frame-name="_top" xlink:show="replace"><text:span text:style-name="T4326">1162</text:span></text:a><text:span text:style-name="T4327">, 1995-08-29, Žin., 1995, Nr. 73-1712 (1995-09-06), i. k. 0951100NUTA00001162</text:span></text:p>
      <text:p text:style-name="P4328"><text:span text:style-name="T4329">Nr.<text:s/></text:span><text:a xlink:href="https://www.e-tar.lt/portal/legalAct.html?documentId=TAR.FCA3DD009D90" office:target-frame-name="_top" xlink:show="replace"><text:span text:style-name="T4330">1204</text:span></text:a><text:span text:style-name="T4331">, 1</text:span><text:span text:style-name="T4332">995-09-08, Žin., 1995, Nr. 76-1772 (1995-09-15), i. k. 0951100NUTA00001204</text:span></text:p>
      <text:p text:style-name="P4333"><text:span text:style-name="T4334">Nr.<text:s/></text:span><text:a xlink:href="https://www.e-tar.lt/portal/legalAct.html?documentId=TAR.CEEAB730FB95" office:target-frame-name="_top" xlink:show="replace"><text:span text:style-name="T4335">1222</text:span></text:a><text:span text:style-name="T4336">, 1995-09-14, Žin., 1995, Nr. 77-1794 (1995-09-20), i. k. 0951100NUTA00001222</text:span></text:p>
      <text:p text:style-name="P4337"><text:span text:style-name="T4338">Nr.<text:s/></text:span><text:a xlink:href="https://www.e-tar.lt/portal/legalAct.html?documentId=TAR.0EB28A504471" office:target-frame-name="_top" xlink:show="replace"><text:span text:style-name="T4339">1317</text:span></text:a><text:span text:style-name="T4340">, 1995-10-09, Žin., 1995, Nr. 83-1893 (1995-10-11), i. k. 0951100NUTA00001317</text:span></text:p>
      <text:p text:style-name="P4341"><text:span text:style-name="T4342">Nr.<text:s/></text:span><text:a xlink:href="https://www.e-tar.lt/portal/legalAct.html?documentId=TAR.AAD9BE874921" office:target-frame-name="_top" xlink:show="replace"><text:span text:style-name="T4343">1322</text:span></text:a><text:span text:style-name="T4344">, 1995-10-1</text:span><text:span text:style-name="T4345">0, Žin., 1995, Nr. 85-1923 (1995-10-18), i. k. 0951100NUTA00001322</text:span></text:p>
      <text:p text:style-name="P4346"><text:span text:style-name="T4347">Nr.<text:s/></text:span><text:a xlink:href="https://www.e-tar.lt/portal/legalAct.html?documentId=TAR.9976FEC54544" office:target-frame-name="_top" xlink:show="replace"><text:span text:style-name="T4348">1367</text:span></text:a><text:span text:style-name="T4349">, 1995-10-20, Žin., 1995, Nr. 88-1976 (1995-10-27), i. k. 0951100NUTA00001367</text:span></text:p>
      <text:p text:style-name="P4350"><text:span text:style-name="T4351">Nr.<text:s/></text:span><text:a xlink:href="https://www.e-tar.lt/portal/legalAct.html?documentId=TAR.5851003FAFD3" office:target-frame-name="_top" xlink:show="replace"><text:span text:style-name="T4352">1394</text:span></text:a><text:span text:style-name="T4353">, 1995-10-30, Žin., 1995, Nr. 90-2024 (1995-11-04), i. k. 0951100NUTA00001394</text:span></text:p>
      <text:p text:style-name="P4354"><text:span text:style-name="T4355">Nr.<text:s/></text:span><text:a xlink:href="https://www.e-tar.lt/portal/legalAct.html?documentId=TAR.63B94085DE98" office:target-frame-name="_top" xlink:show="replace"><text:span text:style-name="T4356">1522</text:span></text:a><text:span text:style-name="T4357">, 1995-12-01, Žin.,</text:span><text:span text:style-name="T4358"><text:s/>1995, Nr. 100-2238 (1995-12-08), i. k. 0951100NUTA00001522</text:span></text:p>
      <text:p text:style-name="P4359"><text:span text:style-name="T4360">Nr.<text:s/></text:span><text:a xlink:href="https://www.e-tar.lt/portal/legalAct.html?documentId=TAR.6A0AA8E26AD1" office:target-frame-name="_top" xlink:show="replace"><text:span text:style-name="T4361">1580</text:span></text:a><text:span text:style-name="T4362">, 1995-12-18, Žin., 1995, Nr. 104-2339 (1995-12-22), i. k. 0951100NUTA00001580</text:span></text:p>
      <text:p text:style-name="P4363"><text:span text:style-name="T4364">Nr.<text:s/></text:span><text:a xlink:href="https://www.e-tar.lt/portal/legalAct.html?documentId=TAR.143E65C484BF" office:target-frame-name="_top" xlink:show="replace"><text:span text:style-name="T4365">1601</text:span></text:a><text:span text:style-name="T4366">, 1995-12-21, Žin., 1995, Nr. 106-2372 (1995-12-29), i. k. 0951100NUTA00001601</text:span></text:p>
      <text:p text:style-name="P4367"><text:span text:style-name="T4368">Nr.<text:s/></text:span><text:a xlink:href="https://www.e-tar.lt/portal/legalAct.html?documentId=TAR.AAB49D8DE54C" office:target-frame-name="_top" xlink:show="replace"><text:span text:style-name="T4369">1639</text:span></text:a><text:span text:style-name="T4370">, 1995-12-29, Žin.,<text:s/></text:span><text:span text:style-name="T4371">1996, Nr. 1-32 (1996-01-05), i. k. 0951100NUTA00001639</text:span></text:p>
      <text:p text:style-name="P4372"><text:span text:style-name="T4373">Nr.<text:s/></text:span><text:a xlink:href="https://www.e-tar.lt/portal/legalAct.html?documentId=TAR.35926D3697CD" office:target-frame-name="_top" xlink:show="replace"><text:span text:style-name="T4374">54</text:span></text:a><text:span text:style-name="T4375">, 1996-01-10, Žin., 1996, Nr. 5-114 (1996-01-17), i. k. 0961100NUTA00000054</text:span></text:p>
      <text:p text:style-name="P4376"><text:span text:style-name="T4377">Nr.<text:s/></text:span><text:a xlink:href="https://www.e-tar.lt/portal/legalAct.html?documentId=TAR.0328BDC324A1" office:target-frame-name="_top" xlink:show="replace"><text:span text:style-name="T4378">82</text:span></text:a><text:span text:style-name="T4379">, 1996-01-12, Žin., 1996, Nr. 6-151 (1996-01-19), i. k. 0961100NUTA00000082</text:span></text:p>
      <text:p text:style-name="P4380"><text:span text:style-name="T4381">Nr.<text:s/></text:span><text:a xlink:href="https://www.e-tar.lt/portal/legalAct.html?documentId=TAR.352CC4D91AEE" office:target-frame-name="_top" xlink:show="replace"><text:span text:style-name="T4382">128</text:span></text:a><text:span text:style-name="T4383">, 1996-01-25, Žin., 1996, Nr. 10-244 (19</text:span><text:span text:style-name="T4384">96-02-02), i. k. 0961100NUTA00000128</text:span></text:p>
      <text:p text:style-name="P4385"><text:span text:style-name="T4386">Nr.<text:s/></text:span><text:a xlink:href="https://www.e-tar.lt/portal/legalAct.html?documentId=TAR.963CDB41F60E" office:target-frame-name="_top" xlink:show="replace"><text:span text:style-name="T4387">186</text:span></text:a><text:span text:style-name="T4388">, 1996-02-02, Žin., 1996, Nr. 12-324 (1996-02-09), i. k. 0961100NUTA00000186</text:span></text:p>
      <text:p text:style-name="P4389"><text:span text:style-name="T4390">Nr.<text:s/></text:span><text:a xlink:href="https://www.e-tar.lt/portal/legalAct.html?documentId=TAR.2DE207FEC14C" office:target-frame-name="_top" xlink:show="replace"><text:span text:style-name="T4391">352</text:span></text:a><text:span text:style-name="T4392">, 1996-03-15, Žin., 1996, Nr. 27-658 (1996-03-22), i. k. 0961100NUTA00000352</text:span></text:p>
      <text:p text:style-name="P4393"><text:span text:style-name="T4394">Nr.<text:s/></text:span><text:a xlink:href="https://www.e-tar.lt/portal/legalAct.html?documentId=TAR.049756D1A932" office:target-frame-name="_top" xlink:show="replace"><text:span text:style-name="T4395">414</text:span></text:a><text:span text:style-name="T4396">, 1996-04-02, Žin., 1996, Nr. 32-794 (1996-04-10), i.<text:s/></text:span><text:span text:style-name="T4397">k. 0961100NUTA00000414</text:span></text:p>
      <text:p text:style-name="P4398"><text:span text:style-name="T4399">Nr.<text:s/></text:span><text:a xlink:href="https://www.e-tar.lt/portal/legalAct.html?documentId=TAR.9945D553481B" office:target-frame-name="_top" xlink:show="replace"><text:span text:style-name="T4400">429</text:span></text:a><text:span text:style-name="T4401">, 1996-04-09, Žin., 1996, Nr. 34-834 (1996-04-17), i. k. 0961100NUTA00000429</text:span></text:p>
      <text:p text:style-name="P4402"><text:span text:style-name="T4403">Nr.<text:s/></text:span><text:a xlink:href="https://www.e-tar.lt/portal/legalAct.html?documentId=TAR.75163846A6D3" office:target-frame-name="_top" xlink:show="replace"><text:span text:style-name="T4404">491</text:span></text:a><text:span text:style-name="T4405">, 1996-04-25, Žin., 1996, Nr. 39-963 (1996-05-02), i. k. 0961100NUTA00000491</text:span></text:p>
      <text:p text:style-name="P4406"><text:span text:style-name="T4407">Nr.<text:s/></text:span><text:a xlink:href="https://www.e-tar.lt/portal/legalAct.html?documentId=TAR.43E81355BBE1" office:target-frame-name="_top" xlink:show="replace"><text:span text:style-name="T4408">583</text:span></text:a><text:span text:style-name="T4409">, 1996-05-17, Žin., 1996, Nr. 48-1160 (1996-05-22), i. k. 0961100NUT</text:span><text:span text:style-name="T4410">A00000583</text:span></text:p>
      <text:p text:style-name="P4411"><text:span text:style-name="T4412">Nr.<text:s/></text:span><text:a xlink:href="https://www.e-tar.lt/portal/legalAct.html?documentId=TAR.86FD390BB00B" office:target-frame-name="_top" xlink:show="replace"><text:span text:style-name="T4413">606</text:span></text:a><text:span text:style-name="T4414">, 1996-05-23, Žin., 1996, Nr. 50-1204 (1996-05-29), i. k. 0961100NUTA00000606</text:span></text:p>
      <text:p text:style-name="P4415"><text:span text:style-name="T4416">Nr.<text:s/></text:span><text:a xlink:href="https://www.e-tar.lt/portal/legalAct.html?documentId=TAR.A8689DFD8768" office:target-frame-name="_top" xlink:show="replace"><text:span text:style-name="T4417">674</text:span></text:a><text:span text:style-name="T4418">, 1996-06-07, Žin., 1996, Nr. 56-1320 (1996-06-14), i. k. 0961100NUTA00000674</text:span></text:p>
      <text:p text:style-name="P4419"><text:span text:style-name="T4420">Nr.<text:s/></text:span><text:a xlink:href="https://www.e-tar.lt/portal/legalAct.html?documentId=TAR.C95246FF1A2D" office:target-frame-name="_top" xlink:show="replace"><text:span text:style-name="T4421">747</text:span></text:a><text:span text:style-name="T4422">, 1996-06-24, Žin., 1996, Nr. 61-1447 (1996-06-28), i. k. 0961100NUTA00000747</text:span></text:p>
      <text:p text:style-name="P4423"><text:span text:style-name="T4424">Nr.<text:s/></text:span><text:a xlink:href="https://www.e-tar.lt/portal/legalAct.html?documentId=TAR.97229BA51446" office:target-frame-name="_top" xlink:show="replace"><text:span text:style-name="T4425">783</text:span></text:a><text:span text:style-name="T4426">, 1996-07-01, Žin., 1996, Nr. 64-1520 (1996-07-05), i. k. 0961100NUTA00000783</text:span></text:p>
      <text:p text:style-name="P4427"><text:span text:style-name="T4428">Nr.<text:s/></text:span><text:a xlink:href="https://www.e-tar.lt/portal/legalAct.html?documentId=TAR.9D5CB36C5F6B" office:target-frame-name="_top" xlink:show="replace"><text:span text:style-name="T4429">847</text:span></text:a><text:span text:style-name="T4430">, 1996-07-17, Žin., 1996, Nr. 69-1671 (1996-07-24), i. k. 0961100NUTA00000847</text:span></text:p>
      <text:p text:style-name="P4431"><text:span text:style-name="T4432">Nr.<text:s/></text:span><text:a xlink:href="https://www.e-tar.lt/portal/legalAct.html?documentId=TAR.348FBB44F57C" office:target-frame-name="_top" xlink:show="replace"><text:span text:style-name="T4433">951</text:span></text:a><text:span text:style-name="T4434">, 1996-08-08, Žin., 1996, Nr. 77-1851 (1996-08-14), i. k. 0961100NUTA00000951</text:span></text:p>
      <text:p text:style-name="P4435"><text:span text:style-name="T4436">Nr.<text:s/></text:span><text:a xlink:href="https://www.e-tar.lt/portal/legalAct.html?documentId=TAR.5E696EE987CE" office:target-frame-name="_top" xlink:show="replace"><text:span text:style-name="T4437">1310</text:span></text:a><text:span text:style-name="T4438">, 1996-11-13, Žin., 1996, Nr. 112-2543 (1996-11-21); Žin., 1996, Nr. 114-0 (1996-11-27), i. k. 0961100NUTA00001310</text:span></text:p>
      <text:p text:style-name="P4439"><text:span text:style-name="T4440">Nr.<text:s/></text:span><text:a xlink:href="https://www.e-tar.lt/portal/legalAct.html?documentId=TAR.16D8C6D8908A" office:target-frame-name="_top" xlink:show="replace"><text:span text:style-name="T4441">2</text:span></text:a><text:span text:style-name="T4442">, 1997-01-09, Žin., 1997, Nr. 4-55 (1997-01-15), i. k. 0971100NUTA00000002</text:span></text:p>
      <text:p text:style-name="P4443"><text:span text:style-name="T4444">Nr.<text:s/></text:span><text:a xlink:href="https://www.e-tar.lt/portal/legalAct.html?documentId=TAR.52834594BEA5" office:target-frame-name="_top" xlink:show="replace"><text:span text:style-name="T4445">78</text:span></text:a><text:span text:style-name="T4446">, 1997-01-31, Žin., 1997, Nr. 12-242 (1997-02-07), i. k. 0971100NUTA</text:span><text:span text:style-name="T4447">00000078</text:span></text:p>
      <text:p text:style-name="P4448"><text:span text:style-name="T4449">Nr.<text:s/></text:span><text:a xlink:href="https://www.e-tar.lt/portal/legalAct.html?documentId=TAR.388ECAEE52FC" office:target-frame-name="_top" xlink:show="replace"><text:span text:style-name="T4450">181</text:span></text:a><text:span text:style-name="T4451">, 1997-02-28, Žin., 1997, Nr. 20-466 (1997-03-07), i. k. 0971100NUTA00000181</text:span></text:p>
      <text:p text:style-name="P4452"><text:span text:style-name="T4453">Nr.<text:s/></text:span><text:a xlink:href="https://www.e-tar.lt/portal/legalAct.html?documentId=TAR.7F6627C14E72" office:target-frame-name="_top" xlink:show="replace"><text:span text:style-name="T4454">225</text:span></text:a><text:span text:style-name="T4455">, 1997-03-17, Žin., 1997, Nr. 25-571 (1997-03-21), i. k. 0971100NUTA00000225</text:span></text:p>
      <text:p text:style-name="P4456"><text:span text:style-name="T4457">Nr.<text:s/></text:span><text:a xlink:href="https://www.e-tar.lt/portal/legalAct.html?documentId=TAR.8879B78F80CD" office:target-frame-name="_top" xlink:show="replace"><text:span text:style-name="T4458">324</text:span></text:a><text:span text:style-name="T4459">, 1997-04-04, Žin., 1997, Nr. 31-766 (1997-04-11), i. k. 0971100NUTA00000324</text:span></text:p>
      <text:p text:style-name="P4460"><text:span text:style-name="T4461">Nr.<text:s/></text:span><text:a xlink:href="https://www.e-tar.lt/portal/legalAct.html?documentId=TAR.446378A8F5A7" office:target-frame-name="_top" xlink:show="replace"><text:span text:style-name="T4462">493</text:span></text:a><text:span text:style-name="T4463">, 1997-05-22, Žin., 1997, Nr. 45-1116 (1997-05-28), i. k. 0971100NUTA00000493</text:span></text:p>
      <text:p text:style-name="P4464"><text:span text:style-name="T4465">Nr.<text:s/></text:span><text:a xlink:href="https://www.e-tar.lt/portal/legalAct.html?documentId=TAR.68B0EAE91DAB" office:target-frame-name="_top" xlink:show="replace"><text:span text:style-name="T4466">507</text:span></text:a><text:span text:style-name="T4467">,<text:s/></text:span><text:span text:style-name="T4468">1997-05-23, Žin., 1997, Nr. 46-1144 (1997-05-30), i. k. 0971100NUTA00000507</text:span></text:p>
      <text:p text:style-name="P4469"><text:span text:style-name="T4470">Nr.<text:s/></text:span><text:a xlink:href="https://www.e-tar.lt/portal/legalAct.html?documentId=TAR.2AC6BFA8943F" office:target-frame-name="_top" xlink:show="replace"><text:span text:style-name="T4471">640</text:span></text:a><text:span text:style-name="T4472">, 1997-06-23, Žin., 1997, Nr. 59-1381 (1997-06-25), i. k. 0971100NUTA00000640</text:span></text:p>
      <text:p text:style-name="P4473"><text:span text:style-name="T4474">Nr.<text:s/></text:span><text:a xlink:href="https://www.e-tar.lt/portal/legalAct.html?documentId=TAR.7ABBB62A0B49" office:target-frame-name="_top" xlink:show="replace"><text:span text:style-name="T4475">748</text:span></text:a><text:span text:style-name="T4476">, 1997-07-11, Žin., 1997, Nr. 67-1693 (1997-07-16), i. k. 0971100NUTA00000748</text:span></text:p>
      <text:p text:style-name="P4477"><text:span text:style-name="T4478">Nr.<text:s/></text:span><text:a xlink:href="https://www.e-tar.lt/portal/legalAct.html?documentId=TAR.64248167AA4B" office:target-frame-name="_top" xlink:show="replace"><text:span text:style-name="T4479">946</text:span></text:a><text:span text:style-name="T4480">, 1997-09-01,</text:span><text:span text:style-name="T4481"><text:s/>Žin., 1997, Nr. 82-2064 (1997-09-05), i. k. 0971100NUTA00000946</text:span></text:p>
      <text:p text:style-name="P4482"><text:span text:style-name="T4483">Nr.<text:s/></text:span><text:a xlink:href="https://www.e-tar.lt/portal/legalAct.html?documentId=TAR.09EE5A9AC30A" office:target-frame-name="_top" xlink:show="replace"><text:span text:style-name="T4484">1138</text:span></text:a><text:span text:style-name="T4485">, 1997-10-16, Žin., 1997, Nr. 95-2390 (1997-10-22), i. k. 0971100NUTA00001138</text:span></text:p>
      <text:p text:style-name="P4486"><text:span text:style-name="T4487">Nr.<text:s/></text:span><text:a xlink:href="https://www.e-tar.lt/portal/legalAct.html?documentId=TAR.1C986DEB8789" office:target-frame-name="_top" xlink:show="replace"><text:span text:style-name="T4488">1183</text:span></text:a><text:span text:style-name="T4489">, 1997-10-24, Žin., 1997, Nr. 98-2494 (1997-10-30), i. k. 0971100NUTA00001183</text:span></text:p>
      <text:p text:style-name="Normal"/>
      <text:p text:style-name="P4490">PATVIRTINTA</text:p>
      <text:p text:style-name="P4498">Lietuvos Respublikos Vyriausybės</text:p>
      <text:p text:style-name="P4499">1994 m. lapkričio 11 d. nutarimu Nr. 1123</text:p>
      <text:p text:style-name="P4500"/>
      <text:p text:style-name="P4501"><text:span text:style-name="T4502">ŽYMINIO MOKESČIO MOKĖJIMO IR GRĄŽINIMO TVARKA<text:s/></text:span></text:p>
      <text:p text:style-name="P4503"/>
      <text:p text:style-name="P4504"><text:span text:style-name="T4505">ŽYMINIO MOKESČIO MOKĖJIMAS</text:span></text:p>
      <text:p text:style-name="P4506"/>
      <text:p text:style-name="P4507"><text:span text:style-name="T4508">1</text:span><text:span text:style-name="T4509">. Žyminis mokestis mokamas litais ir centais prieš atliekant veiksmus ar išduodant dokumentus pagal sumokėjimo dieną galiojančius mokesčio tarifus.</text:span></text:p>
      <text:p text:style-name="P4510"><text:span text:style-name="T4511">2</text:span><text:span text:style-name="T4512">. Žyminis mokest</text:span><text:span text:style-name="T4513">is suapvalinamas iki 10 centų (5-9 centai laikomi 10 centų, o 1-4 centai atmetami).</text:span></text:p>
      <text:p text:style-name="P4514"><text:span text:style-name="T4515">3</text:span><text:span text:style-name="T4516">. Žyminis mokestis sumokamas grynais pinigais arba mokamuoju pavedimu banko įstaigoje į valstybinės mokesčių inspekcijos biudžeto pajamų surenkamąją sąskaitą pagal<text:s/></text:span><text:span text:style-name="T4517">valstybės institucijos, atliekančios veiksmus ar išduodančios dokumentus, buvimo vietą.</text:span></text:p>
      <text:p text:style-name="P4518"><text:span text:style-name="T4519">4</text:span><text:span text:style-name="T4520">. Kai žyminio mokesčio ženklai perkami valstybės institucijoje, kuri atlieka veiksmus ar išduoda dokumentus, žyminis mokestis sumokamas grynais pinigais.</text:span></text:p>
      <text:p text:style-name="P4521"><text:span text:style-name="T4522">5</text:span><text:span text:style-name="T4523">. Ka</text:span><text:span text:style-name="T4524">d žyminis mokestis sumokėtas, patvirtinama pateikus mokamuosius pavedimus su banko žymomis arba kvitų originalus.</text:span></text:p>
      <text:p text:style-name="P4525"><text:span text:style-name="T4526">Atliekamų veiksmų bei išduodamų dokumentų registracijos žurnaluose turi būti nurodoma sumokėto žyminio mokesčio suma bei dokumento, patvirtina</text:span><text:span text:style-name="T4527">nčio, kad šis mokestis sumokėtas, numeris ir data.</text:span></text:p>
      <text:p text:style-name="P4528"><text:span text:style-name="T4529">6</text:span><text:span text:style-name="T4530">. Žyminio mokesčio ženklai nuvertinami pareigūno parašu arba valstybės institucijos antspaudu, nurodant nuvertinimo datą. Parašas (antspaudas) turi būti dedamas taip, kad viena jo dalis būtų ant ženkl</text:span><text:span text:style-name="T4531">o, o kita popieriaus lape.</text:span></text:p>
      <text:p text:style-name="P4532"><text:span text:style-name="T4533">Žyminis mokestis įskaitomas į biudžetą Lietuvos Respublikos žyminio mokesčio įstatymo 6 straipsnio nustatyta tvarka.</text:span></text:p>
      <text:p text:style-name="P4534"><text:span text:style-name="T4535">7</text:span><text:span text:style-name="T4536">. Finansų ministerija organizuoja žyminio mokesčio ženklų spausdinimą ir nustato jų pardavimo tvarką. Nupir</text:span><text:span text:style-name="T4537">kti žyminio mokesčio ženklai atgal nepriimami (nesuperkami).</text:span></text:p>
      <text:p text:style-name="P4538"><text:span text:style-name="T4539">8</text:span><text:span text:style-name="T4540">. Žyminis mokestis už vizų išdavimą pasienio kontrolės punkte, taip pat už muitinės atliekamas procedūras sumokamas bankų įstaigose, esančiose šiuose punktuose. Kai pasienio kontrolės punktu</text:span><text:span text:style-name="T4541">ose banko įstaigų nėra – žyminį mokestį ima Lietuvos Respublikos muitinės įstaigų pareigūnai pagal griežtos apskaitos kvitus.<text:s/></text:span></text:p>
      <text:p text:style-name="P4542"/>
      <text:p text:style-name="P4543"><text:span text:style-name="T4544">ŽYMINIO MOKESČIO GRĄŽINIMAS</text:span></text:p>
      <text:p text:style-name="P4545"/>
      <text:p text:style-name="P4546"><text:span text:style-name="T4547">9</text:span><text:span text:style-name="T4548">. Žyminis mokestis grąžinamas Lietuvos Respublikos žyminio mokesčio įstatymo 7 straipsnyje</text:span><text:span text:style-name="T4549"><text:s/>nurodytais atvejais.</text:span></text:p>
      <text:p text:style-name="P4550"><text:span text:style-name="T4551">10</text:span><text:span text:style-name="T4552">. Žyminis mokestis grąžinamas, jeigu veiksmai neatliekami, dokumentai neišduodami arba jeigu valstybės institucijos atsisako atlikti šiuos veiksmus arba išduoti dokumentus.</text:span></text:p>
      <text:p text:style-name="P4553"><text:span text:style-name="T4554">Žyminis mokestis grąžinamas ir tuo atveju, kai atsisako</text:span><text:span text:style-name="T4555">ma kreiptis dėl veiksmų atlikimo ar dokumentų išdavimo.</text:span></text:p>
      <text:p text:style-name="P4556"><text:span text:style-name="T4557">11</text:span><text:span text:style-name="T4558">. Žyminis mokestis, sumokėtas už teismų atliekamus veiksmus ir išduodamus dokumentus, grąžinamas remiantis teismo ar teisėjo nutartimi.</text:span></text:p>
      <text:p text:style-name="P4559"><text:span text:style-name="T4560">12</text:span><text:span text:style-name="T4561">. Žyminis mokestis, sumokėtas už valstybės instituci</text:span><text:span text:style-name="T4562">jų atliekamus veiksmus ir išduodamus dokumentus, grąžinamas remiantis tų institucijų pažymėjimais, kuriuose turi būti nurodytos šio mokesčio grąžinimo priežastys.</text:span></text:p>
      <text:p text:style-name="P4563"><text:span text:style-name="T4564">13</text:span><text:span text:style-name="T4565">. Žyminis mokestis grąžinamas pagal mokėtojo pareiškimą, paduotą miesto (rajono) valsty</text:span><text:span text:style-name="T4566">binei mokesčių inspekcijai, į kurios surenkamąją sąskaitą žyminis mokestis sumokėtas, o kai šis mokestis sumokėtas žyminio mokesčio ženklais – mokėtojo gyvenamosios vietos valstybinei mokesčių inspekcijai, jeigu pareiškimas dėl mokesčio grąžinimo paduotas<text:s/></text:span><text:span text:style-name="T4567">ne vėliau kaip per dvejus metus nuo tos dienos, kurią mokestis sumokėtas į atitinkamą biudžetą.</text:span></text:p>
      <text:p text:style-name="P4568"><text:span text:style-name="T4569">______________</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Lietuvos Respublikos Vyriausybė, Nutarimas</text:span></text:p>
      <text:p text:style-name="P4579"><text:span text:style-name="T4580">Nr.<text:s/></text:span><text:a xlink:href="https://www.e-tar.lt/portal/legalAct.html?documentId=TAR.612A09D8D22F" office:target-frame-name="_top" xlink:show="replace"><text:span text:style-name="T4581">1196</text:span></text:a><text:span text:style-name="T4582">, 1994-11-29, Žin., 1994, Nr. 94-1844 (1994-12-07), i. k. 0941100NUTA00001196</text:span></text:p>
      <text:p text:style-name="P4583"><text:span text:style-name="T4584">Dėl Lietuvos Respublikos Vyriausybės 1994 m. lapkričio 11 d. nutarimo Nr. 1123 dalinio pakeiti</text:span><text:span text:style-name="T4585">mo</text:span></text:p>
      <text:p text:style-name="P4586"/>
      <text:p text:style-name="P4587"><text:span text:style-name="T4588">2.</text:span></text:p>
      <text:p text:style-name="P4589"><text:span text:style-name="T4590">Lietuvos Respublikos Vyriausybė, Nutarimas</text:span></text:p>
      <text:p text:style-name="P4591"><text:span text:style-name="T4592">Nr.<text:s/></text:span><text:a xlink:href="https://www.e-tar.lt/portal/legalAct.html?documentId=TAR.A75AD0D164E6" office:target-frame-name="_top" xlink:show="replace"><text:span text:style-name="T4593">1282</text:span></text:a><text:span text:style-name="T4594">, 1994-12-19, Žin., 1994, Nr. 99-1988 (1994-12-23), i. k. 0941100NUTA00001282</text:span></text:p>
      <text:p text:style-name="P4595"><text:span text:style-name="T4596">Dėl Lietuvos Respublikos Vyriausybės 1</text:span><text:span text:style-name="T4597">994 m. birželio 30 d. nutarimo Nr. 534 ir 1994 m. lapkričio 11 d. nutarimo Nr. 1123 dalinio pakeitimo</text:span></text:p>
      <text:p text:style-name="P4598"/>
      <text:p text:style-name="P4599"><text:span text:style-name="T4600">3.</text:span></text:p>
      <text:p text:style-name="P4601"><text:span text:style-name="T4602">Lietuvos Respublikos Vyriausybė, Nutarimas</text:span></text:p>
      <text:p text:style-name="P4603"><text:span text:style-name="T4604">Nr.<text:s/></text:span><text:a xlink:href="https://www.e-tar.lt/portal/legalAct.html?documentId=TAR.C06AB7FDAE20" office:target-frame-name="_top" xlink:show="replace"><text:span text:style-name="T4605">1342</text:span></text:a><text:span text:style-name="T4606">, 1994-12-30, Žin</text:span><text:span text:style-name="T4607">., 1995, Nr. 3-42 (1995-01-06), i. k. 0941100NUTA00001342</text:span></text:p>
      <text:p text:style-name="P4608"><text:span text:style-name="T4609">Dėl kelių transporto priemonių valstybinės techninės apžiūros</text:span></text:p>
      <text:p text:style-name="P4610"/>
      <text:p text:style-name="P4611"><text:span text:style-name="T4612">4.</text:span></text:p>
      <text:p text:style-name="P4613"><text:span text:style-name="T4614">Lietuvos Respublikos Vyriausybė, Nutarimas</text:span></text:p>
      <text:p text:style-name="P4615"><text:span text:style-name="T4616">Nr.<text:s/></text:span><text:a xlink:href="https://www.e-tar.lt/portal/legalAct.html?documentId=TAR.70C5A63ED5F9" office:target-frame-name="_top" xlink:show="replace"><text:span text:style-name="T4617">32</text:span></text:a><text:span text:style-name="T4618">,</text:span><text:span text:style-name="T4619"><text:s/>1995-01-09, Žin., 1995, Nr. 5-99 (1995-01-13), i. k. 0951100NUTA00000032</text:span></text:p>
      <text:p text:style-name="P4620"><text:span text:style-name="T4621">Dėl žyminio mokesčio tarifų kai kurių punktų pripažinimo netekusiais galios</text:span></text:p>
      <text:p text:style-name="P4622"/>
      <text:p text:style-name="P4623"><text:span text:style-name="T4624">5.</text:span></text:p>
      <text:p text:style-name="P4625"><text:span text:style-name="T4626">Lietuvos Respublikos Vyriausybė, Nutarimas</text:span></text:p>
      <text:p text:style-name="P4627"><text:span text:style-name="T4628">Nr.<text:s/></text:span><text:a xlink:href="https://www.e-tar.lt/portal/legalAct.html?documentId=TAR.1A4A5987B233" office:target-frame-name="_top" xlink:show="replace"><text:span text:style-name="T4629">67</text:span></text:a><text:span text:style-name="T4630">, 1995-01-16, Žin., 1995, Nr. 7-151 (1995-01-20), i. k. 0951100NUTA00000067</text:span></text:p>
      <text:p text:style-name="P4631"><text:span text:style-name="T4632">Dėl Lietuvos Respublikos Vyriausybės 1994 m. rugpjūčio 26 d. nutarimo Nr. 787 ir 1994 m. lapkričio 11 d. nutarimo Nr. 1123 dalinio pakeitimo</text:span></text:p>
      <text:p text:style-name="P4633"/>
      <text:p text:style-name="P4634"><text:span text:style-name="T4635">6.</text:span></text:p>
      <text:p text:style-name="P4636"><text:span text:style-name="T4637">Lietuv</text:span><text:span text:style-name="T4638">os Respublikos Vyriausybė, Nutarimas</text:span></text:p>
      <text:p text:style-name="P4639"><text:span text:style-name="T4640">Nr.<text:s/></text:span><text:a xlink:href="https://www.e-tar.lt/portal/legalAct.html?documentId=TAR.E4C7C125A613" office:target-frame-name="_top" xlink:show="replace"><text:span text:style-name="T4641">110</text:span></text:a><text:span text:style-name="T4642">, 1995-01-23, Žin., 1995, Nr. 9-196 (1995-01-27), i. k. 0951100NUTA00000110</text:span></text:p>
      <text:p text:style-name="P4643"><text:span text:style-name="T4644">Dėl Lietuvos Respublikos Vyriausybės 1994 m. birželio<text:s/></text:span><text:span text:style-name="T4645">30 d. nutarimo Nr. 534 ir 1994 m. lapkričio 11 d. nutarimo Nr. 1123 dalinio pakeitimo</text:span></text:p>
      <text:p text:style-name="P4646"/>
      <text:p text:style-name="P4647"><text:span text:style-name="T4648">7.</text:span></text:p>
      <text:p text:style-name="P4649"><text:span text:style-name="T4650">Lietuvos Respublikos Vyriausybė, Nutarimas</text:span></text:p>
      <text:p text:style-name="P4651"><text:span text:style-name="T4652">Nr.<text:s/></text:span><text:a xlink:href="https://www.e-tar.lt/portal/legalAct.html?documentId=TAR.E677AFFA31BD" office:target-frame-name="_top" xlink:show="replace"><text:span text:style-name="T4653">237</text:span></text:a><text:span text:style-name="T4654">, 1995-02-13, Žin., 1995, Nr.<text:s/></text:span><text:span text:style-name="T4655">15-356 (1995-02-18), i. k. 0951100NUTA00000237</text:span></text:p>
      <text:p text:style-name="P4656"><text:span text:style-name="T4657">Dėl Užsieniečių laikino įsidarbinimo Lietuvos Respublikoje laikinosios tvarkos patvirtinimo ir Lietuvos Respublikos Vyriausybės 1994 m. lapkričio 11 d. nutarimo Nr. 1123 "Dėl žyminio mokesčio tarifų bei Žymini</text:span><text:span text:style-name="T4658">o mokesčio mokėjimo ir grąžinimo tvarkos patvirtinimo" papildymo</text:span></text:p>
      <text:p text:style-name="P4659"/>
      <text:p text:style-name="P4660"><text:span text:style-name="T4661">8.</text:span></text:p>
      <text:p text:style-name="P4662"><text:span text:style-name="T4663">Lietuvos Respublikos Vyriausybė, Nutarimas</text:span></text:p>
      <text:p text:style-name="P4664"><text:span text:style-name="T4665">Nr.<text:s/></text:span><text:a xlink:href="https://www.e-tar.lt/portal/legalAct.html?documentId=TAR.34411CB5450B" office:target-frame-name="_top" xlink:show="replace"><text:span text:style-name="T4666">294</text:span></text:a><text:span text:style-name="T4667">, 1995-03-03, Žin., 1995, Nr. 20-470 (1995-03-08), i. k</text:span><text:span text:style-name="T4668">. 0951100NUTA00000294</text:span></text:p>
      <text:p text:style-name="P4669"><text:span text:style-name="T4670">Dėl Lietuvos Respublikos Vyriausybės 1994 m. rugpjūčio 22 d. nutarimo Nr. 775 ir 1994 m. lapkričio 11 d. nutarimo Nr. 1123 dalinio pakeitimo</text:span></text:p>
      <text:p text:style-name="P4671"/>
      <text:p text:style-name="P4672"><text:span text:style-name="T4673">9.</text:span></text:p>
      <text:p text:style-name="P4674"><text:span text:style-name="T4675">Lietuvos Respublikos Vyriausybė, Nutarimas</text:span></text:p>
      <text:p text:style-name="P4676"><text:span text:style-name="T4677">Nr.<text:s/></text:span><text:a xlink:href="https://www.e-tar.lt/portal/legalAct.html?documentId=TAR.D86E8175F22A" office:target-frame-name="_top" xlink:show="replace"><text:span text:style-name="T4678">402</text:span></text:a><text:span text:style-name="T4679">, 1995-03-22, Žin., 1995, Nr. 27-613 (1995-03-29), i. k. 0951100NUTA00000402</text:span></text:p>
      <text:p text:style-name="P4680"><text:span text:style-name="T4681">Dėl Lietuvos Respublikos Vyriausybės 1994 m. lapkričio 11 d. nutarimo Nr. 1123 "Dėl žyminio mokesčio tarifų bei Žyminio mokesčio<text:s/></text:span><text:span text:style-name="T4682">mokėjimo ir grąžinimo tvarkos patvirtinimo" dalinio pakeitimo</text:span></text:p>
      <text:p text:style-name="P4683"/>
      <text:p text:style-name="P4684"><text:span text:style-name="T4685">10.</text:span></text:p>
      <text:p text:style-name="P4686"><text:span text:style-name="T4687">Lietuvos Respublikos Vyriausybė, Nutarimas</text:span></text:p>
      <text:p text:style-name="P4688"><text:span text:style-name="T4689">Nr.<text:s/></text:span><text:a xlink:href="https://www.e-tar.lt/portal/legalAct.html?documentId=TAR.5F3844447194" office:target-frame-name="_top" xlink:show="replace"><text:span text:style-name="T4690">477</text:span></text:a><text:span text:style-name="T4691">, 1995-04-05, Žin., 1995, Nr. 31-723 (1995-04-12), i. k.<text:s/></text:span><text:span text:style-name="T4692">0951100NUTA00000477</text:span></text:p>
      <text:p text:style-name="P4693"><text:span text:style-name="T4694">Dėl Lietuvos Respublikos Vyriausybės 1994 m. lapkričio 11 d. nutarimo Nr. 1123 "Dėl žyminio mokesčio tarifų bei Žyminio mokesčio mokėjimo ir grąžinimo tvarkos patvirtinimo" dalinio pakeitimo</text:span></text:p>
      <text:p text:style-name="P4695"/>
      <text:p text:style-name="P4696"><text:span text:style-name="T4697">11.</text:span></text:p>
      <text:p text:style-name="P4698"><text:span text:style-name="T4699">Lietuvos Respublikos Vyriausybė, Nutarim</text:span><text:span text:style-name="T4700">as</text:span></text:p>
      <text:p text:style-name="P4701"><text:span text:style-name="T4702">Nr.<text:s/></text:span><text:a xlink:href="https://www.e-tar.lt/portal/legalAct.html?documentId=TAR.16AA8D944804" office:target-frame-name="_top" xlink:show="replace"><text:span text:style-name="T4703">594</text:span></text:a><text:span text:style-name="T4704">, 1995-04-27, Žin., 1995, Nr. 36-898 (1995-05-03), i. k. 0951100NUTA00000594</text:span></text:p>
      <text:p text:style-name="P4705"><text:span text:style-name="T4706">Dėl Lietuvos Respublikos Vyriausybės 1994 m. lapkričio 11 d. nutarimo Nr. 1123 "Dėl žym</text:span><text:span text:style-name="T4707">inio mokesčio tarifų bei Žyminio mokesčio mokėjimo ir grąžinimo tvarkos patvirtinimo" dalinio pakeitimo</text:span></text:p>
      <text:p text:style-name="P4708"/>
      <text:p text:style-name="P4709"><text:span text:style-name="T4710">12.</text:span></text:p>
      <text:p text:style-name="P4711"><text:span text:style-name="T4712">Lietuvos Respublikos Vyriausybė, Nutarimas</text:span></text:p>
      <text:p text:style-name="P4713"><text:span text:style-name="T4714">Nr.<text:s/></text:span><text:a xlink:href="https://www.e-tar.lt/portal/legalAct.html?documentId=TAR.A2E5F98186EE" office:target-frame-name="_top" xlink:show="replace"><text:span text:style-name="T4715">671</text:span></text:a><text:span text:style-name="T4716">, 1995-05-12,<text:s/></text:span><text:span text:style-name="T4717">Žin., 1995, Nr. 41-1013 (1995-05-17), i. k. 0951100NUTA00000671</text:span></text:p>
      <text:p text:style-name="P4718"><text:span text:style-name="T4719">Dėl Lietuvos Respublikos Vyriausybės 1994 m. lapkričio 11 d. nutarimo Nr. 1123 "Dėl žyminio mokesčio tarifų bei Žyminio mokesčio mokėjimo ir grąžinimo tvarkos patvirtinimo" dalinio pakeitimo</text:span></text:p>
      <text:p text:style-name="P4720"/>
      <text:p text:style-name="P4721"><text:span text:style-name="T4722">13.</text:span></text:p>
      <text:p text:style-name="P4723"><text:span text:style-name="T4724">Lietuvos Respublikos Vyriausybė, Nutarimas</text:span></text:p>
      <text:p text:style-name="P4725"><text:span text:style-name="T4726">Nr.<text:s/></text:span><text:a xlink:href="https://www.e-tar.lt/portal/legalAct.html?documentId=TAR.433692A1D689" office:target-frame-name="_top" xlink:show="replace"><text:span text:style-name="T4727">710</text:span></text:a><text:span text:style-name="T4728">, 1995-05-18, Žin., 1995, Nr. 43-1062 (1995-05-24), i. k. 0951100NUTA00000710</text:span></text:p>
      <text:p text:style-name="P4729"><text:span text:style-name="T4730">Dėl Lietuvos Respublikos Vyriausybės 1994<text:s/></text:span><text:span text:style-name="T4731">m. lapkričio 11 d. nutarimo Nr. 1123 "Dėl žyminio mokesčio tarifų bei Žyminio mokesčio mokėjimo ir grąžinimo tvarkos patvirtinimo" dalinio pakeitimo</text:span></text:p>
      <text:p text:style-name="P4732"/>
      <text:p text:style-name="P4733"><text:span text:style-name="T4734">14.</text:span></text:p>
      <text:p text:style-name="P4735"><text:span text:style-name="T4736">Lietuvos Respublikos Vyriausybė, Nutarimas</text:span></text:p>
      <text:p text:style-name="P4737"><text:span text:style-name="T4738">Nr.<text:s/></text:span><text:a xlink:href="https://www.e-tar.lt/portal/legalAct.html?documentId=TAR.926A0C58DE65" office:target-frame-name="_top" xlink:show="replace"><text:span text:style-name="T4739">802</text:span></text:a><text:span text:style-name="T4740">, 1995-06-08, Žin., 1995, Nr. 49-1203 (1995-06-14), i. k. 0951100NUTA00000802</text:span></text:p>
      <text:p text:style-name="P4741"><text:span text:style-name="T4742">Dėl Lietuvos Respublikos Vyriausybės 1994 m. lapkričio 11 d. nutarimo Nr. 1123 "Dėl žyminio mokesčio tarifų bei Žyminio mokesčio mokėjimo ir grąžini</text:span><text:span text:style-name="T4743">mo tvarkos patvirtinimo" dalinio pakeitimo</text:span></text:p>
      <text:p text:style-name="P4744"/>
      <text:p text:style-name="P4745"><text:span text:style-name="T4746">15.</text:span></text:p>
      <text:p text:style-name="P4747"><text:span text:style-name="T4748">Lietuvos Respublikos Vyriausybė, Nutarimas</text:span></text:p>
      <text:p text:style-name="P4749"><text:span text:style-name="T4750">Nr.<text:s/></text:span><text:a xlink:href="https://www.e-tar.lt/portal/legalAct.html?documentId=TAR.244291E117B2" office:target-frame-name="_top" xlink:show="replace"><text:span text:style-name="T4751">886</text:span></text:a><text:span text:style-name="T4752">, 1995-06-22, Žin., 1995, Nr. 53-1324 (1995-06-28), i. k.<text:s/></text:span><text:span text:style-name="T4753">0951100NUTA00000886</text:span></text:p>
      <text:p text:style-name="P4754"><text:span text:style-name="T4755">Dėl Lietuvos Respublikos Vyriausybės 1994 m. lapkričio 11 d. nutarimo Nr. 1123 "Dėl žyminio mokesčio tarifų bei Žyminio mokesčio mokėjimo ir grąžinimo tvarkos patvirtinimo" papildymo</text:span></text:p>
      <text:p text:style-name="P4756"/>
      <text:p text:style-name="P4757"><text:span text:style-name="T4758">16.</text:span></text:p>
      <text:p text:style-name="P4759"><text:span text:style-name="T4760">Lietuvos Respublikos Vyriausybė, Nutarimas</text:span></text:p>
      <text:p text:style-name="P4761"><text:span text:style-name="T4762">Nr.<text:s/></text:span><text:a xlink:href="https://www.e-tar.lt/portal/legalAct.html?documentId=TAR.6B261B299D82" office:target-frame-name="_top" xlink:show="replace"><text:span text:style-name="T4763">912</text:span></text:a><text:span text:style-name="T4764">, 1995-06-29, Žin., 1995, Nr. 55-1380 (1995-07-05), i. k. 0951100NUTA00000912</text:span></text:p>
      <text:p text:style-name="P4765"><text:span text:style-name="T4766">Dėl Lietuvos Respublikos Vyriausybės 1994 m. lapkričio 11 d. nutarimo Nr. 1123 "Dėl žyminio mo</text:span><text:span text:style-name="T4767">kesčio tarifų bei Žyminio mokesčio mokėjimo ir grąžinimo tvarkos patvirtinimo" dalinio pakeitimo</text:span></text:p>
      <text:p text:style-name="P4768"/>
      <text:p text:style-name="P4769"><text:span text:style-name="T4770">17.</text:span></text:p>
      <text:p text:style-name="P4771"><text:span text:style-name="T4772">Lietuvos Respublikos Vyriausybė, Nutarimas</text:span></text:p>
      <text:p text:style-name="P4773"><text:span text:style-name="T4774">Nr.<text:s/></text:span><text:a xlink:href="https://www.e-tar.lt/portal/legalAct.html?documentId=TAR.CDDB98C4B0F8" office:target-frame-name="_top" xlink:show="replace"><text:span text:style-name="T4775">954</text:span></text:a><text:span text:style-name="T4776">, 1995-07-10, Žin., 19</text:span><text:span text:style-name="T4777">95, Nr. 58-1446 (1995-07-14), i. k. 0951100NUTA00000954</text:span></text:p>
      <text:p text:style-name="P4778"><text:span text:style-name="T4779">Dėl Lietuvos Respublikos Vyriausybės 1994 m. lapkričio 11 d. nutarimo Nr. 1123 "Dėl žyminio mokesčio tarifų bei Žyminio mokesčio mokėjimo ir grąžinimo tvarkos patvirtinimo" dalinio pakeitimo</text:span></text:p>
      <text:p text:style-name="P4780"/>
      <text:p text:style-name="P4781"><text:span text:style-name="T4782">18.</text:span></text:p>
      <text:p text:style-name="P4783"><text:span text:style-name="T4784">Liet</text:span><text:span text:style-name="T4785">uvos Respublikos Vyriausybė, Nutarimas</text:span></text:p>
      <text:p text:style-name="P4786"><text:span text:style-name="T4787">Nr.<text:s/></text:span><text:a xlink:href="https://www.e-tar.lt/portal/legalAct.html?documentId=TAR.41EA51D94081" office:target-frame-name="_top" xlink:show="replace"><text:span text:style-name="T4788">981</text:span></text:a><text:span text:style-name="T4789">, 1995-07-17, Žin., 1995, Nr. 60-1508 (1995-07-21), i. k. 0951100NUTA00000981</text:span></text:p>
      <text:p text:style-name="P4790"><text:span text:style-name="T4791">Dėl Lietuvos Respublikos Vyriausybės 1994 m.<text:s/></text:span><text:span text:style-name="T4792">lapkričio 11 d. nutarimo Nr. 1123 "Dėl žyminio mokesčio tarifų bei Žyminio mokesčio mokėjimo ir grąžinimo tvarkos patvirtinimo" dalinio pakeitimo</text:span></text:p>
      <text:p text:style-name="P4793"/>
      <text:p text:style-name="P4794"><text:span text:style-name="T4795">19.</text:span></text:p>
      <text:p text:style-name="P4796"><text:span text:style-name="T4797">Lietuvos Respublikos Vyriausybė, Nutarimas</text:span></text:p>
      <text:p text:style-name="P4798"><text:span text:style-name="T4799">Nr.<text:s/></text:span><text:a xlink:href="https://www.e-tar.lt/portal/legalAct.html?documentId=TAR.99BED5B229F9" office:target-frame-name="_top" xlink:show="replace"><text:span text:style-name="T4800">995</text:span></text:a><text:span text:style-name="T4801">, 1995-07-19, Žin., 1995, Nr. 61-1541 (1995-07-26), i. k. 0951100NUTA00000995</text:span></text:p>
      <text:p text:style-name="P4802"><text:span text:style-name="T4803">Dėl Lietuvos Respublikos Vyriausybės 1994 m. lapkričio 11 d. nutarimo Nr. 1123 "Dėl žyminio mokesčio tarifų bei Žyminio mokesčio mokėjimo ir grąžinimo<text:s/></text:span><text:span text:style-name="T4804">tvarkos patvirtinimo" dalinio pakeitimo</text:span></text:p>
      <text:p text:style-name="P4805"/>
      <text:p text:style-name="P4806"><text:span text:style-name="T4807">20.</text:span></text:p>
      <text:p text:style-name="P4808"><text:span text:style-name="T4809">Lietuvos Respublikos Vyriausybė, Nutarimas</text:span></text:p>
      <text:p text:style-name="P4810"><text:span text:style-name="T4811">Nr.<text:s/></text:span><text:a xlink:href="https://www.e-tar.lt/portal/legalAct.html?documentId=TAR.0BE716411E7A" office:target-frame-name="_top" xlink:show="replace"><text:span text:style-name="T4812">1018</text:span></text:a><text:span text:style-name="T4813">, 1995-07-21, Žin., 1995, Nr. 62-1556 (1995-07-28), i. k. 0951100NUTA00001018</text:span></text:p>
      <text:p text:style-name="P4814"><text:span text:style-name="T4815">Dėl Lietuvos Respublikos Vyriausybės 1994 m. lapkričio 11 d. nutarimo Nr. 1123 "Dėl žyminio mokesčio tarifų bei Žyminio mokesčio mokėjimo ir grąžinimo tvarkos patvirtinimo" dalinio pakeitimo</text:span></text:p>
      <text:p text:style-name="P4816"/>
      <text:p text:style-name="P4817"><text:span text:style-name="T4818">21.</text:span></text:p>
      <text:p text:style-name="P4819"><text:span text:style-name="T4820">Lietuvos Respublikos Vyriausybė, Nutarimas</text:span></text:p>
      <text:p text:style-name="P4821"><text:span text:style-name="T4822">Nr.<text:s/></text:span><text:a xlink:href="https://www.e-tar.lt/portal/legalAct.html?documentId=TAR.40737648A439" office:target-frame-name="_top" xlink:show="replace"><text:span text:style-name="T4823">1094</text:span></text:a><text:span text:style-name="T4824">, 1995-08-04, Žin., 1995, Nr. 66-1634 (1995-08-11), i. k. 0951100NUTA00001094</text:span></text:p>
      <text:p text:style-name="P4825"><text:span text:style-name="T4826">Dėl Lietuvos Respublikos Vyriausybės 1994 m. lapkričio 11 d. nutarimo Nr. 1123 "Dėl žyminio mo</text:span><text:span text:style-name="T4827">kesčio tarifų bei Žyminio mokesčio mokėjimo ir grąžinimo tvarkos patvirtinimo" dalinio pakeitimo</text:span></text:p>
      <text:p text:style-name="P4828"/>
      <text:p text:style-name="P4829"><text:span text:style-name="T4830">22.</text:span></text:p>
      <text:p text:style-name="P4831"><text:span text:style-name="T4832">Lietuvos Respublikos Vyriausybė, Nutarimas</text:span></text:p>
      <text:p text:style-name="P4833"><text:span text:style-name="T4834">Nr.<text:s/></text:span><text:a xlink:href="https://www.e-tar.lt/portal/legalAct.html?documentId=TAR.DC3DB572860A" office:target-frame-name="_top" xlink:show="replace"><text:span text:style-name="T4835">1162</text:span></text:a><text:span text:style-name="T4836">, 1995-08-29, Žin., 1</text:span><text:span text:style-name="T4837">995, Nr. 73-1712 (1995-09-06), i. k. 0951100NUTA00001162</text:span></text:p>
      <text:p text:style-name="P4838"><text:span text:style-name="T4839">Dėl Lietuvos Respublikos Vyriausybės 1994 m. lapkričio 11 d. nutarimo Nr. 1123 "Dėl žyminio mokesčio tarifų bei Žyminio mokesčio mokėjimo ir grąžinimo tvarkos patvirtinimo" dalinio pakeitimo</text:span></text:p>
      <text:p text:style-name="P4840"/>
      <text:p text:style-name="P4841"><text:span text:style-name="T4842">23.</text:span></text:p>
      <text:p text:style-name="P4843"><text:span text:style-name="T4844">Lie</text:span><text:span text:style-name="T4845">tuvos Respublikos Vyriausybė, Nutarimas</text:span></text:p>
      <text:p text:style-name="P4846"><text:span text:style-name="T4847">Nr.<text:s/></text:span><text:a xlink:href="https://www.e-tar.lt/portal/legalAct.html?documentId=TAR.FCA3DD009D90" office:target-frame-name="_top" xlink:show="replace"><text:span text:style-name="T4848">1204</text:span></text:a><text:span text:style-name="T4849">, 1995-09-08, Žin., 1995, Nr. 76-1772 (1995-09-15), i. k. 0951100NUTA00001204</text:span></text:p>
      <text:p text:style-name="P4850"><text:span text:style-name="T4851">Dėl Lietuvos Respublikos Vyriausybės 1994 m. lap</text:span><text:span text:style-name="T4852">kričio 11 d. nutarimo Nr. 1123 ir 1995 m. vasario 13 d. nutarimo Nr. 237 dalinio pakeitimo</text:span></text:p>
      <text:p text:style-name="P4853"/>
      <text:p text:style-name="P4854"><text:span text:style-name="T4855">24.</text:span></text:p>
      <text:p text:style-name="P4856"><text:span text:style-name="T4857">Lietuvos Respublikos Vyriausybė, Nutarimas</text:span></text:p>
      <text:p text:style-name="P4858"><text:span text:style-name="T4859">Nr.<text:s/></text:span><text:a xlink:href="https://www.e-tar.lt/portal/legalAct.html?documentId=TAR.CEEAB730FB95" office:target-frame-name="_top" xlink:show="replace"><text:span text:style-name="T4860">1222</text:span></text:a><text:span text:style-name="T4861">, 1995-09-14, Žin., 1995,<text:s/></text:span><text:span text:style-name="T4862">Nr. 77-1794 (1995-09-20), i. k. 0951100NUTA00001222</text:span></text:p>
      <text:p text:style-name="P4863"><text:span text:style-name="T4864">Dėl Lietuvos Respublikos Vyriausybės 1994 m. lapkričio 11 d. nutarimo Nr. 1123 "Dėl žyminio mokesčio tarifų bei Žyminio mokesčio mokėjimo ir grąžinimo tvarkos patvirtinimo" dalinio pakeitimo</text:span></text:p>
      <text:p text:style-name="P4865"/>
      <text:p text:style-name="P4866"><text:span text:style-name="T4867">25.</text:span></text:p>
      <text:p text:style-name="P4868"><text:span text:style-name="T4869">Lietuvos</text:span><text:span text:style-name="T4870"><text:s/>Respublikos Vyriausybė, Nutarimas</text:span></text:p>
      <text:p text:style-name="P4871"><text:span text:style-name="T4872">Nr.<text:s/></text:span><text:a xlink:href="https://www.e-tar.lt/portal/legalAct.html?documentId=TAR.0EB28A504471" office:target-frame-name="_top" xlink:show="replace"><text:span text:style-name="T4873">1317</text:span></text:a><text:span text:style-name="T4874">, 1995-10-09, Žin., 1995, Nr. 83-1893 (1995-10-11), i. k. 0951100NUTA00001317</text:span></text:p>
      <text:p text:style-name="P4875"><text:span text:style-name="T4876">Dėl Lietuvos Respublikos Vyriausybės 1994 m. lapkriči</text:span><text:span text:style-name="T4877">o 11 d. nutarimo Nr. 1123 "Dėl žyminio mokesčio tarifų bei Žyminio mokesčio mokėjimo ir grąžinimo tvarkos patvirtinimo" dalinio pakeitimo</text:span></text:p>
      <text:p text:style-name="P4878"/>
      <text:p text:style-name="P4879"><text:span text:style-name="T4880">26.</text:span></text:p>
      <text:p text:style-name="P4881"><text:span text:style-name="T4882">Lietuvos Respublikos Vyriausybė, Nutarimas</text:span></text:p>
      <text:p text:style-name="P4883"><text:span text:style-name="T4884">Nr.<text:s/></text:span><text:a xlink:href="https://www.e-tar.lt/portal/legalAct.html?documentId=TAR.AAD9BE874921" office:target-frame-name="_top" xlink:show="replace"><text:span text:style-name="T4885">1322</text:span></text:a><text:span text:style-name="T4886">, 1995-10-10, Žin., 1995, Nr. 85-1923 (1995-10-18), i. k. 0951100NUTA00001322</text:span></text:p>
      <text:p text:style-name="P4887"><text:span text:style-name="T4888">Dėl Miškų inventorizavimo ir miškotvarkos projektų rengimo licencijavimo taisyklių patvirtinimo ir Lietuvos Respublikos Vyriausybės 1994 m. lapkričio 11 d. nu</text:span><text:span text:style-name="T4889">tarimo Nr. 1123 "Dėl žyminio mokesčio tarifų bei Žyminio mokesčio mokėjimo ir grąžinimo tvarkos patvirtinimo" dalinio pakeitimo</text:span></text:p>
      <text:p text:style-name="P4890"/>
      <text:p text:style-name="P4891"><text:span text:style-name="T4892">27.</text:span></text:p>
      <text:p text:style-name="P4893"><text:span text:style-name="T4894">Lietuvos Respublikos Vyriausybė, Nutarimas</text:span></text:p>
      <text:p text:style-name="P4895"><text:span text:style-name="T4896">Nr.<text:s/></text:span><text:a xlink:href="https://www.e-tar.lt/portal/legalAct.html?documentId=TAR.9976FEC54544" office:target-frame-name="_top" xlink:show="replace"><text:span text:style-name="T4897">1367</text:span></text:a><text:span text:style-name="T4898">, 1995-10-20, Žin., 1995, Nr. 88-1976 (1995-10-27), i. k. 0951100NUTA00001367</text:span></text:p>
      <text:p text:style-name="P4899"><text:span text:style-name="T4900">Dėl Lietuvos Respublikos Vyriausybės 1994 m. lapkričio 11 d. nutarimo Nr. 1123 "Dėl žyminio mo</text:span><text:span text:style-name="T4901">kesčio tarifų bei Žyminio mokesčio mokėjimo ir grąžinimo tvarkos patvirtinimo" papildymo</text:span></text:p>
      <text:p text:style-name="P4902"/>
      <text:p text:style-name="P4903"><text:span text:style-name="T4904">28.</text:span></text:p>
      <text:p text:style-name="P4905"><text:span text:style-name="T4906">Lietuvos Respublikos Vyriausybė, Nutarimas</text:span></text:p>
      <text:p text:style-name="P4907"><text:span text:style-name="T4908">Nr.<text:s/></text:span><text:a xlink:href="https://www.e-tar.lt/portal/legalAct.html?documentId=TAR.5851003FAFD3" office:target-frame-name="_top" xlink:show="replace"><text:span text:style-name="T4909">1394</text:span></text:a><text:span text:style-name="T4910">, 1995-10-30, Žin., 1995, Nr.</text:span><text:span text:style-name="T4911"><text:s/>90-2024 (1995-11-04), i. k. 0951100NUTA00001394</text:span></text:p>
      <text:p text:style-name="P4912"><text:span text:style-name="T4913">Dėl Lietuvos Respublikos Vyriausybės 1994 m. lapkričio 11 d. nutarimo Nr. 1123 "Dėl žyminio mokesčio tarifų bei Žyminio mokesčio mokėjimo ir grąžinimo tvarkos patvirtinimo" dalinio pakeitimo</text:span></text:p>
      <text:p text:style-name="P4914"/>
      <text:p text:style-name="P4915"><text:span text:style-name="T4916">29.</text:span></text:p>
      <text:p text:style-name="P4917"><text:span text:style-name="T4918">Lietuvos Re</text:span><text:span text:style-name="T4919">spublikos Vyriausybė, Nutarimas</text:span></text:p>
      <text:p text:style-name="P4920"><text:span text:style-name="T4921">Nr.<text:s/></text:span><text:a xlink:href="https://www.e-tar.lt/portal/legalAct.html?documentId=TAR.63B94085DE98" office:target-frame-name="_top" xlink:show="replace"><text:span text:style-name="T4922">1522</text:span></text:a><text:span text:style-name="T4923">, 1995-12-01, Žin., 1995, Nr. 100-2238 (1995-12-08), i. k. 0951100NUTA00001522</text:span></text:p>
      <text:p text:style-name="P4924"><text:span text:style-name="T4925">Dėl Lietuvos Respublikos Vyriausybės 1994 m. lapkričio<text:s/></text:span><text:span text:style-name="T4926">11 d. nutarimo Nr.1123 "Dėl žyminio mokesčio tarifų bei Žyminio mokesčio mokėjimo ir grąžinimo tvarkos patvirtinimo" dalinio pakeitimo</text:span></text:p>
      <text:p text:style-name="P4927"/>
      <text:p text:style-name="P4928"><text:span text:style-name="T4929">30.</text:span></text:p>
      <text:p text:style-name="P4930"><text:span text:style-name="T4931">Lietuvos Respublikos Vyriausybė, Nutarimas</text:span></text:p>
      <text:p text:style-name="P4932"><text:span text:style-name="T4933">Nr.<text:s/></text:span><text:a xlink:href="https://www.e-tar.lt/portal/legalAct.html?documentId=TAR.6A0AA8E26AD1" office:target-frame-name="_top" xlink:show="replace"><text:span text:style-name="T4934">1580</text:span></text:a><text:span text:style-name="T4935">, 1995-12-18, Žin., 1995, Nr. 104-2339 (1995-12-22), i. k. 0951100NUTA00001580</text:span></text:p>
      <text:p text:style-name="P4936"><text:span text:style-name="T4937">Dėl Lietuvos Respublikos Vyriausybės 1994 m. lapkričio 11 d. nutarimo Nr. 1123 "Dėl žyminio m</text:span><text:span text:style-name="T4938">okesčio tarifų bei Žyminio mokesčio mokėjimo ir grąžinimo tvarkos patvirtinimo" dalinio pakeitimo</text:span></text:p>
      <text:p text:style-name="P4939"/>
      <text:p text:style-name="P4940"><text:span text:style-name="T4941">31.</text:span></text:p>
      <text:p text:style-name="P4942"><text:span text:style-name="T4943">Lietuvos Respublikos Vyriausybė, Nutarimas</text:span></text:p>
      <text:p text:style-name="P4944"><text:span text:style-name="T4945">Nr.<text:s/></text:span><text:a xlink:href="https://www.e-tar.lt/portal/legalAct.html?documentId=TAR.143E65C484BF" office:target-frame-name="_top" xlink:show="replace"><text:span text:style-name="T4946">1601</text:span></text:a><text:span text:style-name="T4947">, 1995-12-21, Žin.,<text:s/></text:span><text:span text:style-name="T4948">1995, Nr. 106-2372 (1995-12-29), i. k. 0951100NUTA00001601</text:span></text:p>
      <text:p text:style-name="P4949"><text:span text:style-name="T4950">Dėl Lietuvos Respublikos Vyriausybės 1994 m. lapkričio 11 d. nutarimo Nr. 1123 "Dėl žyminio mokesčio tarifų bei Žyminio mokesčio mokėjimo ir grąžinimo tvarkos patvirtinimo" dalinio pakeitimo</text:span></text:p>
      <text:p text:style-name="P4951"/>
      <text:p text:style-name="P4952"><text:span text:style-name="T4953">32.</text:span></text:p>
      <text:p text:style-name="P4954"><text:span text:style-name="T4955">L</text:span><text:span text:style-name="T4956">ietuvos Respublikos Vyriausybė, Nutarimas</text:span></text:p>
      <text:p text:style-name="P4957"><text:span text:style-name="T4958">Nr.<text:s/></text:span><text:a xlink:href="https://www.e-tar.lt/portal/legalAct.html?documentId=TAR.AAB49D8DE54C" office:target-frame-name="_top" xlink:show="replace"><text:span text:style-name="T4959">1639</text:span></text:a><text:span text:style-name="T4960">, 1995-12-29, Žin., 1996, Nr. 1-32 (1996-01-05), i. k. 0951100NUTA00001639</text:span></text:p>
      <text:p text:style-name="P4961"><text:span text:style-name="T4962">Dėl Lietuvos Respublikos Vyriausybės 1994 m. lapk</text:span><text:span text:style-name="T4963">ričio 11 d. nutarimo Nr. 1123 "Dėl žyminio mokesčio tarifų bei Žyminio mokesčio mokėjimo ir grąžinimo tvarkos patvirtinimo" dalinio pakeitimo</text:span></text:p>
      <text:p text:style-name="P4964"/>
      <text:p text:style-name="P4965"><text:span text:style-name="T4966">33.</text:span></text:p>
      <text:p text:style-name="P4967"><text:span text:style-name="T4968">Lietuvos Respublikos Vyriausybė, Nutarimas</text:span></text:p>
      <text:p text:style-name="P4969"><text:span text:style-name="T4970">Nr.<text:s/></text:span><text:a xlink:href="https://www.e-tar.lt/portal/legalAct.html?documentId=TAR.35926D3697CD" office:target-frame-name="_top" xlink:show="replace"><text:span text:style-name="T4971">54</text:span></text:a><text:span text:style-name="T4972">, 1996-01-10, Žin., 1996, Nr. 5-114 (1996-01-17), i. k. 0961100NUTA00000054</text:span></text:p>
      <text:p text:style-name="P4973"><text:span text:style-name="T4974">Dėl Lietuvos Respublikos Vyriausybės 1994 m. lapkričio 11 d. nutarimo Nr. 1123 "Dėl žyminio mokesč</text:span><text:span text:style-name="T4975">io tarifų bei Žyminio mokesčio mokėjimo ir grąžinimo tvarkos patvirtinimo" dalinio pakeitimo</text:span></text:p>
      <text:p text:style-name="P4976"/>
      <text:p text:style-name="P4977"><text:span text:style-name="T4978">34.</text:span></text:p>
      <text:p text:style-name="P4979"><text:span text:style-name="T4980">Lietuvos Respublikos Vyriausybė, Nutarimas</text:span></text:p>
      <text:p text:style-name="P4981"><text:span text:style-name="T4982">Nr.<text:s/></text:span><text:a xlink:href="https://www.e-tar.lt/portal/legalAct.html?documentId=TAR.0328BDC324A1" office:target-frame-name="_top" xlink:show="replace"><text:span text:style-name="T4983">82</text:span></text:a><text:span text:style-name="T4984">, 1996-01-12, Žin., 1996, N</text:span><text:span text:style-name="T4985">r. 6-151 (1996-01-19), i. k. 0961100NUTA00000082</text:span></text:p>
      <text:p text:style-name="P4986"><text:span text:style-name="T4987">Dėl Lietuvos Respublikos Vyriausybės 1994 m. lapkričio 11 d. nutarimo Nr. 1123 "Dėl žyminio mokesčio tarifų bei Žyminio mokesčio mokėjimo ir grąžinimo tvarkos patvirtinimo" papildymo</text:span></text:p>
      <text:p text:style-name="P4988"/>
      <text:p text:style-name="P4989"><text:span text:style-name="T4990">35.</text:span></text:p>
      <text:p text:style-name="P4991"><text:span text:style-name="T4992">Lietuvos Respubliko</text:span><text:span text:style-name="T4993">s Vyriausybė, Nutarimas</text:span></text:p>
      <text:p text:style-name="P4994"><text:span text:style-name="T4995">Nr.<text:s/></text:span><text:a xlink:href="https://www.e-tar.lt/portal/legalAct.html?documentId=TAR.352CC4D91AEE" office:target-frame-name="_top" xlink:show="replace"><text:span text:style-name="T4996">128</text:span></text:a><text:span text:style-name="T4997">, 1996-01-25, Žin., 1996, Nr. 10-244 (1996-02-02), i. k. 0961100NUTA00000128</text:span></text:p>
      <text:p text:style-name="P4998"><text:span text:style-name="T4999">Dėl Lietuvos Respublikos Vyriausybės 1994 m. lapkričio 11 d.<text:s/></text:span><text:span text:style-name="T5000">nutarimo Nr. 1123 "Dėl žyminio mokesčio tarifų bei Žyminio mokesčio mokėjimo ir grąžinimo tvarkos patvirtinimo" papildymo</text:span></text:p>
      <text:p text:style-name="P5001"/>
      <text:p text:style-name="P5002"><text:span text:style-name="T5003">36.</text:span></text:p>
      <text:p text:style-name="P5004"><text:span text:style-name="T5005">Lietuvos Respublikos Vyriausybė, Nutarimas</text:span></text:p>
      <text:p text:style-name="P5006"><text:span text:style-name="T5007">Nr.<text:s/></text:span><text:a xlink:href="https://www.e-tar.lt/portal/legalAct.html?documentId=TAR.963CDB41F60E" office:target-frame-name="_top" xlink:show="replace"><text:span text:style-name="T5008">186</text:span></text:a><text:span text:style-name="T5009">, 1996-02-02, Žin., 1996, Nr. 12-324 (1996-02-09), i. k. 0961100NUTA00000186</text:span></text:p>
      <text:p text:style-name="P5010"><text:span text:style-name="T5011">Dėl Lietuvos Respublikos Vyriausybės 1994 m. lapkričio 11 d. nutarimo Nr. 1123 "Dėl žyminio mokesčio tarifų bei Žyminio mokesčio mokėjimo ir grąžinimo tvarkos patvirtinimo" pap</text:span><text:span text:style-name="T5012">ildymo</text:span></text:p>
      <text:p text:style-name="P5013"/>
      <text:p text:style-name="P5014"><text:span text:style-name="T5015">37.</text:span></text:p>
      <text:p text:style-name="P5016"><text:span text:style-name="T5017">Lietuvos Respublikos Vyriausybė, Nutarimas</text:span></text:p>
      <text:p text:style-name="P5018"><text:span text:style-name="T5019">Nr.<text:s/></text:span><text:a xlink:href="https://www.e-tar.lt/portal/legalAct.html?documentId=TAR.2DE207FEC14C" office:target-frame-name="_top" xlink:show="replace"><text:span text:style-name="T5020">352</text:span></text:a><text:span text:style-name="T5021">, 1996-03-15, Žin., 1996, Nr. 27-658 (1996-03-22), i. k. 0961100NUTA00000352</text:span></text:p>
      <text:p text:style-name="P5022"><text:span text:style-name="T5023">Dėl Lietuvos Respublikos Vyriausybė</text:span><text:span text:style-name="T5024">s 1994 m. lapkričio 11 d. nutarimo Nr. 1123 "Dėl žyminio mokesčio tarifų bei Žyminio mokesčio mokėjimo ir grąžinimo tvarkos patvirtinimo" dalinio pakeitimo</text:span></text:p>
      <text:p text:style-name="P5025"/>
      <text:p text:style-name="P5026"><text:span text:style-name="T5027">38.</text:span></text:p>
      <text:p text:style-name="P5028"><text:span text:style-name="T5029">Lietuvos Respublikos Vyriausybė, Nutarimas</text:span></text:p>
      <text:p text:style-name="P5030"><text:span text:style-name="T5031">Nr.<text:s/></text:span><text:a xlink:href="https://www.e-tar.lt/portal/legalAct.html?documentId=TAR.049756D1A932" office:target-frame-name="_top" xlink:show="replace"><text:span text:style-name="T5032">414</text:span></text:a><text:span text:style-name="T5033">, 1996-04-02, Žin., 1996, Nr. 32-794 (1996-04-10), i. k. 0961100NUTA00000414</text:span></text:p>
      <text:p text:style-name="P5034"><text:span text:style-name="T5035">Dėl Lietuvos Respublikos Vyriausybės 1994 m. lapkričio 11 d. nutarimo Nr. 1123 "Dėl žyminio mokesčio tarifų bei Žyminio mokesčio mokėjimo ir<text:s/></text:span><text:span text:style-name="T5036">grąžinimo tvarkos patvirtinimo" dalinio pakeitimo</text:span></text:p>
      <text:p text:style-name="P5037"/>
      <text:p text:style-name="P5038"><text:span text:style-name="T5039">39.</text:span></text:p>
      <text:p text:style-name="P5040"><text:span text:style-name="T5041">Lietuvos Respublikos Vyriausybė, Nutarimas</text:span></text:p>
      <text:p text:style-name="P5042"><text:span text:style-name="T5043">Nr.<text:s/></text:span><text:a xlink:href="https://www.e-tar.lt/portal/legalAct.html?documentId=TAR.9945D553481B" office:target-frame-name="_top" xlink:show="replace"><text:span text:style-name="T5044">429</text:span></text:a><text:span text:style-name="T5045">, 1996-04-09, Žin., 1996, Nr. 34-834 (1996-04-17), i. k. 0961100NUTA0</text:span><text:span text:style-name="T5046">0000429</text:span></text:p>
      <text:p text:style-name="P5047"><text:span text:style-name="T5048">Dėl Lietuvos Respublikos Vyriausybės 1994 m. lapkričio 11 d. nutarimo Nr. 1123 "Dėl žyminio mokesčio tarifų bei Žyminio mokesčio mokėjimo ir grąžinimo tvarkos patvirtinimo" dalinio pakeitimo</text:span></text:p>
      <text:p text:style-name="P5049"/>
      <text:p text:style-name="P5050"><text:span text:style-name="T5051">40.</text:span></text:p>
      <text:p text:style-name="P5052"><text:span text:style-name="T5053">Lietuvos Respublikos Vyriausybė, Nutarimas</text:span></text:p>
      <text:p text:style-name="P5054"><text:span text:style-name="T5055">Nr.<text:s/></text:span><text:a xlink:href="https://www.e-tar.lt/portal/legalAct.html?documentId=TAR.75163846A6D3" office:target-frame-name="_top" xlink:show="replace"><text:span text:style-name="T5056">491</text:span></text:a><text:span text:style-name="T5057">, 1996-04-25, Žin., 1996, Nr. 39-963 (1996-05-02), i. k. 0961100NUTA00000491</text:span></text:p>
      <text:p text:style-name="P5058"><text:span text:style-name="T5059">Dėl Lietuvos Respublikos Vyriausybės 1994 m. lapkričio 11 d. nutarimo Nr. 1123 "Dėl žyminio mokesči</text:span><text:span text:style-name="T5060">o tarifų bei Žyminio mokesčio mokėjimo ir grąžinimo tvarkos patvirtinimo" dalinio pakeitimo</text:span></text:p>
      <text:p text:style-name="P5061"/>
      <text:p text:style-name="P5062"><text:span text:style-name="T5063">41.</text:span></text:p>
      <text:p text:style-name="P5064"><text:span text:style-name="T5065">Lietuvos Respublikos Vyriausybė, Nutarimas</text:span></text:p>
      <text:p text:style-name="P5066"><text:span text:style-name="T5067">Nr.<text:s/></text:span><text:a xlink:href="https://www.e-tar.lt/portal/legalAct.html?documentId=TAR.43E81355BBE1" office:target-frame-name="_top" xlink:show="replace"><text:span text:style-name="T5068">583</text:span></text:a><text:span text:style-name="T5069">, 1996-05-17, Žin., 1996,<text:s/></text:span><text:span text:style-name="T5070">Nr. 48-1160 (1996-05-22), i. k. 0961100NUTA00000583</text:span></text:p>
      <text:p text:style-name="P5071"><text:span text:style-name="T5072">Dėl Lietuvos Respublikos Vyriausybės 1994 m. lapkričio 11 d. nutarimo Nr. 1123 "Dėl žyminio mokesčio tarifų bei Žyminio mokesčio mokėjimo ir grąžinimo tvarkos patvirtinimo" dalinio pakeitimo</text:span></text:p>
      <text:p text:style-name="P5073"/>
      <text:p text:style-name="P5074"><text:span text:style-name="T5075">42.</text:span></text:p>
      <text:p text:style-name="P5076"><text:span text:style-name="T5077">Lietuvos</text:span><text:span text:style-name="T5078"><text:s/>Respublikos Vyriausybė, Nutarimas</text:span></text:p>
      <text:p text:style-name="P5079"><text:span text:style-name="T5080">Nr.<text:s/></text:span><text:a xlink:href="https://www.e-tar.lt/portal/legalAct.html?documentId=TAR.86FD390BB00B" office:target-frame-name="_top" xlink:show="replace"><text:span text:style-name="T5081">606</text:span></text:a><text:span text:style-name="T5082">, 1996-05-23, Žin., 1996, Nr. 50-1204 (1996-05-29), i. k. 0961100NUTA00000606</text:span></text:p>
      <text:p text:style-name="P5083"><text:span text:style-name="T5084">Dėl Lietuvos Respublikos Vyriausybės 1994 m. lapkričio</text:span><text:span text:style-name="T5085"><text:s/>11 d. nutarimo Nr. 1123 "Dėl žyminio mokesčio tarifų bei Žyminio mokesčio mokėjimo ir grąžinimo tvarkos patvirtinimo" dalinio pakeitimo</text:span></text:p>
      <text:p text:style-name="P5086"/>
      <text:p text:style-name="P5087"><text:span text:style-name="T5088">43.</text:span></text:p>
      <text:p text:style-name="P5089"><text:span text:style-name="T5090">Lietuvos Respublikos Vyriausybė, Nutarimas</text:span></text:p>
      <text:p text:style-name="P5091"><text:span text:style-name="T5092">Nr.<text:s/></text:span><text:a xlink:href="https://www.e-tar.lt/portal/legalAct.html?documentId=TAR.A8689DFD8768" office:target-frame-name="_top" xlink:show="replace"><text:span text:style-name="T5093">674</text:span></text:a><text:span text:style-name="T5094">, 1996-06-07, Žin., 1996, Nr. 56-1320 (1996-06-14), i. k. 0961100NUTA00000674</text:span></text:p>
      <text:p text:style-name="P5095"><text:span text:style-name="T5096">Dėl Lietuvos Respublikos Vyriausybės 1994 m. lapkričio 11 d. nutarimo Nr. 1123 "Dėl žyminio mokesčio tarifų bei Žyminio mokesčio mokėjimo ir grąžinimo tvarkos p</text:span><text:span text:style-name="T5097">atvirtinimo" papildymo</text:span></text:p>
      <text:p text:style-name="P5098"/>
      <text:p text:style-name="P5099"><text:span text:style-name="T5100">44.</text:span></text:p>
      <text:p text:style-name="P5101"><text:span text:style-name="T5102">Lietuvos Respublikos Vyriausybė, Nutarimas</text:span></text:p>
      <text:p text:style-name="P5103"><text:span text:style-name="T5104">Nr.<text:s/></text:span><text:a xlink:href="https://www.e-tar.lt/portal/legalAct.html?documentId=TAR.C95246FF1A2D" office:target-frame-name="_top" xlink:show="replace"><text:span text:style-name="T5105">747</text:span></text:a><text:span text:style-name="T5106">, 1996-06-24, Žin., 1996, Nr. 61-1447 (1996-06-28), i. k. 0961100NUTA00000747</text:span></text:p>
      <text:p text:style-name="P5107"><text:span text:style-name="T5108">Dėl Lietuvos<text:s/></text:span><text:span text:style-name="T5109">Respublikos Vyriausybės 1994 m. lapkričio 11 d. nutarimo Nr. 1123 "Dėl žyminio mokesčio tarifų bei žyminio mokesčio mokėjimo ir grąžinimo tvarkos patvirtinimo" papildymo</text:span></text:p>
      <text:p text:style-name="P5110"/>
      <text:p text:style-name="P5111"><text:span text:style-name="T5112">45.</text:span></text:p>
      <text:p text:style-name="P5113"><text:span text:style-name="T5114">Lietuvos Respublikos Vyriausybė, Nutarimas</text:span></text:p>
      <text:p text:style-name="P5115"><text:span text:style-name="T5116">Nr.<text:s/></text:span><text:a xlink:href="https://www.e-tar.lt/portal/legalAct.html?documentId=TAR.97229BA51446" office:target-frame-name="_top" xlink:show="replace"><text:span text:style-name="T5117">783</text:span></text:a><text:span text:style-name="T5118">, 1996-07-01, Žin., 1996, Nr. 64-1520 (1996-07-05), i. k. 0961100NUTA00000783</text:span></text:p>
      <text:p text:style-name="P5119"><text:span text:style-name="T5120">Dėl Lietuvos Respublikos Vyriausybės 1994 m. lapkričio 11 d. nutarimo Nr. 1123 "Dėl žyminio mokesčio tarifų bei Žyminio mokesči</text:span><text:span text:style-name="T5121">o mokėjimo ir grąžinimo tvarkos patvirtinimo" dalinio pakeitimo</text:span></text:p>
      <text:p text:style-name="P5122"/>
      <text:p text:style-name="P5123"><text:span text:style-name="T5124">46.</text:span></text:p>
      <text:p text:style-name="P5125"><text:span text:style-name="T5126">Lietuvos Respublikos Vyriausybė, Nutarimas</text:span></text:p>
      <text:p text:style-name="P5127"><text:span text:style-name="T5128">Nr.<text:s/></text:span><text:a xlink:href="https://www.e-tar.lt/portal/legalAct.html?documentId=TAR.9D5CB36C5F6B" office:target-frame-name="_top" xlink:show="replace"><text:span text:style-name="T5129">847</text:span></text:a><text:span text:style-name="T5130">, 1996-07-17, Žin., 1996, Nr. 69-1671 (1996-07-24), i.<text:s/></text:span><text:span text:style-name="T5131">k. 0961100NUTA00000847</text:span></text:p>
      <text:p text:style-name="P5132"><text:span text:style-name="T5133">Dėl Lietuvos Respublikos Vyriausybės 1994 m. lapkričio 11 d. nutarimo Nr. 1123 "Dėl žyminio mokesčio tarifų bei Žyminio mokesčio mokėjimo ir grąžinimo tvarkos patvirtinimo" papildymo</text:span></text:p>
      <text:p text:style-name="P5134"/>
      <text:p text:style-name="P5135"><text:span text:style-name="T5136">47.</text:span></text:p>
      <text:p text:style-name="P5137"><text:span text:style-name="T5138">Lietuvos Respublikos Vyriausybė, Nutarimas</text:span></text:p>
      <text:p text:style-name="P5139"><text:span text:style-name="T5140">Nr.<text:s/></text:span><text:a xlink:href="https://www.e-tar.lt/portal/legalAct.html?documentId=TAR.348FBB44F57C" office:target-frame-name="_top" xlink:show="replace"><text:span text:style-name="T5141">951</text:span></text:a><text:span text:style-name="T5142">, 1996-08-08, Žin., 1996, Nr. 77-1851 (1996-08-14), i. k. 0961100NUTA00000951</text:span></text:p>
      <text:p text:style-name="P5143"><text:span text:style-name="T5144">Dėl Lietuvos Respublikos Vyriausybės 1994 m. lapkričio 11 d. nutarimo Nr. 1123 "Dėl žymin</text:span><text:span text:style-name="T5145">io mokesčio tarifų bei Žyminio mokesčio mokėjimo ir grąžinimo tvarkos patvirtinimo" dalinio pakeitimo</text:span></text:p>
      <text:p text:style-name="P5146"/>
      <text:p text:style-name="P5147"><text:span text:style-name="T5148">48.</text:span></text:p>
      <text:p text:style-name="P5149"><text:span text:style-name="T5150">Lietuvos Respublikos Vyriausybė, Nutarimas</text:span></text:p>
      <text:p text:style-name="P5151"><text:span text:style-name="T5152">Nr.<text:s/></text:span><text:a xlink:href="https://www.e-tar.lt/portal/legalAct.html?documentId=TAR.5E696EE987CE" office:target-frame-name="_top" xlink:show="replace"><text:span text:style-name="T5153">1310</text:span></text:a><text:span text:style-name="T5154">, 1996-11-13, Ži</text:span><text:span text:style-name="T5155">n., 1996, Nr. 112-2543 (1996-11-21); Žin., 1996, Nr. 114-0 (1996-11-27), i. k. 0961100NUTA00001310</text:span></text:p>
      <text:p text:style-name="P5156"><text:span text:style-name="T5157">Dėl Lietuvos Respublikos Vyriausybės 1994 m. lapkričio 11 d. nutarimo Nr. 1123 "Dėl žyminio mokesčio tarifų bei Žyminio mokesčio mokėjimo ir grąžinimo tvarko</text:span><text:span text:style-name="T5158">s patvirtinimo" dalinio pakeitimo</text:span></text:p>
      <text:p text:style-name="P5159"/>
      <text:p text:style-name="P5160"><text:span text:style-name="T5161">49.</text:span></text:p>
      <text:p text:style-name="P5162"><text:span text:style-name="T5163">Lietuvos Respublikos Vyriausybė, Nutarimas</text:span></text:p>
      <text:p text:style-name="P5164"><text:span text:style-name="T5165">Nr.<text:s/></text:span><text:a xlink:href="https://www.e-tar.lt/portal/legalAct.html?documentId=TAR.16D8C6D8908A" office:target-frame-name="_top" xlink:show="replace"><text:span text:style-name="T5166">2</text:span></text:a><text:span text:style-name="T5167">, 1997-01-09, Žin., 1997, Nr. 4-55 (1997-01-15), i. k. 0971100NUTA00000002</text:span></text:p>
      <text:p text:style-name="P5168"><text:span text:style-name="T5169">Dėl Lietuvos</text:span><text:span text:style-name="T5170"><text:s/>Respublikos Vyriausybės 1994 m. lapkričio 11 d. nutarimo Nr. 1123 "Dėl žyminio mokesčio tarifų bei Žyminio mokesčio mokėjimo ir grąžinimo tvarkos patvirtinimo" papildymo</text:span></text:p>
      <text:p text:style-name="P5171"/>
      <text:p text:style-name="P5172"><text:span text:style-name="T5173">50.</text:span></text:p>
      <text:p text:style-name="P5174"><text:span text:style-name="T5175">Lietuvos Respublikos Vyriausybė, Nutarimas</text:span></text:p>
      <text:p text:style-name="P5176"><text:span text:style-name="T5177">Nr.<text:s/></text:span><text:a xlink:href="https://www.e-tar.lt/portal/legalAct.html?documentId=TAR.52834594BEA5" office:target-frame-name="_top" xlink:show="replace"><text:span text:style-name="T5178">78</text:span></text:a><text:span text:style-name="T5179">, 1997-01-31, Žin., 1997, Nr. 12-242 (1997-02-07), i. k. 0971100NUTA00000078</text:span></text:p>
      <text:p text:style-name="P5180"><text:span text:style-name="T5181">Dėl Lietuvos Respublikos Vyriausybės 1994 m. lapkričio 11 d. nutarimo Nr. 1123 "Dėl žyminio mokes</text:span><text:span text:style-name="T5182">čio tarifų bei Žyminio mokesčio mokėjimo ir grąžinimo tvarkos patvirtinimo" dalinio pakeitimo</text:span></text:p>
      <text:p text:style-name="P5183"/>
      <text:p text:style-name="P5184"><text:span text:style-name="T5185">51.</text:span></text:p>
      <text:p text:style-name="P5186"><text:span text:style-name="T5187">Lietuvos Respublikos Vyriausybė, Nutarimas</text:span></text:p>
      <text:p text:style-name="P5188"><text:span text:style-name="T5189">Nr.<text:s/></text:span><text:a xlink:href="https://www.e-tar.lt/portal/legalAct.html?documentId=TAR.388ECAEE52FC" office:target-frame-name="_top" xlink:show="replace"><text:span text:style-name="T5190">181</text:span></text:a><text:span text:style-name="T5191">, 1997-02-28, Žin., 1997,</text:span><text:span text:style-name="T5192"><text:s/>Nr. 20-466 (1997-03-07), i. k. 0971100NUTA00000181</text:span></text:p>
      <text:p text:style-name="P5193"><text:span text:style-name="T5194">Dėl Lietuvos Respublikos Vyriausybės 1994 m. lapkričio 11 d. nutarimo Nr. 1123 "Dėl žyminio mokesčio tarifų bei Žyminio mokesčio mokėjimo ir grąžinimo tvarkos patvirtinimo" dalinio pakeitimo</text:span></text:p>
      <text:p text:style-name="P5195"/>
      <text:p text:style-name="P5196"><text:span text:style-name="T5197">52.</text:span></text:p>
      <text:p text:style-name="P5198"><text:span text:style-name="T5199">Lietuvos</text:span><text:span text:style-name="T5200"><text:s/>Respublikos Vyriausybė, Nutarimas</text:span></text:p>
      <text:p text:style-name="P5201"><text:span text:style-name="T5202">Nr.<text:s/></text:span><text:a xlink:href="https://www.e-tar.lt/portal/legalAct.html?documentId=TAR.7F6627C14E72" office:target-frame-name="_top" xlink:show="replace"><text:span text:style-name="T5203">225</text:span></text:a><text:span text:style-name="T5204">, 1997-03-17, Žin., 1997, Nr. 25-571 (1997-03-21), i. k. 0971100NUTA00000225</text:span></text:p>
      <text:p text:style-name="P5205"><text:span text:style-name="T5206">Dėl Lietuvos Respublikos Vyriausybės 1994 m. lapkričio<text:s/></text:span><text:span text:style-name="T5207">11 d. nutarimo Nr. 1123 "Dėl žyminio mokesčio tarifų bei Žyminio mokesčio mokėjimo ir grąžinimo tvarkos patvirtinimo" papildymo</text:span></text:p>
      <text:p text:style-name="P5208"/>
      <text:p text:style-name="P5209"><text:span text:style-name="T5210">53.</text:span></text:p>
      <text:p text:style-name="P5211"><text:span text:style-name="T5212">Lietuvos Respublikos Vyriausybė, Nutarimas</text:span></text:p>
      <text:p text:style-name="P5213"><text:span text:style-name="T5214">Nr.<text:s/></text:span><text:a xlink:href="https://www.e-tar.lt/portal/legalAct.html?documentId=TAR.8879B78F80CD" office:target-frame-name="_top" xlink:show="replace"><text:span text:style-name="T5215">324</text:span></text:a><text:span text:style-name="T5216">, 1997-04-04, Žin., 1997, Nr. 31-766 (1997-04-11), i. k. 0971100NUTA00000324</text:span></text:p>
      <text:p text:style-name="P5217"><text:span text:style-name="T5218">Dėl Lietuvos Respublikos Vyriausybės 1994 m. lapkričio 11 d. nutarimo Nr. 1123 "Dėl žyminio moke</text:span><text:span text:style-name="T5219">sčio tarifų bei Žyminio mokesčio mokėjimo ir grąžinimo tvarkos patvirtinimo" papildymo</text:span></text:p>
      <text:p text:style-name="P5220"/>
      <text:p text:style-name="P5221"><text:span text:style-name="T5222">54.</text:span></text:p>
      <text:p text:style-name="P5223"><text:span text:style-name="T5224">Lietuvos Respublikos Vyriausybė, Nutarimas</text:span></text:p>
      <text:p text:style-name="P5225"><text:span text:style-name="T5226">Nr.<text:s/></text:span><text:a xlink:href="https://www.e-tar.lt/portal/legalAct.html?documentId=TAR.446378A8F5A7" office:target-frame-name="_top" xlink:show="replace"><text:span text:style-name="T5227">493</text:span></text:a><text:span text:style-name="T5228">, 1997-05-22, Žin., 1997, Nr. 45</text:span><text:span text:style-name="T5229">-1116 (1997-05-28), i. k. 0971100NUTA00000493</text:span></text:p>
      <text:p text:style-name="P5230"><text:span text:style-name="T5231">Dėl Lietuvos Respublikos Vyriausybės 1994 m. lapkričio 11 d. nutarimo Nr. 1123 "Dėl žyminio mokesčio tarifų bei Žyminio mokesčio mokėjimo ir grąžinimo tvarkos patvirtinimo" papildymo</text:span></text:p>
      <text:p text:style-name="P5232"/>
      <text:p text:style-name="P5233"><text:span text:style-name="T5234">55.</text:span></text:p>
      <text:p text:style-name="P5235"><text:span text:style-name="T5236">Lietuvos Respublikos V</text:span><text:span text:style-name="T5237">yriausybė, Nutarimas</text:span></text:p>
      <text:p text:style-name="P5238"><text:span text:style-name="T5239">Nr.<text:s/></text:span><text:a xlink:href="https://www.e-tar.lt/portal/legalAct.html?documentId=TAR.68B0EAE91DAB" office:target-frame-name="_top" xlink:show="replace"><text:span text:style-name="T5240">507</text:span></text:a><text:span text:style-name="T5241">, 1997-05-23, Žin., 1997, Nr. 46-1144 (1997-05-30), i. k. 0971100NUTA00000507</text:span></text:p>
      <text:p text:style-name="P5242"><text:span text:style-name="T5243">Dėl Lietuvos Respublikos Vyriausybės 1994 m. lapkričio 11 d. nutarim</text:span><text:span text:style-name="T5244">o Nr. 1123 "Dėl žyminio mokesčio tarifų bei Žyminio mokesčio mokėjimo ir grąžinimo tvarkos patvirtinimo" dalinio pakeitimo</text:span></text:p>
      <text:p text:style-name="P5245"/>
      <text:p text:style-name="P5246"><text:span text:style-name="T5247">56.</text:span></text:p>
      <text:p text:style-name="P5248"><text:span text:style-name="T5249">Lietuvos Respublikos Vyriausybė, Nutarimas</text:span></text:p>
      <text:p text:style-name="P5250"><text:span text:style-name="T5251">Nr.<text:s/></text:span><text:a xlink:href="https://www.e-tar.lt/portal/legalAct.html?documentId=TAR.2AC6BFA8943F" office:target-frame-name="_top" xlink:show="replace"><text:span text:style-name="T5252">640</text:span></text:a><text:span text:style-name="T5253">, 1997-06-23, Žin., 1997, Nr. 59-1381 (1997-06-25), i. k. 0971100NUTA00000640</text:span></text:p>
      <text:p text:style-name="P5254"><text:span text:style-name="T5255">Dėl Lietuvos Respublikos Vyriausybės 1994 m. lapkričio 11 d. nutarimo Nr. 1123 "Dėl žyminio mokesčio tarifų bei Žyminio mokesčio mokėjimo ir grąžinimo tvarkos patvirtinimo" d</text:span><text:span text:style-name="T5256">alinio pakeitimo</text:span></text:p>
      <text:p text:style-name="P5257"/>
      <text:p text:style-name="P5258"><text:span text:style-name="T5259">57.</text:span></text:p>
      <text:p text:style-name="P5260"><text:span text:style-name="T5261">Lietuvos Respublikos Vyriausybė, Nutarimas</text:span></text:p>
      <text:p text:style-name="P5262"><text:span text:style-name="T5263">Nr.<text:s/></text:span><text:a xlink:href="https://www.e-tar.lt/portal/legalAct.html?documentId=TAR.7ABBB62A0B49" office:target-frame-name="_top" xlink:show="replace"><text:span text:style-name="T5264">748</text:span></text:a><text:span text:style-name="T5265">, 1997-07-11, Žin., 1997, Nr. 67-1693 (1997-07-16), i. k. 0971100NUTA00000748</text:span></text:p>
      <text:p text:style-name="P5266"><text:span text:style-name="T5267">Dėl Lietuvos Respublikos</text:span><text:span text:style-name="T5268"><text:s/>Vyriausybės 1994 m. lapkričio 11 d. nutarimo Nr. 1123 "Dėl žyminio mokesčio tarifų bei Žyminio mokesčio mokėjimo ir grąžinimo tvarkos patvirtinimo" dalinio pakeitimo</text:span></text:p>
      <text:p text:style-name="P5269"/>
      <text:p text:style-name="P5270"><text:span text:style-name="T5271">58.</text:span></text:p>
      <text:p text:style-name="P5272"><text:span text:style-name="T5273">Lietuvos Respublikos Vyriausybė, Nutarimas</text:span></text:p>
      <text:p text:style-name="P5274"><text:span text:style-name="T5275">Nr.<text:s/></text:span><text:a xlink:href="https://www.e-tar.lt/portal/legalAct.html?documentId=TAR.64248167AA4B" office:target-frame-name="_top" xlink:show="replace"><text:span text:style-name="T5276">946</text:span></text:a><text:span text:style-name="T5277">, 1997-09-01, Žin., 1997, Nr. 82-2064 (1997-09-05), i. k. 0971100NUTA00000946</text:span></text:p>
      <text:p text:style-name="P5278"><text:span text:style-name="T5279">Dėl Lietuvos Respublikos Vyriausybės 1994 m. lapkričio 11 d. nutarimo Nr. 1123 "Dėl žyminio mokesčio tarifų bei Žyminio mokesčio<text:s/></text:span><text:span text:style-name="T5280">mokėjimo ir grąžinimo tvarkos patvirtinimo" dalinio pakeitimo</text:span></text:p>
      <text:p text:style-name="P5281"/>
      <text:p text:style-name="P5282"><text:span text:style-name="T5283">59.</text:span></text:p>
      <text:p text:style-name="P5284"><text:span text:style-name="T5285">Lietuvos Respublikos Vyriausybė, Nutarimas</text:span></text:p>
      <text:p text:style-name="P5286"><text:span text:style-name="T5287">Nr.<text:s/></text:span><text:a xlink:href="https://www.e-tar.lt/portal/legalAct.html?documentId=TAR.09EE5A9AC30A" office:target-frame-name="_top" xlink:show="replace"><text:span text:style-name="T5288">1138</text:span></text:a><text:span text:style-name="T5289">, 1997-10-16, Žin., 1997, Nr. 95-2390 (1997-10-22), i. k</text:span><text:span text:style-name="T5290">. 0971100NUTA00001138</text:span></text:p>
      <text:p text:style-name="P5291"><text:span text:style-name="T5292">Dėl Lietuvos Respublikos Vyriausybės 1994 m. lapkričio 11 d. nutarimo Nr. 1123 "Dėl žyminio mokesčio tarifų bei Žyminio mokesčio mokėjimo ir grąžinimo tvarkos patvirtinimo" papildymo</text:span></text:p>
      <text:p text:style-name="P5293"/>
      <text:p text:style-name="P5294"><text:span text:style-name="T5295">60.</text:span></text:p>
      <text:p text:style-name="P5296"><text:span text:style-name="T5297">Lietuvos Respublikos Vyriausybė, Nutarimas</text:span></text:p>
      <text:p text:style-name="P5298"><text:span text:style-name="T5299">Nr.</text:span><text:span text:style-name="T5300"><text:s/></text:span><text:a xlink:href="https://www.e-tar.lt/portal/legalAct.html?documentId=TAR.1C986DEB8789" office:target-frame-name="_top" xlink:show="replace"><text:span text:style-name="T5301">1183</text:span></text:a><text:span text:style-name="T5302">, 1997-10-24, Žin., 1997, Nr. 98-2494 (1997-10-30), i. k. 0971100NUTA00001183</text:span></text:p>
      <text:p text:style-name="P5303"><text:span text:style-name="T5304">Dėl Lietuvos Respublikos Vyriausybės 1994 m. lapkričio 11 d. nutarimo Nr. 1123 "Dėl žyminio</text:span><text:span text:style-name="T5305"><text:s/>mokesčio tarifų bei Žyminio mokesčio mokėjimo ir grąžinimo tvarkos patvirtinimo" papildymo</text:span></text:p>
      <text:p text:style-name="P5306"/>
      <text:p text:style-name="P5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1" style:parent-style-name="Normal" style:family="paragraph">
      <style:paragraph-properties>
        <style:tab-stops>
          <style:tab-stop style:type="center" style:position="2.884in"/>
          <style:tab-stop style:type="right" style:position="5.768in"/>
        </style:tab-stops>
      </style:paragraph-properties>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4" style:parent-style-name="DefaultParagraphFont" style:family="text">
      <style:text-properties fo:language="en" fo:country="GB"/>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92"><draw:frame draw:style-name="F4493" text:anchor-type="paragraph" svg:y="0.0006in" draw:z-index="0"><draw:text-box fo:min-height="0in" fo:min-width="0in"><text:p text:style-name="P4491"><text:span text:style-name="T4494"><text:page-number text:fixed="false">13</text:page-number></text:span></text:p></draw:text-box></draw:frame></text:p>
      </style:header>
      <style:footer>
        <text:p text:style-name="P4495"/>
      </style:footer>
    </style:master-page>
    <style:master-page style:next-style-name="MP2" style:name="MPF2" style:page-layout-name="PL2">
      <style:header>
        <text:p text:style-name="P4496"/>
      </style:header>
      <style:footer>
        <text:p text:style-name="P4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17" meta:paragraph-count="2370" meta:word-count="14091" meta:character-count="104301" meta:row-count="3857" meta:non-whitespace-character-count="92580"/>
  </office:meta>
</office:document-meta>
</file>