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3" style:master-page-name="MPF0" style:family="paragraph">
      <style:paragraph-properties fo:break-before="page" fo:line-height="100%" style:page-number="1"/>
      <style:text-properties fo:font-size="10pt" style:font-size-asian="10pt"/>
    </style:style>
    <style:style style:name="P2" style:parent-style-name="BodyText3" style:family="paragraph">
      <style:paragraph-properties fo:line-height="100%"/>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BodyTextIndent" style:family="paragraph">
      <style:paragraph-properties fo:text-align="justify" fo:margin-top="0in" fo:margin-left="0in" fo:text-indent="0.5in">
        <style:tab-stops/>
      </style:paragraph-properties>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BodyTextIndent" style:family="paragraph">
      <style:paragraph-properties fo:text-align="justify" fo:margin-top="0in" fo:margin-left="0in" fo:text-indent="0.5in">
        <style:tab-stops/>
      </style:paragraph-properties>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Indent" style:family="paragraph">
      <style:paragraph-properties fo:text-align="justify" fo:margin-top="0in" fo:margin-left="0in" fo:text-indent="0.5in">
        <style:tab-stops/>
      </style:paragraph-properties>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BodyTextIndent" style:family="paragraph">
      <style:paragraph-properties fo:text-align="justify" fo:margin-top="0in" fo:margin-left="0in" fo:text-indent="0.5in">
        <style:tab-stops/>
      </style:paragraph-properties>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style:tab-stops>
          <style:tab-stop style:type="left" style:position="4.3312in"/>
        </style:tab-stops>
      </style:paragraph-properties>
      <style:text-properties fo:font-size="11pt" style:font-size-asian="11pt"/>
    </style:style>
    <style:style style:name="P45" style:parent-style-name="Normal" style:family="paragraph">
      <style:paragraph-properties>
        <style:tab-stops>
          <style:tab-stop style:type="left" style:position="4.725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0" style:parent-style-name="Normal" style:family="paragraph">
      <style:paragraph-properties fo:margin-left="3.15in">
        <style:tab-stops/>
      </style:paragraph-properties>
      <style:text-properties fo:text-transform="uppercase" fo:font-size="11pt" style:font-size-asian="11pt"/>
    </style:style>
    <style:style style:name="P51" style:parent-style-name="BodyTextIndent" style:family="paragraph">
      <style:paragraph-properties fo:text-align="start" fo:margin-top="0in"/>
      <style:text-properties fo:font-size="11pt" style:font-size-asian="11pt"/>
    </style:style>
    <style:style style:name="P52" style:parent-style-name="Normal" style:family="paragraph">
      <style:paragraph-properties fo:text-align="center"/>
      <style:text-properties fo:font-weight="bold" style:font-weight-asian="bold" fo:font-size="11pt" style:font-size-asian="11pt"/>
    </style:style>
    <style:style style:name="P53" style:parent-style-name="Heading2" style:family="paragraph">
      <style:text-properties fo:text-transform="none" fo:font-size="11pt" style:font-size-asian="11pt"/>
    </style:style>
    <style:style style:name="P54" style:parent-style-name="Normal" style:family="paragraph">
      <style:paragraph-properties fo:text-align="center"/>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text-transform="non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BodyTextIndent" style:family="paragraph">
      <style:paragraph-properties fo:text-align="justify" fo:margin-top="0in" fo:margin-left="0in" fo:text-indent="0.5in">
        <style:tab-stops/>
      </style:paragraph-properties>
      <style:text-properties fo:font-size="11pt" style:font-size-asian="11pt"/>
    </style:style>
    <style:style style:name="P60" style:parent-style-name="BodyTextIndent" style:family="paragraph">
      <style:paragraph-properties fo:text-align="justify" fo:margin-top="0in" fo:margin-left="0in" fo:text-indent="0.5in">
        <style:tab-stops/>
      </style:paragraph-properties>
      <style:text-properties fo:font-size="11pt" style:font-size-asian="11pt"/>
    </style:style>
    <style:style style:name="P61" style:parent-style-name="BodyTextIndent" style:family="paragraph">
      <style:paragraph-properties fo:text-align="justify" fo:margin-top="0in" fo:margin-left="0in" fo:text-indent="0.5in">
        <style:tab-stops/>
      </style:paragraph-properties>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Heading1" style:family="paragraph">
      <style:paragraph-properties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fo:font-weight="bold" style:font-weight-asian="bold"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BodyText3" style:family="paragraph">
      <style:paragraph-properties fo:line-height="100%" fo:text-indent="0.5in"/>
      <style:text-properties fo:font-size="11pt" style:font-size-asian="11pt"/>
    </style:style>
    <style:style style:name="P78" style:parent-style-name="BodyTextIndent" style:family="paragraph">
      <style:paragraph-properties fo:text-align="justify" fo:margin-top="0in" fo:margin-left="0in" fo:text-indent="0.5in">
        <style:tab-stops/>
      </style:paragraph-properties>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Indent" style:family="paragraph">
      <style:paragraph-properties fo:text-align="justify" fo:margin-top="0in" fo:margin-left="0in" fo:text-indent="0.5in">
        <style:tab-stops/>
      </style:paragraph-properties>
      <style:text-properties fo:font-size="11pt" style:font-size-asian="11pt"/>
    </style:style>
    <style:style style:name="P81" style:parent-style-name="BodyTextIndent" style:family="paragraph">
      <style:paragraph-properties fo:text-align="justify" fo:margin-top="0in" fo:margin-left="0in" fo:text-indent="0.5in">
        <style:tab-stops/>
      </style:paragraph-properties>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3" style:family="paragraph">
      <style:paragraph-properties fo:line-height="100%" fo:text-indent="0.5in"/>
      <style:text-properties fo:font-size="11pt" style:font-size-asian="11pt"/>
    </style:style>
    <style:style style:name="P84" style:parent-style-name="BodyText3" style:family="paragraph">
      <style:paragraph-properties fo:line-height="100%" fo:text-indent="0.5in"/>
      <style:text-properties fo:font-size="11pt" style:font-size-asian="11pt"/>
    </style:style>
    <style:style style:name="P85" style:parent-style-name="BodyText3"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Heading1" style:family="paragraph">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BodyText3"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BodyText3" style:family="paragraph">
      <style:paragraph-properties fo:line-height="100%" fo:text-indent="0.5in"/>
      <style:text-properties fo:font-size="11pt" style:font-size-asian="11pt"/>
    </style:style>
    <style:style style:name="P102" style:parent-style-name="BodyText3" style:family="paragraph">
      <style:paragraph-properties fo:line-height="100%"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Indent" style:family="paragraph">
      <style:paragraph-properties fo:text-align="justify" fo:margin-top="0in" fo:margin-left="0in" fo:text-indent="0.5in">
        <style:tab-stops/>
      </style:paragraph-properties>
      <style:text-properties fo:font-size="11pt" style:font-size-asian="11pt"/>
    </style:style>
    <style:style style:name="P10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09" style:parent-style-name="BodyText3" style:family="paragraph">
      <style:paragraph-properties fo:line-height="100%"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color="#FF0000"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3" style:family="paragraph">
      <style:paragraph-properties fo:line-height="100%" fo:text-indent="0.5in"/>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Indent" style:family="paragraph">
      <style:paragraph-properties fo:text-align="justify" fo:margin-top="0in" fo:margin-left="0in" fo:text-indent="0.5in">
        <style:tab-stops/>
      </style:paragraph-properties>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Heading1"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justify" fo:text-indent="0.5in"/>
      <style:text-properties style:font-name="Times New Roman" fo:font-size="11pt" style:font-size-asian="11pt"/>
    </style:style>
    <style:style style:name="P139" style:parent-style-name="Heading1" style:family="paragraph">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Indent" style:family="paragraph">
      <style:paragraph-properties fo:text-align="justify" fo:margin-top="0in" fo:margin-left="0in" fo:text-indent="0.5in">
        <style:tab-stops/>
      </style:paragraph-properties>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BodyTextIndent" style:family="paragraph">
      <style:paragraph-properties fo:text-align="justify" fo:margin-top="0in" fo:margin-left="0in" fo:text-indent="0.5in">
        <style:tab-stops/>
      </style:paragraph-properties>
      <style:text-properties fo:font-size="11pt" style:font-size-asian="11pt"/>
    </style:style>
    <style:style style:name="P146" style:parent-style-name="Heading5" style:family="paragraph">
      <style:paragraph-properties fo:margin-left="0in" fo:text-indent="0.5in">
        <style:tab-stops/>
      </style:paragraph-properties>
      <style:text-properties fo:font-size="11pt" style:font-size-asian="11pt"/>
    </style:style>
    <style:style style:name="P147" style:parent-style-name="Normal" style:family="paragraph">
      <style:text-properties fo:font-size="11pt" style:font-size-asian="11pt"/>
    </style:style>
    <style:style style:name="P148"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P152" style:parent-style-name="BodyText3" style:family="paragraph">
      <style:paragraph-properties fo:line-height="100%" fo:text-indent="0.5in"/>
      <style:text-properties fo:font-size="11pt" style:font-size-asian="11pt"/>
    </style:style>
    <style:style style:name="P153" style:parent-style-name="BodyText3" style:family="paragraph">
      <style:paragraph-properties fo:line-height="100%" fo:text-indent="0.5in"/>
      <style:text-properties fo:font-size="11pt" style:font-size-asian="11pt"/>
    </style:style>
    <style:style style:name="P154" style:parent-style-name="BodyText3" style:family="paragraph">
      <style:paragraph-properties fo:line-height="100%" fo:text-indent="0.5in"/>
      <style:text-properties fo:font-size="11pt" style:font-size-asian="11pt"/>
    </style:style>
    <style:style style:name="P155" style:parent-style-name="BodyText3"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3" style:family="paragraph">
      <style:paragraph-properties fo:line-height="100%"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line-height="100%"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3" style:family="paragraph">
      <style:paragraph-properties fo:line-height="100%" fo:text-indent="0.5in"/>
      <style:text-properties fo:font-size="11pt" style:font-size-asian="11pt"/>
    </style:style>
    <style:style style:name="P164"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5"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6"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7"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9" style:parent-style-name="BodyTextIndent" style:family="paragraph">
      <style:paragraph-properties fo:text-align="justify" fo:margin-top="0in" fo:margin-left="0in" fo:text-indent="0.5in">
        <style:tab-stops/>
      </style:paragraph-properties>
      <style:text-properties fo:font-size="11pt" style:font-size-asian="11pt"/>
    </style:style>
    <style:style style:name="P170" style:parent-style-name="BodyTextIndent" style:family="paragraph">
      <style:paragraph-properties fo:text-align="justify" fo:margin-top="0in" fo:margin-left="0in" fo:text-indent="0.5in">
        <style:tab-stops/>
      </style:paragraph-properties>
      <style:text-properties fo:font-size="11pt" style:font-size-asian="11pt"/>
    </style:style>
    <style:style style:name="P171" style:parent-style-name="Heading1" style:family="paragraph">
      <style:paragraph-properties fo:text-align="justify" fo:text-indent="0.5in"/>
    </style:style>
    <style:style style:name="T172" style:parent-style-name="DefaultParagraphFont" style:family="text">
      <style:text-properties style:font-name="Times New Roman" fo:text-transform="none" fo:font-size="11pt" style:font-size-asian="11pt"/>
    </style:style>
    <style:style style:name="T173"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Heading1" style:family="paragraph">
      <style:text-properties style:font-name="Times New Roman" fo:font-weight="bold" style:font-weight-asian="bold" fo:font-size="11pt" style:font-size-asian="11pt"/>
    </style:style>
    <style:style style:name="P177" style:parent-style-name="HTMLPreformatted"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fo:font-size="11pt" style:font-size-asian="11pt"/>
    </style:style>
    <style:style style:name="P179" style:parent-style-name="BodyText3" style:family="paragraph">
      <style:paragraph-properties fo:line-height="100%" fo:text-indent="0.5in"/>
      <style:text-properties fo:font-size="11pt" style:font-size-asian="11pt"/>
    </style:style>
    <style:style style:name="P180" style:parent-style-name="BodyText3" style:family="paragraph">
      <style:paragraph-properties fo:line-height="100%"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color="#FF0000"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color="#FF0000" fo:font-size="11pt" style:font-size-asian="11pt"/>
    </style:style>
    <style:style style:name="T185" style:parent-style-name="DefaultParagraphFont" style:family="text">
      <style:text-properties fo:font-size="11pt" style:font-size-asian="11pt"/>
    </style:style>
    <style:style style:name="P186" style:parent-style-name="BodyText3" style:family="paragraph">
      <style:paragraph-properties fo:line-height="100%" fo:text-indent="0.5in"/>
      <style:text-properties fo:font-size="11pt" style:font-size-asian="11pt"/>
    </style:style>
    <style:style style:name="P187" style:parent-style-name="BodyText3" style:family="paragraph">
      <style:paragraph-properties fo:line-height="100%" fo:text-indent="0.5in"/>
      <style:text-properties fo:font-size="11pt" style:font-size-asian="11pt"/>
    </style:style>
    <style:style style:name="P18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text-properties fo:font-weight="bold" style:font-weight-asian="bold" fo:font-size="11pt" style:font-size-asian="11pt"/>
    </style:style>
    <style:style style:name="P191" style:parent-style-name="Heading2" style:family="paragraph">
      <style:text-properties fo:text-transform="none" fo:font-size="11pt" style:font-size-asian="11pt"/>
    </style:style>
    <style:style style:name="P192" style:parent-style-name="HTMLPreformatted" style:family="paragraph">
      <style:paragraph-properties fo:text-align="justify" fo:text-indent="0.5in"/>
      <style:text-properties style:font-name="Times New Roman" fo:font-size="11pt" style:font-size-asian="11pt" fo:language="lt" fo:country="LT"/>
    </style:style>
    <style:style style:name="P193" style:parent-style-name="BodyTextIndent" style:family="paragraph">
      <style:paragraph-properties fo:text-align="justify" fo:margin-top="0in" fo:margin-left="0in" fo:text-indent="0.5in">
        <style:tab-stops/>
      </style:paragraph-properties>
      <style:text-properties fo:font-size="11pt" style:font-size-asian="11pt"/>
    </style:style>
    <style:style style:name="P194" style:parent-style-name="BodyTextIndent" style:family="paragraph">
      <style:paragraph-properties fo:text-align="justify" fo:margin-top="0in" fo:margin-left="0in" fo:text-indent="0.5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7" style:parent-style-name="BodyText3" style:family="paragraph">
      <style:paragraph-properties fo:line-height="100%" fo:text-indent="0.5in"/>
      <style:text-properties fo:font-size="11pt" style:font-size-asian="11pt"/>
    </style:style>
    <style:style style:name="P198" style:parent-style-name="Heading1" style:family="paragraph">
      <style:paragraph-properties fo:text-align="justify" fo:text-indent="0.5in"/>
      <style:text-properties style:font-name="Times New Roman" fo:font-size="11pt" style:font-size-asian="11pt"/>
    </style:style>
    <style:style style:name="P199" style:parent-style-name="Heading1" style:family="paragraph">
      <style:paragraph-properties fo:text-align="justify" fo:text-indent="0.5in"/>
      <style:text-properties style:font-name="Times New Roman" fo:font-size="11pt" style:font-size-asian="11pt"/>
    </style:style>
    <style:style style:name="P200" style:parent-style-name="Heading1" style:family="paragraph">
      <style:text-properties style:font-name="Times New Roman" fo:font-weight="bold" style:font-weight-asian="bold" fo:font-size="11pt" style:font-size-asian="11pt"/>
    </style:style>
    <style:style style:name="P201" style:parent-style-name="BodyText3" style:family="paragraph">
      <style:paragraph-properties fo:line-height="100%" fo:text-indent="0.5in"/>
      <style:text-properties fo:font-size="11pt" style:font-size-asian="11pt"/>
    </style:style>
    <style:style style:name="P202" style:parent-style-name="BodyText3" style:family="paragraph">
      <style:paragraph-properties fo:line-height="100%" fo:text-indent="0.5in"/>
      <style:text-properties fo:font-size="11pt" style:font-size-asian="11pt"/>
    </style:style>
    <style:style style:name="P203" style:parent-style-name="BodyText3" style:family="paragraph">
      <style:paragraph-properties fo:line-height="100%" fo:text-indent="0.5in"/>
      <style:text-properties fo:font-size="11pt" style:font-size-asian="11pt"/>
    </style:style>
    <style:style style:name="P204" style:parent-style-name="BodyText3" style:family="paragraph">
      <style:paragraph-properties fo:line-height="100%"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BodyText3" style:family="paragraph">
      <style:paragraph-properties fo:line-height="100%" fo:text-indent="0.5in"/>
      <style:text-properties fo:font-size="11pt" style:font-size-asian="11pt"/>
    </style:style>
    <style:style style:name="P207" style:parent-style-name="BodyText3" style:family="paragraph">
      <style:paragraph-properties fo:line-height="100%"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Heading1" style:family="paragraph">
      <style:paragraph-properties fo:text-align="justify" fo:text-indent="0.5in"/>
      <style:text-properties style:font-name="Times New Roman" fo:font-size="11pt" style:font-size-asian="11pt"/>
    </style:style>
    <style:style style:name="P215" style:parent-style-name="Normal" style:family="paragraph">
      <style:text-properties fo:font-size="11pt" style:font-size-asian="11pt"/>
    </style:style>
    <style:style style:name="P216" style:parent-style-name="Heading1" style:family="paragraph">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BodyText3" style:family="paragraph">
      <style:paragraph-properties fo:line-height="100%"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Heading1" style:family="paragraph">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Header" style:family="paragraph">
      <style:paragraph-properties fo:text-align="justify" fo:text-indent="0.5in">
        <style:tab-stops/>
      </style:paragraph-properties>
      <style:text-properties fo:font-size="11pt" style:font-size-asian="11pt"/>
    </style:style>
    <style:style style:name="P227" style:parent-style-name="HTMLPreformatted" style:family="paragraph">
      <style:paragraph-properties fo:text-align="justify" fo:text-indent="0.5in"/>
      <style:text-properties style:font-name="Times New Roman" fo:font-size="11pt" style:font-size-asian="11pt" fo:language="lt" fo:country="LT"/>
    </style:style>
    <style:style style:name="P228" style:parent-style-name="BodyText3" style:family="paragraph">
      <style:paragraph-properties fo:line-height="100%"/>
      <style:text-properties fo:font-style="italic" style:font-style-asian="italic" style:font-style-complex="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T231" style:parent-style-name="Hyperlink" style:family="text">
      <style:text-properties style:font-name="Times New Roman" style:font-name-asian="MS Mincho" style:font-name-complex="Times New Roman" fo:font-style="italic" style:font-style-asian="italic" style:font-style-complex="italic"/>
    </style:style>
    <style:style style:name="T232" style:parent-style-name="DefaultParagraphFont" style:family="text">
      <style:text-properties style:font-name="Times New Roman" style:font-name-asian="MS Mincho" style:font-name-complex="Times New Roman" fo:font-style="italic" style:font-style-asian="italic" style:font-style-complex="italic"/>
    </style:style>
    <style:style style:name="P233" style:parent-style-name="BodyText3" style:family="paragraph">
      <style:paragraph-properties fo:line-height="100%" fo:text-indent="0.5in"/>
      <style:text-properties fo:font-size="11pt" style:font-size-asian="11pt"/>
    </style:style>
    <style:style style:name="P234" style:parent-style-name="BodyText3" style:family="paragraph">
      <style:paragraph-properties fo:line-height="100%" fo:text-indent="0.5in"/>
      <style:text-properties fo:font-size="11pt" style:font-size-asian="11pt"/>
    </style:style>
    <style:style style:name="P235" style:parent-style-name="Heading1" style:family="paragraph">
      <style:paragraph-properties fo:text-align="justify" fo:text-indent="0.5in"/>
      <style:text-properties style:font-name="Times New Roman" fo:font-size="11pt" style:font-size-asian="11pt"/>
    </style:style>
    <style:style style:name="P236" style:parent-style-name="Normal" style:family="paragraph">
      <style:text-properties fo:font-size="11pt" style:font-size-asian="11pt"/>
    </style:style>
    <style:style style:name="P237" style:parent-style-name="Heading1" style:family="paragraph">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BodyText3" style:family="paragraph">
      <style:paragraph-properties fo:line-height="100%" fo:text-indent="0.5in"/>
      <style:text-properties fo:font-size="11pt" style:font-size-asian="11pt"/>
    </style:style>
    <style:style style:name="P242" style:parent-style-name="BodyText3" style:family="paragraph">
      <style:paragraph-properties fo:line-height="100%"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fo:font-size="11pt" style:font-size-asian="11pt"/>
    </style:style>
    <style:style style:name="P252" style:parent-style-name="BodyTextIndent" style:family="paragraph">
      <style:paragraph-properties fo:text-align="justify" fo:margin-top="0in" fo:margin-left="0in" fo:text-indent="0.5in">
        <style:tab-stops/>
      </style:paragraph-properties>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Heading1" style:family="paragraph">
      <style:paragraph-properties fo:text-align="justify" fo:text-indent="0.5in"/>
      <style:text-properties style:font-name="Times New Roman" fo:font-size="11pt" style:font-size-asian="11pt"/>
    </style:style>
    <style:style style:name="P255" style:parent-style-name="Normal" style:family="paragraph">
      <style:text-properties fo:font-size="11pt" style:font-size-asian="11pt"/>
    </style:style>
    <style:style style:name="P256" style:parent-style-name="Heading1" style:family="paragraph">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BodyTextIndent" style:family="paragraph">
      <style:paragraph-properties fo:text-align="justify" fo:margin-top="0in" fo:margin-left="0in" fo:text-indent="0.5in">
        <style:tab-stops/>
      </style:paragraph-properties>
      <style:text-properties fo:font-size="11pt" style:font-size-asian="11pt"/>
    </style:style>
    <style:style style:name="P259" style:parent-style-name="Heading1" style:family="paragraph">
      <style:paragraph-properties fo:text-align="justify" fo:text-indent="0.5in"/>
      <style:text-properties style:font-name="Times New Roman" fo:font-size="11pt" style:font-size-asian="11pt"/>
    </style:style>
    <style:style style:name="P260" style:parent-style-name="Normal" style:family="paragraph">
      <style:text-properties fo:font-size="11pt" style:font-size-asian="11pt"/>
    </style:style>
    <style:style style:name="P261" style:parent-style-name="Heading1" style:family="paragraph">
      <style:text-properties style:font-name="Times New Roman" fo:font-weight="bold" style:font-weight-asian="bold" fo:font-size="11pt" style:font-size-asian="11pt"/>
    </style:style>
    <style:style style:name="P262" style:parent-style-name="Header" style:family="paragraph">
      <style:paragraph-properties fo:text-align="justify" fo:text-indent="0.5in">
        <style:tab-stops/>
      </style:paragraph-properties>
      <style:text-properties fo:font-size="11pt" style:font-size-asian="11pt"/>
    </style:style>
    <style:style style:name="P263" style:parent-style-name="BodyText3" style:family="paragraph">
      <style:paragraph-properties fo:line-height="100%" fo:text-indent="0.5in"/>
      <style:text-properties fo:font-size="11pt" style:font-size-asian="11pt"/>
    </style:style>
    <style:style style:name="P264" style:parent-style-name="BodyText3" style:family="paragraph">
      <style:paragraph-properties fo:line-height="100%" fo:text-indent="0.5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style>
    <style:style style:name="P270" style:parent-style-name="PlainText" style:family="paragraph">
      <style:paragraph-properties fo:text-align="justify"/>
      <style:text-properties style:font-name="Times New Roman" style:font-name-asian="MS Mincho" style:font-name-complex="Times New Roman"/>
    </style:style>
    <style:style style:name="P271" style:parent-style-name="PlainText" style:family="paragraph">
      <style:paragraph-properties fo:text-align="justify"/>
      <style:text-properties style:font-name="Times New Roman" style:font-name-asian="MS Mincho" style:font-name-complex="Times New Roman"/>
    </style:style>
    <style:style style:name="P272" style:parent-style-name="PlainText" style:family="paragraph">
      <style:paragraph-properties fo:text-align="justify"/>
      <style:text-properties style:font-name="Times New Roman" style:font-name-asian="MS Mincho" style:font-name-complex="Times New Roman"/>
    </style:style>
    <style:style style:name="P273" style:parent-style-name="PlainText" style:family="paragraph">
      <style:paragraph-properties fo:text-align="justify"/>
      <style:text-properties style:font-name="Times New Roman" style:font-name-asian="MS Mincho" style:font-name-complex="Times New Roman"/>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name-complex="Times New Roman"/>
    </style:style>
    <style:style style:name="T276" style:parent-style-name="Hyperlink" style:family="text">
      <style:text-properties style:font-name="Times New Roman" style:font-name-asian="MS Mincho" style:font-name-complex="Times New Roman"/>
    </style:style>
    <style:style style:name="T277" style:parent-style-name="DefaultParagraphFont" style:family="text">
      <style:text-properties style:font-name="Times New Roman" style:font-name-asian="MS Mincho" style:font-name-complex="Times New Roman"/>
    </style:style>
    <style:style style:name="P278" style:parent-style-name="PlainText" style:family="paragraph">
      <style:paragraph-properties fo:text-align="justify"/>
      <style:text-properties style:font-name="Times New Roman" style:font-name-asian="MS Mincho" style:font-name-complex="Times New Roman"/>
    </style:style>
    <style:style style:name="P279" style:parent-style-name="PlainText" style:family="paragraph">
      <style:paragraph-properties fo:text-align="justify"/>
      <style:text-properties style:font-name="Times New Roman" style:font-name-asian="MS Mincho" style:font-name-complex="Times New Roman"/>
    </style:style>
    <style:style style:name="P280" style:parent-style-name="PlainText" style:family="paragraph">
      <style:paragraph-properties fo:text-align="justify"/>
      <style:text-properties style:font-name="Times New Roman" style:font-name-asian="MS Mincho" style:font-name-complex="Times New Roman"/>
    </style:style>
    <style:style style:name="P281" style:parent-style-name="PlainText" style:family="paragraph">
      <style:paragraph-properties fo:text-align="justify"/>
      <style:text-properties style:font-name="Times New Roman" style:font-name-asian="MS Mincho" style:font-name-complex="Times New Roman"/>
    </style:style>
    <style:style style:name="P282" style:parent-style-name="PlainText" style:family="paragraph">
      <style:paragraph-properties fo:text-align="justify"/>
      <style:text-properties style:font-name="Times New Roman" style:font-name-asian="MS Mincho" style:font-name-complex="Times New Roman"/>
    </style:style>
    <style:style style:name="P283" style:parent-style-name="PlainText" style:family="paragraph">
      <style:paragraph-properties fo:text-align="justify"/>
      <style:text-properties style:font-name="Times New Roman" style:font-name-asian="MS Mincho" style:font-name-complex="Times New Roman"/>
    </style:style>
    <style:style style:name="P284" style:parent-style-name="PlainText" style:family="paragraph">
      <style:paragraph-properties fo:text-align="justify" fo:text-indent="0.5in"/>
    </style:style>
    <style:style style:name="T285" style:parent-style-name="Hyperlink" style:family="text">
      <style:text-properties style:font-name="Times New Roman" style:font-name-asian="MS Mincho" style:font-name-complex="Times New Roman"/>
    </style:style>
    <style:style style:name="P286" style:parent-style-name="PlainText" style:family="paragraph">
      <style:paragraph-properties fo:text-align="justify" fo:text-indent="0.5in"/>
      <style:text-properties style:font-name="Times New Roman" style:font-name-asian="MS Mincho" style:font-name-complex="Times New Roman"/>
    </style:style>
    <style:style style:name="P287" style:parent-style-name="Normal" style:family="paragraph">
      <style:paragraph-properties fo:text-align="justify" style:line-height-at-least="0.25in" fo:text-indent="0.4923in"/>
    </style:style>
  </office:automatic-styles>
  <office:body>
    <office:text text:use-soft-page-breaks="true">
      <text:p text:style-name="P1">Nutarimas paskelbtas: Žin., 2003, Nr. 82-3750</text:p>
      <text:p text:style-name="P2">Neoficialus nutarimo tekstas</text:p>
      <text:h text:style-name="P3" text:outline-level="1">Lietuvos Respublikos Vyriausybė</text:h>
      <text:p text:style-name="P4"/>
      <text:p text:style-name="P5">nutarimas</text:p>
      <text:h text:style-name="Heading2" text:outline-level="2"/>
      <text:h text:style-name="P6" text:outline-level="2">DĖL GINKLŲ REGISTRO REORGANIZAVIMO Į VALSTYBINĮ GINKLŲ REGISTRĄ IR VALSTYBINIO GINKLŲ REGISTRO NUOSTATŲ PATVIRTINIMO</text:h>
      <text:p text:style-name="P7"/>
      <text:p text:style-name="P8">2003 m. rugpjūčio 21 d. Nr. 1066</text:p>
      <text:p text:style-name="P9">Vilnius</text:p>
      <text:p text:style-name="P10"/>
      <text:p text:style-name="P11"><text:span text:style-name="T12">Vadovaudamasi Lietuvos Respublikos ginklų ir šaudmenų kontrolės įstatymo (Žin., 2002, Nr.<text:s/></text:span><text:a xlink:href="http://www3.lrs.lt/cgi-bin/preps2?a=159542&amp;b=" office:target-frame-name="_top" xlink:show="replace"><text:span text:style-name="T13">13-467</text:span></text:a><text:span text:style-name="T14">) 8 straipsniu, Lietuvos Respublikos valstybės registrų įstatymu (Žin., 1996, Nr.<text:s/></text:span><text:a xlink:href="http://www3.lrs.lt/cgi-bin/preps2?a=30767&amp;b=" office:target-frame-name="_top" xlink:show="replace"><text:span text:style-name="T15">86-2043</text:span></text:a><text:span text:style-name="T16">) ir įgyvendindama Lietuvos Respublikos Vyriausybės 1996 m. lapkričio 29 d. nutarimą Nr. 1418 „Dėl valstybės registrų steigimo, projektavimo, reorganizavimo ir naudojimo“ (Žin., 1996, Nr.<text:s/></text:span><text:a xlink:href="http://www3.lrs.lt/cgi-bin/preps2?a=33284&amp;b=" office:target-frame-name="_top" xlink:show="replace"><text:span text:style-name="T17">118-2743</text:span></text:a><text:span text:style-name="T18">), Lietuvos Respublikos Vyriausybė</text:span><text:span text:style-name="T19"><text:s/>nutaria</text:span><text:span text:style-name="T20">:</text:span></text:p>
      <text:p text:style-name="P21">1. Reorganizuoti Ginklų registrą į Valstybinį ginklų registrą, keičiant objektų sudėtį, tvarkomų duomenų sąrašą, duomenų rinkimo ir naudojimo tvarką.</text:p>
      <text:p text:style-name="P22">2. Patvirtinti Valstybinio ginklų registro nuostatus (pridedami).</text:p>
      <text:p text:style-name="P23">3. Paskirti Lietuvos Respublikos ginklų fondą prie Lietuvos Respublikos Vyriausybės Valstybinio ginklų registro tvarkymo įstaiga.<text:s/></text:p>
      <text:p text:style-name="P24">4. Pripažinti netekusiais galios:</text:p>
      <text:p text:style-name="P25"><text:span text:style-name="T26">4.1. Lietuvos Respublikos Vyriausybės 1998 m. balandžio 10 d. nutarimą Nr. 437 „Dėl Ginklų registro įsteigimo“ (Žin., 1998, Nr.<text:s/></text:span><text:a xlink:href="http://www3.lrs.lt/cgi-bin/preps2?a=53657&amp;b=" office:target-frame-name="_top" xlink:show="replace"><text:span text:style-name="T27">36-962</text:span></text:a><text:span text:style-name="T28">);</text:span></text:p>
      <text:p text:style-name="P29"><text:span text:style-name="T30">4.2. Lietuvos Respublikos Vyriausybės 1999 m. gruodžio 31 d. nutarimą Nr. 1513 „Dėl Lietuvos Respublikos Vyriausybės 1998 m. balandžio 10 d. nutarimo Nr. 437 „Dėl Ginklų registro įsteigimo“ dalinio pakeitimo“ (Žin., 2000, Nr.<text:s/></text:span><text:a xlink:href="http://www3.lrs.lt/cgi-bin/preps2?a=93356&amp;b=" office:target-frame-name="_top" xlink:show="replace"><text:span text:style-name="T31">1-15</text:span></text:a><text:span text:style-name="T32">);</text:span></text:p>
      <text:p text:style-name="P33"><text:span text:style-name="T34">4.3. Lietuvos Respublikos Vyriausybės 2001 m. kovo 15 d. nutarimą Nr. 294 „Dėl Lietuvos Respublikos Vyriausybės 1998 m. balandžio 10 d. nutarimo Nr. 437 „Dėl Ginklų registro įsteigimo“ dalinio pakeitimo“ (Žin., 2001, Nr.<text:s/></text:span><text:a xlink:href="http://www3.lrs.lt/cgi-bin/preps2?a=126128&amp;b=" office:target-frame-name="_top" xlink:show="replace"><text:span text:style-name="T35">24-795</text:span></text:a><text:span text:style-name="T36">);</text:span></text:p>
      <text:p text:style-name="P37"><text:span text:style-name="T38">4.4. Lietuvos Respublikos Vyriausybės 2002 m. birželio 12 d. nutarimą Nr. 882 „Dėl Lietuvos Respublikos Vyriausybės 1998 m. balandžio 10 d. nutarimo Nr. 437 „Dėl Ginklų registro įsteigimo“ pakeitimo“ (Žin., 2002, Nr.<text:s/></text:span><text:a xlink:href="http://www3.lrs.lt/cgi-bin/preps2?a=168685&amp;b=" office:target-frame-name="_top" xlink:show="replace"><text:span text:style-name="T39">60-2445</text:span></text:a><text:span text:style-name="T40">).</text:span></text:p>
      <text:p text:style-name="P41"/>
      <text:p text:style-name="P42"/>
      <text:p text:style-name="P43"/>
      <text:p text:style-name="P44">Ministras Pirmininkas<text:tab/>Algirdas Brazauskas</text:p>
      <text:p text:style-name="P45"/>
      <text:p text:style-name="P46"/>
      <text:p text:style-name="P47"/>
      <text:p text:style-name="P48">Krašto apsaugos ministras<text:tab/>Linas Linkevičius</text:p>
      <text:p text:style-name="P49">____________________</text:p>
      <text:p text:style-name="P50">Patvirtinta</text:p>
      <text:p text:style-name="P51">Lietuvos Respublikos Vyriausybės<text:line-break/>2003 m. rugpjūčio 21 d. nutarimu Nr. 1066</text:p>
      <text:p text:style-name="P52"/>
      <text:h text:style-name="P53" text:outline-level="2">VALSTYBINIO GINKLŲ REGISTRO NUOSTATAI</text:h>
      <text:p text:style-name="P54"/>
      <text:h text:style-name="Heading2" text:outline-level="2"><text:span text:style-name="T55">I.<text:s/></text:span><text:span text:style-name="T56">BENDROSIOS</text:span><text:span text:style-name="T57"><text:s/>NUOSTATOS</text:span></text:h>
      <text:p text:style-name="P58"/>
      <text:p text:style-name="P59">1. Valstybinio ginklų registro nuostatai (toliau vadinama – Nuostatai) reglamentuoja Valstybinio ginklų registro (toliau vadinama – Ginklų registras) paskirtį, objektus, Ginklų registro tvarkymo įstaigos teises ir pareigas, Ginklų registro tvarkymą, duomenų teikimą, naudojimą ir apsaugą, Ginklų registro reorganizavimą ir likvidavimą.<text:s/></text:p>
      <text:p text:style-name="P60">2. Ginklų registro objektai – A, B, C kategorijų šaunamieji ginklai ir D kategorijos vienašūviai ilgieji lygiavamzdžiai šaunamieji ginklai (toliau vadinama – ginklai).</text:p>
      <text:p text:style-name="P61">3. Ginklų registro paskirtis – Lietuvos Respublikos įstatymų, kitų teisės aktų ir šių Nuostatų nustatyta tvarka rinkti, kaupti, apdoroti, sisteminti, saugoti, naudoti ir teikti Ginklų registro duomenis.</text:p>
      <text:p text:style-name="P62"><text:span text:style-name="T63">4. Ginklų registras tvarkomas vadovaujantis Lietuvos Respublikos valstybės registrų įstatymu (Žin., 1996, Nr.<text:s/></text:span><text:a xlink:href="http://www3.lrs.lt/cgi-bin/preps2?a=30767&amp;b=" office:target-frame-name="_top" xlink:show="replace"><text:span text:style-name="T64">86-2043</text:span></text:a><text:span text:style-name="T65">), Lietuvos Respublikos asmens duomenų teisinės apsaugos įstatymu (Žin., 1996, Nr.<text:s/></text:span><text:a xlink:href="http://www3.lrs.lt/cgi-bin/preps2?a=29193&amp;b=" office:target-frame-name="_top" xlink:show="replace"><text:span text:style-name="T66">63-1479</text:span></text:a><text:span text:style-name="T67">; 2003, Nr.<text:s/></text:span><text:a xlink:href="http://www3.lrs.lt/cgi-bin/preps2?a=205081&amp;b=" office:target-frame-name="_top" xlink:show="replace"><text:span text:style-name="T68">15-597</text:span></text:a><text:span text:style-name="T69">), Lietuvos Respublikos ginklų ir šaudmenų kontrolės įstatymu (Žin., 2002, Nr.<text:s/></text:span><text:a xlink:href="http://www3.lrs.lt/cgi-bin/preps2?a=159542&amp;b=" office:target-frame-name="_top" xlink:show="replace"><text:span text:style-name="T70">13-467</text:span></text:a><text:span text:style-name="T71">), kitais įstatymais, teisės aktais ir šiais Nuostatais.</text:span></text:p>
      <text:p text:style-name="P72"/>
      <text:p text:style-name="P73"/>
      <text:h text:style-name="P74" text:outline-level="1">II. GINKLŲ REGISTRO TVARKYMO ĮSTAIGA</text:h>
      <text:p text:style-name="P75"/>
      <text:p text:style-name="P76">5. Ginklų registrą valdo ir tvarko Lietuvos Respublikos ginklų fondas prie Lietuvos Respublikos Vyriausybės (toliau vadinama – Ginklų fondas).</text:p>
      <text:p text:style-name="P77">6. Ginklų fondas privalo:</text:p>
      <text:p text:style-name="P78">6.1. rinkti, kaupti, apdoroti, sisteminti, saugoti ir Lietuvos Respublikos įstatymų, kitų teisės aktų ir šių Nuostatų nustatyta tvarka teikti Ginklų registro duomenis;</text:p>
      <text:p text:style-name="P79">6.2. užtikrinti, kad į Ginklų registrą nebūtų įrašyti klaidingi, nereikalingi arba neišsamūs duomenys;</text:p>
      <text:p text:style-name="P80">6.3. rūpintis, kad Ginklų registre esantys duomenys nuolat būtų sutikrinami su faktiniais duomenimis, o pastebėti netikslūs arba pasenę duomenys atitinkamai ištaisomi ar papildomi;</text:p>
      <text:p text:style-name="P81">6.4. ištaisius Ginklų registro duomenų bazėje pastebėtas klaidas, nedelsdamas informuoti apie tai visus Ginklų registro duomenų naudotojus, kuriems klaidingi duomenys pateikti;<text:s/></text:p>
      <text:p text:style-name="P82">6.5. tvarkyti duomenų gavimo ir perdavimo apskaitą taip, kad būtų įregistruota, iš ko, kam, kada, kokiu būdu, kokie duomenys ir kokiam tikslui perduoti ar gauti;</text:p>
      <text:p text:style-name="P83">6.6. užtikrinti Ginklų registre sukauptų duomenų apsaugą nuo atsitiktinio ar neteisėto sunaikinimo, pakeitimo, atskleidimo, taip pat bet kurio kitokio neteisėto tvarkymo;</text:p>
      <text:p text:style-name="P84">6.7. tvarkyti Ginklų registro duomenų bazės archyvą ir užtikrinti jo apsaugą;</text:p>
      <text:p text:style-name="P85">6.8. organizuoti Ginklų registro techninės ir programinės įrangos kūrimo, tobulinimo ir diegimo darbus.<text:s/></text:p>
      <text:p text:style-name="P86">7. Ginklų fondas turi teisę:</text:p>
      <text:p text:style-name="P87">7.1. gauti iš visų specialaus statuso subjektų, nurodytų Lietuvos Respublikos ginklų ir šaudmenų kontrolės įstatymo 2 straipsnio 30 dalyje (toliau vadinama – specialaus statuso subjektai), žinybinių ginklų registrų duomenis;</text:p>
      <text:p text:style-name="P88">7.2. gauti iš vidaus reikalų ministro įgaliotos įstaigos šiuose Nuostatuose nurodytus duomenis apie civilinėje apyvartoje esančius įregistruotus ginklus, jų savininkus ir valdytojus;</text:p>
      <text:p text:style-name="P89">7.3. gauti iš Muitinės departamento prie Finansų ministerijos direktoriaus įgaliotos įstaigos šiuose Nuostatuose nurodytus duomenis apie importuotus (įvežtus) ir eksportuotus (išvežtus) ginklus;</text:p>
      <text:p text:style-name="P90">7.4. gauti iš ginklus sunaikinusių institucijų šiuose Nuostatuose nurodytus duomenis apie sunaikintus ginklus;<text:s/></text:p>
      <text:p text:style-name="P91">7.5. klausti duomenų teikėjų, jeigu kyla abejonių dėl jų pateiktų duomenų teisingumo arba šie duomenys neišsamūs, ir reikalauti, kad duomenų teikėjai šiuos duomenis patikslintų ar reikiamai papildytų;</text:p>
      <text:p text:style-name="P92">7.6. reikalauti, kad duomenų teikėjai šių Nuostatų nustatyta tvarka ir terminais atnaujintų savo pateiktus duomenis;<text:s/></text:p>
      <text:p text:style-name="P93">7.7. spręsti klausimą dėl ginklų išregistravimo iš Ginklų registro, jeigu jų duomenys nustatytuoju laiku nepatikslinami ir nėra jokių kitų duomenų apie ginklo egzistavimą.</text:p>
      <text:p text:style-name="P94"/>
      <text:p text:style-name="P95"/>
      <text:h text:style-name="P96" text:outline-level="1">III. GINKLŲ REGISTRO DUOMENYS</text:h>
      <text:p text:style-name="P97"/>
      <text:p text:style-name="P98">8. Ginklų registre registruojami:</text:p>
      <text:p text:style-name="P99">8.1. specialaus statuso subjektų turimi ginklai;</text:p>
      <text:p text:style-name="P100">8.2. Lietuvos Respublikos teritorinėse policijos įstaigose įstatymų ir kitų teisės aktų nustatyta tvarka fizinių ar juridinių asmenų įregistruoti ginklai;</text:p>
      <text:p text:style-name="P101">8.3. į Lietuvos Respubliką importuoti (įvežti) ar eksportuoti (išvežti) iš jos ginklai;</text:p>
      <text:p text:style-name="P102">8.4. Lietuvos Respublikoje sunaikinti ginklai.</text:p>
      <text:p text:style-name="P103">9. Ginklų registre neregistruojami:</text:p>
      <text:p text:style-name="P104"><text:span text:style-name="T105">9.1. ginklai, kurių pagal Lietuvos Respublikos įstatymus ir kitus teisės aktus juos turintys asmenys neprivalo įregistruoti teritorinėse policijos įstaigose;<text:s/></text:span></text:p>
      <text:p text:style-name="P106">9.2. laikinai į Lietuvos Respubliką įvežti ar išvežti iš jos ginklai.</text:p>
      <text:p text:style-name="P107">10. Ginklų registre tvarkoma viena kompiuterinė duomenų bazė.<text:s/></text:p>
      <text:p text:style-name="P108">11. Ginklų registre ginklai klasifikuojami naudojant specialiai šiam registrui sukurtus ginklo kategorijos, rūšies ir modelio klasifikatorius.<text:s/></text:p>
      <text:p text:style-name="P109">12. Kiekvienam ginklui, kurio duomenys tvarkomi Ginklų registre, suteikiamas individualus ginklo identifikavimo Ginklų registre kodas, kurio suteikimo tvarką nustato Ginklų fondas (toliau vadinama – ginklo identifikavimo kodas). Šis kodas yra unikalus ir nekeičiamas.</text:p>
      <text:p text:style-name="P110"><text:span text:style-name="T111">13. Ginklų registre tvarkomi</text:span><text:span text:style-name="T112"><text:s/></text:span><text:span text:style-name="T113">šie duomenys:</text:span></text:p>
      <text:p text:style-name="P114">13.1. ginklo identifikavimo kodas;</text:p>
      <text:p text:style-name="P115">13.2. ginklo kategorija;</text:p>
      <text:p text:style-name="P116">13.3. ginklo rūšis;</text:p>
      <text:p text:style-name="P117">13.4. ginklo modelis;</text:p>
      <text:p text:style-name="P118">13.5. ginklo kalibras (išskyrus templinius ginklus);</text:p>
      <text:p text:style-name="P119">13.6. ginklo pagaminimo metai (jeigu žinomi);</text:p>
      <text:p text:style-name="P120">13.7. ginklo numeris (templiniams ginklams taikoma tik tada, kai ginklas numeruotas);</text:p>
      <text:p text:style-name="P121">13.8. ginklo spynos (užrakto) numeris, jeigu spyna (užraktas) numeruota;</text:p>
      <text:p text:style-name="P122">13.9. ginklo vamzdžio (vamzdžių) numeris (numeriai), jeigu vamzdis (vamzdžiai) numeruotas (numeruoti);</text:p>
      <text:p text:style-name="P123">13.10. ginklo vamzdžio (vamzdžių) įdėklo (įdėklų) numeris (numeriai), jeigu vamzdžio (vamzdžių) įdėklas (įdėklai) numeruotas (numeruoti);</text:p>
      <text:p text:style-name="P124">13.11. duomenys apie ginklo savininką ar valdytoją:</text:p>
      <text:p text:style-name="P125">13.11.1. fizinio asmens vardas, pavardė, asmens kodas, nuolatinės gyvenamosios vietos adresas, leidimo laikyti ar leidimo nešiotis ginklą išdavimo data ir numeris, leidimą išdavusi institucija;</text:p>
      <text:p text:style-name="P126"><text:span text:style-name="T127">13.11.2. juridinio asmens pavadinimas, teisinė forma, kodas, buveinės adresas, leidimo laikyti ginklus išdavimo data ir numeris, leidimą išdavusi institucija;</text:span></text:p>
      <text:p text:style-name="P128">13.12. ginklo įregistravimo Ginklų registre data;</text:p>
      <text:p text:style-name="P129">13.13. ginklo sunaikinimo data (jeigu ginklas sunaikintas);</text:p>
      <text:p text:style-name="P130">13.14. ginklą sunaikinusi institucija (juridinio asmens pavadinimas, teisinė forma, kodas, buveinės adresas);</text:p>
      <text:p text:style-name="P131">13.15. ginklo išregistravimo iš Ginklų registro data.</text:p>
      <text:p text:style-name="P132">14. Ginklų registre kartu su šių Nuostatų 13.2–13.5 ir 13.7 punktuose nurodytais duomenimis kaupiami šie duomenys apie į Lietuvos Respubliką importuotus (įvežtus) ar eksportuotus (išvežtus) iš jos ginklus:</text:p>
      <text:p text:style-name="P133">14.1. duomenys apie asmenį, importavusį (įvežusį) ar eksportavusį (išvežusį) ginklus (juridinio asmens pavadinimas, teisinė forma, kodas, buveinės adresas, fizinio asmens vardas, pavardė, nuolatinės gyvenamosios vietos adresas, asmens kodas);</text:p>
      <text:p text:style-name="P134">14.2. ginklo importo (įvežimo) į Lietuvos Respubliką ar eksporto (išvežimo) iš jos data ir muitinės postas, per kurį ginklas importuotas (įvežtas) ar eksportuotas (išvežtas);</text:p>
      <text:p text:style-name="P135">14.3. užsienio valstybė, iš kurios importuotas (įvežtas) ar į kurią eksportuotas (išvežtas) ginklas;</text:p>
      <text:p text:style-name="P136">14.4. užsienio valstybės subjekto, eksportuojančio ar importuojančio ginklą, pavadinimas ir buveinės adresas.</text:p>
      <text:h text:style-name="P137" text:outline-level="1"/>
      <text:h text:style-name="P138" text:outline-level="1"/>
      <text:h text:style-name="P139" text:outline-level="1">IV. GINKLŲ REGISTRO DUOMENŲ TEIKĖJAI IR JŲ TEIKIAMI<text:s/><text:line-break/>DUOMENYS</text:h>
      <text:p text:style-name="P140"/>
      <text:p text:style-name="P141">15. Duomenis Ginklų registrui teikia:</text:p>
      <text:p text:style-name="P142">15.1. specialaus statuso subjektai – žinybiniuose ginklų registruose tvarkomus duomenis apie jų turimus ar įsigytus ginklus – ne vėliau kaip per 30 dienų nuo jų įsigijimo;<text:s/></text:p>
      <text:p text:style-name="P143">15.2. vidaus reikalų ministro įgaliota įstaiga – šių Nuostatų 13.2–13.11 punktuose nurodytus duomenis apie civilinėje apyvartoje esančius teritorinėse policijos įstaigose įstatymų ir kitų teisės aktų nustatyta tvarka fizinių ar juridinių asmenų įregistruotus ginklus, jų savininkus ir valdytojus – kas 15 dienų;</text:p>
      <text:p text:style-name="P144">15.3. Muitinės departamento prie Finansų ministerijos direktoriaus įgaliota įstaiga – šių Nuostatų 13.2–13.5, 13.7 ir 14 punktuose nurodytus duomenis apie į Lietuvos Respubliką importuotus (įvežtus) ar eksportuotus (išvežtus) iš jos ginklus – ne vėliau kaip per 7 dienas po ginklų įvežimo ar išvežimo;</text:p>
      <text:p text:style-name="P145">15.4. institucijos, turinčios teisę teisės aktų nustatyta tvarka naikinti ginklus, – duomenis apie sunaikintus ginklus – ne vėliau kaip per 10 dienų nuo jų sunaikinimo.<text:s/></text:p>
      <text:h text:style-name="P146" text:outline-level="5"/>
      <text:p text:style-name="P147"/>
      <text:h text:style-name="P148" text:outline-level="5">V. DUOMENŲ PATEIKIMAS GINKLŲ REGISTRUI IR REGISTRAVIMAS</text:h>
      <text:p text:style-name="P149"/>
      <text:p text:style-name="P150"><text:span text:style-name="T151">16. Duomenys Ginklų registrui teikiami nemokamai.</text:span></text:p>
      <text:p text:style-name="P152">17. Specialaus statuso subjektai ir šių Nuostatų 15.4 punkte nurodytos institucijos duomenis Ginklų registrui pateikia kompiuterinėse laikmenose (magnetinėse ar vienkartinio įrašymo plokštelėse) su lydraščiu, pasirašytu duomenis teikiančios institucijos atsakingo asmens ir patvirtintu institucijos antspaudu (jeigu institucija antspaudą privalo turėti). Duomenų perdavimo formatą kompiuterinėse laikmenose duomenų teikėjai turi suderinti su Ginklų fondu.<text:s/></text:p>
      <text:p text:style-name="P153">18. Jeigu specialaus statuso subjektų teikiami duomenys sudaro valstybės ar tarnybos paslaptį, duomenys Ginklų registrui pateikiami teisės aktų, reglamentuojančių įslaptintų dokumentų raštvedybos organizavimą, nustatyta tvarka.<text:s/></text:p>
      <text:p text:style-name="P154">19. Vidaus reikalų ministro ir Muitinės departamento prie Finansų ministerijos direktoriaus įgaliotos įstaigos duomenis Ginklų registrui teikia duomenų teikimo sutartyse nustatytu būdu.</text:p>
      <text:p text:style-name="P155">20. Turi būti užtikrinta teikiamų Ginklų registrui duomenų apsauga nuo galimo iškraipymo ar informacijos atskleidimo.<text:s/></text:p>
      <text:p text:style-name="P156">21. Ginklų registro duomenų teikėjai privalo užtikrinti teikiamų duomenų teisingumą ir tikrumą, jie už tai atsako.</text:p>
      <text:p text:style-name="P157">22. Ginklų fondas per 10 dienų nuo duomenų pateikimo juos patikrina ir, jeigu nėra šių Nuostatų 24 punkte numatytų aplinkybių, įregistruoja ginklus ir įrašo jų duomenis į Ginklų registrą.<text:s/></text:p>
      <text:p text:style-name="P158">23. Jeigu duomenų teikėjas, teikdamas duomenis Ginklų registrui, raštu pateikia prašymą išduoti patvirtinimą, kad jo pateikti duomenys įrašyti į Ginklų registrą, Ginklų fondas tokį patvirtinimą išsiunčia ne vėliau kaip per 5 darbo dienas nuo duomenų įrašymo Ginklų registre.</text:p>
      <text:p text:style-name="P159">24. Ginklų fondas turi teisę atsisakyti įregistruoti ginklus Ginklų registre, jeigu:</text:p>
      <text:p text:style-name="P160">24.1. kyla abejonių dėl pateiktų duomenų apie ginklus teisingumo ar tikrumo, nurodyti ne visi būtini duomenys ar jie netikslūs;<text:s/></text:p>
      <text:p text:style-name="P161">24.2. pateikti duomenys apie ginklus, kurie pagal šių Nuostatų 9 punktą neregistruojami Ginklų registre.</text:p>
      <text:p text:style-name="P162">25. Šių Nuostatų 24.1 punkte nurodytu atveju Ginklų fondas turi teisę raštu pareikalauti duomenų teikėjo ne vėliau kaip per 10 dienų pateiktus duomenis patikslinti. Duomenų teikėjui patikslinus pateiktus duomenis, jeigu nėra kitų šių Nuostatų 24 punkte nurodytų aplinkybių, dėl kurių ginklas negalėtų būti registruojamas Ginklų registre, ginklai įregistruojami ir jų duomenys įrašomi į Ginklų registrą. Ginklai, kurių duomenys per nustatytąjį terminą nepatikslinami, Ginklų registre neregistruojami.<text:s/></text:p>
      <text:p text:style-name="P163">26. Apie atsisakymą įregistruoti ginklus Ginklų registre, nurodydamas priežastis, Ginklų fondas informuoja duomenų teikėją, pateikusį šiuos duomenis.</text:p>
      <text:p text:style-name="P164">27. Ginklų registre įrašius duomenis apie į Lietuvos Respubliką importuotus (įvežtus) ginklus, dalyje ,,Duomenys apie ginklo savininką ar valdytoją“ įrašomi asmens, importavusio (įvežusio) ginklus, duomenys (juridinio asmens pavadinimas, teisinė forma, kodas, buveinės adresas, fizinio asmens vardas, pavardė, nuolatinės gyvenamosios vietos adresas, asmens kodas).<text:s/></text:p>
      <text:p text:style-name="P165">28. Duomenys, gauti iš vidaus reikalų ministro įgaliotos įstaigos, sutikrinami su Ginklų registro duomenų bazėje esančiais duomenimis apie importuotus (įvežtus) ginklus ir, jeigu nustatoma, kad Ginklų registro duomenų bazėje įregistruoto ginklo savininkas ar valdytojas pasikeitęs, pakeičiami – įrašomi naujojo ginklo savininko ar valdytojo asmens duomenys, nurodyti šių Nuostatų 13.11 punkte, taip pat papildomi šių Nuostatų 13.6–13.10 punktuose nurodytais duomenimis.<text:s/></text:p>
      <text:p text:style-name="P166">29. Gauti iš Muitinės departamento prie Finansų ministerijos direktoriaus įgaliotos įstaigos šių Nuostatų 13.2–13.5, 13.7 ir 14 punktuose nurodyti duomenys apie iš Lietuvos Respublikos eksportuotus (išvežtus) ginklus sutikrinami su duomenimis, esančiais Ginklų registro duomenų bazėje; jeigu eksportuotų (išvežtų) ginklų duomenys Ginklų registre jau įrašyti, į Ginklų registrą įrašomi tik šių Nuostatų 14 punkte nurodyti duomenys apie ginklų eksportą (išvežimą). Nustačius, kad eksportuojamų (išvežamų) ginklų duomenys Ginklų registre neįrašyti, į Ginklų registrą įrašomi visi šių Nuostatų 13.2–13.5, 13.7 ir 14 punktuose nurodyti duomenys apie eksportuotus (išvežtus) ginklus.<text:s/></text:p>
      <text:p text:style-name="P167">30. Duomenys apie sunaikintus ginklus įrašomi į Ginklų registrą šiuose Nuostatuose nurodyta tvarka, gavus juos iš institucijos, sunaikinusios šiuos ginklus.<text:s/></text:p>
      <text:p text:style-name="P168">31. Institucija, sunaikinusi ginklus, Ginklų registrui pateikia šių Nuostatų 13.3–13.4 ir 13.7–13.10 punktuose nurodytus sunaikintų ginklų duomenis ir nurodo ginklų sunaikinimo datą.<text:s/></text:p>
      <text:p text:style-name="P169">32. Jeigu sunaikinti ginklai prieš juos sunaikinant nebuvo įregistruoti Ginklų registre, juos sunaikinusi institucija privalo pateikti Ginklų registrui visus šių Nuostatų 13.2–13.10 punktuose nurodytus sunaikintų ginklų duomenis ir nurodyti ginklų sunaikinimo datą.<text:s/></text:p>
      <text:p text:style-name="P170">33. Jeigu institucija, sunaikinusi ginklus, kurių nors iš šių Nuostatų 13.2–13.10 punktuose nurodytų duomenų neturi arba šie duomenys jai nežinomi, Ginklų registrui pateikiami visi žinomi duomenys ir apie tai pažymima duomenis teikiančios institucijos lydraštyje.<text:s/></text:p>
      <text:h text:style-name="P171" text:outline-level="1"><text:span text:style-name="T172">34. Ginklų fondas, gavęs duomenis apie ginklo sunaikinimą, įrašo Ginklų registro duomenų bazėje ginklų sunaikinimo datą arba, jeigu ginklas nebuvo įregistruotas, – įregistruoja ginklą ir įrašo jo duomenis Ginklų registre ir ne vėliau kaip per 10 darbo dienų perkelia šiuos duomenis į duomenų bazės archyvą, kuriame jie saugomi nuolat.</text:span><text:span text:style-name="T173"><text:s/></text:span></text:h>
      <text:p text:style-name="P174"/>
      <text:p text:style-name="P175"/>
      <text:h text:style-name="P176" text:outline-level="1">VI. DUOMENŲ ATNAUJINIMAS, PAKEITIMAS IR TAISYMAS</text:h>
      <text:p text:style-name="P177"/>
      <text:p text:style-name="P178">35. Specialaus statuso subjektai privalo užtikrinti, kad jų Ginklų registrui pateikti duomenys būtų periodiškai, ne rečiau kaip kartą per metus, sutikrinami su žinybinių ginklų registrų duomenimis, o prireikus patikslinami ar atnaujinami.<text:s/></text:p>
      <text:p text:style-name="P179">36. Duomenų teikėjai, susipažinę su Ginklų registre sukauptais jų pateiktais duomenimis ir nustatę, kad į Ginklų registro duomenų bazę įrašyti klaidingi, neišsamūs ar nereikalingi, neteisėtai surinkti duomenys, turi teisę reikalauti, kad būtų ištaisyti klaidingi, papildyti neišsamūs, pašalinti nereikalingi arba neteisėtai surinkti duomenys. Už reikalaujamų taisymų ar pildymų teisingumą atsako to reikalavęs duomenų teikėjas.</text:p>
      <text:p text:style-name="P180"><text:span text:style-name="T181">37. Ginklų fondas gautą šių Nuostatų 36 punkte nurodytą reikalavimą privalo nedelsdamas įvykdyti ir ne vėliau kaip per 10 darbo dienų</text:span><text:span text:style-name="T182"><text:s/></text:span><text:span text:style-name="T183">raštu informuoti apie tai</text:span><text:span text:style-name="T184"><text:s/></text:span><text:span text:style-name="T185">reikalavimą pateikusį duomenų teikėją, o jeigu reikalavimą atmeta kaip nepagrįstą, per nurodytąjį terminą informuoti apie tai jį pateikusį duomenų teikėją.<text:s/></text:span></text:p>
      <text:p text:style-name="P186">38. Jeigu sutikrinus Ginklų registre esančius duomenis su faktiniais duomenimis kyla abejonių dėl įrašytų į Ginklų registro duomenų bazę duomenų teisingumo, Ginklų fondas turi teisę raštu pareikalauti duomenų teikėjo, pateikusio šiuos duomenis, ne vėliau kaip per 10 darbo dienų juos patikslinti. Iki šie duomenys patikslinami, Ginklų fondas privalo sustabdyti jų tvarkymą (išskyrus duomenų saugojimą) ir teikimą Ginklų registro duomenų naudotojams. Duomenis patikslinus, Ginklų fondas ne vėliau kaip per 5 darbo dienas jų tvarkymą ir teikimą atnaujina.</text:p>
      <text:p text:style-name="P187">39. Jeigu į Ginklų registro duomenų bazę įrašyti duomenys dėl Ginklų fondo kaltės neatitinka faktinių, jis privalo nedelsdamas klaidą ištaisyti ir informuoti apie tai visus Ginklų registro duomenų naudotojus, kuriems klaidingi duomenys perduoti.<text:s/></text:p>
      <text:p text:style-name="P188">40. Pakeisti ar ištaisyti Ginklų registro duomenys perkeliami į duomenų bazės archyvą, kuriame saugomi nuolat.</text:p>
      <text:p text:style-name="P189"/>
      <text:p text:style-name="P190"/>
      <text:h text:style-name="P191" text:outline-level="2">VII. GINKLŲ IŠREGISTRAVIMAS</text:h>
      <text:p text:style-name="P192"><text:s/></text:p>
      <text:p text:style-name="P193">41. Jeigu sutikrinus Ginklų registre esančius duomenis su faktiniais duomenimis ir šių Nuostatų 38 punkte nustatyta tvarka paklausus duomenų teikėją nustatoma, kad duomenys apie įrašytą į Ginklų registro duomenų bazę ginklą neatitinka tikrovės ir nėra jokių kitų duomenų apie šio ginklo egzistavimą, Ginklų fondas turi teisę priimti sprendimą dėl šio ginklo išregistravimo iš Ginklų registro duomenų bazės ir nutraukti duomenų apie šį ginklą teikimą duomenų naudotojams.<text:s/></text:p>
      <text:p text:style-name="P194"><text:span text:style-name="T195">42. Išregistravęs ginklą iš Ginklų registro duomenų bazės, Ginklų fondas duomenis apie šį ginklą perkelia į duomenų bazės archyvą ir apie ginklo išregistravimą per 10 darbo dienų informuoja duomenų teikėją, pateikusį duomenis apie šį ginklą, ir visus Ginklų registro duomenų naudotojus, kuriems šie duomenys perduoti.</text:span><text:span text:style-name="T196"><text:s/></text:span></text:p>
      <text:p text:style-name="P197">43. Išregistruoto ginklo duomenys Ginklų registro duomenų bazės archyve saugomi neterminuotai.</text:p>
      <text:h text:style-name="P198" text:outline-level="1"/>
      <text:h text:style-name="P199" text:outline-level="1"/>
      <text:h text:style-name="P200" text:outline-level="1">VIII. GINKLŲ REGISTRO DUOMENŲ NAUDOJIMAS</text:h>
      <text:p text:style-name="P201"/>
      <text:p text:style-name="P202">44. Susipažinti su visais Ginklų registro duomenimis ir jais naudotis turi teisę tik Ginklų fondas ir operatyvinės veiklos subjektai.</text:p>
      <text:p text:style-name="P203">45. Ginklų apyvartą Lietuvos Respublikoje kontroliuojančios institucijos, teismai, prokuratūra, kitos teisėsaugos ir teisėtvarkos institucijos, antstoliai Ginklų registro duomenis turi teisę gauti ir jais naudotis tiek, kiek reikia jų tiesioginėms tarnybinėms funkcijoms atlikti.<text:s/></text:p>
      <text:p text:style-name="P204">46. Šių Nuostatų 45 punkte nurodyti Ginklų registro duomenų naudotojai, norintys gauti Ginklų registro duomenis, pateikia Ginklų fondui motyvuotą raštišką prašymą, kuriame nurodo, kuriuos duomenis norima gauti, kokiu tikslu, kokia pageidaujama duomenų pateikimo forma.<text:s/></text:p>
      <text:p text:style-name="P205">47. Ginklų fondas prašyme nurodytus duomenis pateikia prašyme nurodyta forma (jeigu ji neprieštarauja Lietuvos Respublikos įstatymams, kitiems teisės aktams ir šiems Nuostatams) ne vėliau kaip per 10 darbo dienų. Ypatingais atvejais, esant motyvuotam duomenų naudotojo prašymui, duomenys pateikiami ne vėliau kaip per 3 darbo dienas nuo prašymo gauti duomenis gavimo Ginklų fonde.</text:p>
      <text:p text:style-name="P206">48. Ginklų registro duomenų teikėjai turi teisę susipažinti tik su jų pateiktais duomenimis, pateikę šių Nuostatų 46 punkte nurodytą prašymą arba tiesiogiai prisijungę prie Ginklų registro duomenų bazės duomenų peržiūros režimu, pasinaudoję Ginklų fondo jiems suteiktais Ginklų registro duomenų bazės vartotojo slaptažodžiais ir kodais.<text:s/></text:p>
      <text:p text:style-name="P207">49. Fiziniai ar juridiniai asmenys, kurių duomenys kaupiami Ginklų registre, turi teisę gauti Ginklų registre sukauptus duomenis apie save ir savo turimus ginklus, pateikę šių Nuostatų 45 punkte nurodytą prašymą.<text:s/></text:p>
      <text:p text:style-name="P208"><text:span text:style-name="T209">50. Ginklų registro duomenys, kurie pagal Lietuvos Respublikos valstybės ir tarnybos paslapčių įstatymą (Žin., 1999, Nr.<text:s/></text:span><text:a xlink:href="http://www3.lrs.lt/cgi-bin/preps2?a=91654&amp;b=" office:target-frame-name="_top" xlink:show="replace"><text:span text:style-name="T210">105-3019</text:span></text:a><text:span text:style-name="T211">) sudaro valstybės ar tarnybos paslaptį, teikiami Lietuvos Respublikos valstybės ir tarnybos paslapčių įstatymo, taip pat valstybės ir tarnybos paslapčių apsaugą reglamentuojančių teisės aktų nustatyta tvarka.<text:s/></text:span></text:p>
      <text:p text:style-name="P212">51. Ginklų registro duomenys šiuose Nuostatuose nurodytiems duomenų naudotojams teikiami nemokamai.</text:p>
      <text:p text:style-name="P213">52. Ginklų registro duomenys negali būti naudojami kitokiu būdu ar tikslu, negu nustatoma juos perduodant. Ginklų registro duomenų naudotojams draudžiama perduoti gautus duomenis tretiesiems asmenims ar kitaip juos skleisti.</text:p>
      <text:h text:style-name="P214" text:outline-level="1"/>
      <text:p text:style-name="P215"/>
      <text:h text:style-name="P216" text:outline-level="1">IX. DUOMENŲ PERDAVIMAS Į UŽSIENIO VALSTYBES</text:h>
      <text:p text:style-name="P217"/>
      <text:p text:style-name="P218">53. Ginklų registro duomenys, vadovaujantis Lietuvos Respublikos tarptautinėmis sutartimis, Lietuvos Respublikos įstatymų ir kitų teisės aktų nustatyta tvarka gali būti teikiami tarptautinėms ar užsienio valstybių institucijoms, kontroliuojančioms ginklų apyvartą. Duomenų apimtį ir perdavimo tvarką nustato Lietuvos Respublikos įstatymai ir kiti teisės aktai.</text:p>
      <text:p text:style-name="P219">54. Ginklų registro duomenys gali būti teikiami tarptautiniais kompiuterių tinklais tik Lietuvos Respublikos įstatymų, kitų teisės aktų ir Lietuvos Respublikos tarptautinių sutarčių numatytais atvejais.</text:p>
      <text:p text:style-name="P220"/>
      <text:p text:style-name="P221"/>
      <text:h text:style-name="P222" text:outline-level="1">X. SĄVEIKA SU KITAIS REGISTRAIS IR DUOMENŲ BAZĖMIS</text:h>
      <text:p text:style-name="P223"/>
      <text:p text:style-name="P224">55. Ginklų registro funkcionavimui užtikrinti pagal duomenų teikimo sutartis naudojamasi šių valstybės registrų ir institucijų duomenimis ir informacija:</text:p>
      <text:p text:style-name="P225">55.1. Juridinių asmenų registro;</text:p>
      <text:p text:style-name="P226">55.2. Lietuvos Respublikos gyventojų registro;</text:p>
      <text:p text:style-name="P227">55.3. Lietuvos Respublikos adresų registro.</text:p>
      <text:p text:style-name="P228">Punkto pakeitimai:</text:p>
      <text:p text:style-name="P229"><text:span text:style-name="T230">Nr.<text:s/></text:span><text:a xlink:href="http://www3.lrs.lt/cgi-bin/preps2?a=235119&amp;b=" office:target-frame-name="_top" xlink:show="replace"><text:span text:style-name="T231">715</text:span></text:a><text:span text:style-name="T232">, 2004-06-10, Žin., 2004, Nr. 93-3415 (2004-06-12)</text:span></text:p>
      <text:p text:style-name="P233"/>
      <text:p text:style-name="P234">56. Ginklų registras sąveikauja su kitais registrais, jeigu tai neprieštarauja Lietuvos Respublikos ginklų ir šaudmenų kontrolės įstatymui, Lietuvos Respublikos asmens duomenų teisinės apsaugos įstatymui ir kitiems teisės aktams.</text:p>
      <text:h text:style-name="P235" text:outline-level="1"/>
      <text:p text:style-name="P236"/>
      <text:h text:style-name="P237" text:outline-level="1">XI. GINKLŲ REGISTRO DUOMENŲ APSAUGA</text:h>
      <text:p text:style-name="P238"/>
      <text:p text:style-name="P239">57. Už Ginklų registro duomenų ir Ginklų registro duomenų bazės archyvo apsaugą atsako Ginklų fondas.<text:s/></text:p>
      <text:p text:style-name="P240">58. Įrašyti duomenis į Ginklų registro duomenų bazę ar daryti joje taisymus turi teisę tik tą atlikti įgalioti Ginklų fondo valstybės tarnautojai.<text:s/></text:p>
      <text:p text:style-name="P241">59. Ginklų registro duomenų apsauga organizuojama vadovaujantis Lietuvos Respublikos asmens duomenų teisinės apsaugos įstatymu, Lietuvos Respublikos valstybės registrų įstatymu, Lietuvos Respublikos valstybės ir tarnybos paslapčių įstatymu, kitais teisės aktais ir šiais Nuostatais.</text:p>
      <text:p text:style-name="P242">60. Ginklų fondas nustato ir užtikrina administracines, technines, programines ir kitas priemones, užkertančias kelią duomenų neteisėtam ar atsitiktiniam atskleidimui, naudojimui, sunaikinimui ar pakeitimui, taip pat bet kuriam kitokiam neteisėtam tvarkymui. Minėtosios priemonės turi užtikrinti tokį saugumo lygį, kuris atitiktų saugotinų duomenų pobūdį ir jų tvarkymo keliamą riziką.<text:s/></text:p>
      <text:p text:style-name="P243">61. Apsaugos priemonės turi užtikrinti:</text:p>
      <text:p text:style-name="P244">61.1. centrinio kompiuterio patalpų įrengimą, į kurias patekimas būtų ribotas;</text:p>
      <text:p text:style-name="P245">61.2. naudotojų leidimų dirbti su duomenimis sistemą;</text:p>
      <text:p text:style-name="P246">61.3. duomenų bazių kopijų saugyklos įrengimą;</text:p>
      <text:p text:style-name="P247">61.4. sistemos veiklos atnaujinimą nenumatytais atvejais.</text:p>
      <text:p text:style-name="P248"/>
      <text:p text:style-name="P249"/>
      <text:p text:style-name="P250">XII. ATSAKOMYBĖ UŽ ŠIŲ NUOSTATŲ PAŽEIDIMUS</text:p>
      <text:p text:style-name="P251"/>
      <text:p text:style-name="P252">62. Ginklų registro duomenų teikėjai, nepateikę duomenų arba atsisakę juos pateikti nustatytąja tvarka, pateikę klaidingus duomenis, duomenų naudotojai, panaudoję gautus duomenis kitokiu būdu ar kitokiu tikslu, negu nustatoma juos perduodant (gaunant), perdavę ar kitaip neteisėtai paskelbę juos tretiesiems asmenims, neteisėtai sunaikinę duomenis ar kitaip pažeidę šiuos Nuostatus, atsako įstatymų nustatyta tvarka.<text:s/></text:p>
      <text:p text:style-name="P253">63. Ginklų fondo valstybės tarnautojai, tvarkantys Ginklų registro duomenis, privalo saugoti duomenų paslaptį teisės aktų nustatytą laiką. Šie asmenys privalo pasirašyti pasižadėjimus, kad saugos duomenų paslaptį. Įsipareigojimas saugoti duomenų paslaptį galioja ir pasibaigus tarnybos santykiams. Duomenų paslapties saugojimo laiką nustato Lietuvos Respublikos įstatymai. Už neteisėtą Ginklų registro duomenų paskelbimą, perdavimą, pakeitimą ar sunaikinimą šie asmenys atsako įstatymų nustatyta tvarka.</text:p>
      <text:h text:style-name="P254" text:outline-level="1"/>
      <text:p text:style-name="P255"/>
      <text:h text:style-name="P256" text:outline-level="1">XIII. GINKLŲ REGISTRO FINANSAVIMAS</text:h>
      <text:p text:style-name="P257"/>
      <text:p text:style-name="P258">64. Ginklų registras tvarkomas ir išlaikomas Lietuvos valstybės biudžeto lėšomis, skiriamomis Ginklų fondui.</text:p>
      <text:h text:style-name="P259" text:outline-level="1"/>
      <text:p text:style-name="P260"/>
      <text:h text:style-name="P261" text:outline-level="1">XIV. GINKLŲ REGISTRO REORGANIZAVIMAS IR LIKVIDAVIMAS</text:h>
      <text:p text:style-name="P262"/>
      <text:p text:style-name="P263">65. Ginklų registrą reorganizuoja ir likviduoja Lietuvos Respublikos Vyriausybė įstatymų ir kitų teisės aktų nustatyta tvarka.</text:p>
      <text:p text:style-name="P264">66. Likviduojamo Ginklų registro duomenys perduodami į valstybės archyvą, kitam registrui arba sunaikinami Lietuvos Respublikos Vyriausybės ar jos įgaliotos institucijos nustatyta tvarka. Duomenys, kuriuose yra valstybės ar tarnybos paslaptį sudarančių žinių, perduodami, saugomi ar naikinami vadovaujantis Lietuvos Respublikos valstybės ir tarnybos paslapčių įstatymu, kitais valstybės ir tarnybos paslapčių apsaugą reglamentuojančiais teisės aktais.</text:p>
      <text:p text:style-name="P265"/>
      <text:p text:style-name="P266"/>
      <text:p text:style-name="P267"/>
      <text:p text:style-name="P268"><text:span text:style-name="T269">––––––––––––––––</text:span></text:p>
      <text:p text:style-name="P270">Pakeitimai:</text:p>
      <text:p text:style-name="P271"/>
      <text:p text:style-name="P272">1.</text:p>
      <text:p text:style-name="P273">Lietuvos Respublikos Vyriausybė, Nutarimas</text:p>
      <text:p text:style-name="P274"><text:span text:style-name="T275">Nr.<text:s/></text:span><text:a xlink:href="http://www3.lrs.lt/cgi-bin/preps2?a=235119&amp;b=" office:target-frame-name="_top" xlink:show="replace"><text:span text:style-name="T276">715</text:span></text:a><text:span text:style-name="T277">, 2004-06-10, Žin., 2004, Nr. 93-3415 (2004-06-12)</text:span></text:p>
      <text:p text:style-name="P278">DĖL LIETUVOS RESPUBLIKOS TERITORIJOS ADMINISTRACINIŲ VIENETŲ, GYVENAMŲJŲ VIETOVIŲ IR GATVIŲ VALSTYBĖS REGISTRO REORGANIZAVIMO IR LIETUVOS RESPUBLIKOS ADRESŲ REGISTRO ĮSTEIGIMO</text:p>
      <text:p text:style-name="P279"/>
      <text:p text:style-name="P280">*** Pabaiga ***</text:p>
      <text:p text:style-name="P281"/>
      <text:p text:style-name="P282"/>
      <text:p text:style-name="P283">Redagavo: Angonita Rupšytė (2004-06-24)</text:p>
      <text:p text:style-name="P284"><text:a xlink:href="mailto:anrups@lrs.lt" office:target-frame-name="_top" xlink:show="replace"><text:span text:style-name="T285">anrups@lrs.lt</text:span></text:a></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justify" style:line-height-at-least="0.2222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23:00Z</meta:creation-date>
    <dc:date>2015-02-13T21:23:00Z</dc:date>
    <meta:print-date>2003-08-22T01:40:00Z</meta:print-date>
    <meta:template xlink:href="Normal" xlink:type="simple"/>
    <meta:editing-cycles>2</meta:editing-cycles>
    <meta:editing-duration>PT0S</meta:editing-duration>
    <meta:document-statistic meta:page-count="1" meta:paragraph-count="203" meta:word-count="3347" meta:character-count="26112" meta:row-count="441" meta:non-whitespace-character-count="22968"/>
  </office:meta>
</office:document-meta>
</file>