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6.6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67" style:family="table-column">
      <style:table-column-properties style:column-width="4.2236in" style:use-optimal-column-width="false"/>
    </style:style>
    <style:style style:name="TableColumn68" style:family="table-column">
      <style:table-column-properties style:column-width="1.7854in" style:use-optimal-column-width="false"/>
    </style:style>
    <style:style style:name="TableColumn69" style:family="table-column">
      <style:table-column-properties style:column-width="1.5034in" style:use-optimal-column-width="false"/>
    </style:style>
    <style:style style:name="TableColumn70" style:family="table-column">
      <style:table-column-properties style:column-width="1.4097in" style:use-optimal-column-width="false"/>
    </style:style>
    <style:style style:name="TableColumn71" style:family="table-column">
      <style:table-column-properties style:column-width="1.3152in" style:use-optimal-column-width="false"/>
    </style:style>
    <style:style style:name="Table66" style:family="table">
      <style:table-properties style:width="10.2375in" fo:margin-left="0in" table:align="left"/>
    </style:style>
    <style:style style:name="TableRow72" style:family="table-row">
      <style:table-row-properties style:min-row-height="0.5152in"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min-row-height="0.343in" style:use-optimal-row-height="false"/>
    </style:style>
    <style:style style:name="TableCell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7" style:parent-style-name="Normal" style:family="paragraph">
      <style:paragraph-properties fo:text-align="center"/>
      <style:text-properties style:font-name-asian="Arial Unicode MS" fo:color="#000000"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1715in" style:use-optimal-row-height="false"/>
    </style:style>
    <style:style style:name="TableCell103" style:family="table-cell">
      <style:table-cell-properties fo:border="0.0104in solid #000000" fo:padding-top="0in" fo:padding-left="0.0208in" fo:padding-bottom="0in" fo:padding-right="0.0208in"/>
    </style:style>
    <style:style style:name="T104" style:parent-style-name="DefaultParagraphFont" style:family="text">
      <style:text-properties style:font-weight-complex="bold"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per 66.6%" style:font-size-complex="12pt"/>
    </style:style>
    <style:style style:name="P110" style:parent-style-name="Normal" style:family="paragraph">
      <style:paragraph-properties style:punctuation-wrap="simple" fo:text-align="justify" style:vertical-align="baseline" fo:margin-right="-0.5361in"/>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ize="9pt" style:font-size-asian="9pt" fo:language="en" fo:country="GB"/>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fo:language="en" fo:country="GB"/>
    </style:style>
    <style:style style:name="T115" style:parent-style-name="DefaultParagraphFont" style:family="text">
      <style:text-properties fo:color="#000000" fo:font-size="9pt" style:font-size-asian="9pt" fo:language="en" fo:country="GB"/>
    </style:style>
    <style:style style:name="T116" style:parent-style-name="DefaultParagraphFont" style:family="text">
      <style:text-properties fo:color="#000000" fo:font-size="9pt" style:font-size-asian="9pt" fo:language="en" fo:country="GB"/>
    </style:style>
    <style:style style:name="T117" style:parent-style-name="DefaultParagraphFont" style:family="text">
      <style:text-properties fo:color="#000000" fo:font-size="9pt" style:font-size-asian="9pt" fo:language="en" fo:country="GB"/>
    </style:style>
    <style:style style:name="T118" style:parent-style-name="DefaultParagraphFont" style:family="text">
      <style:text-properties fo:color="#000000" fo:font-size="10pt" style:font-size-asian="10pt"/>
    </style:style>
    <style:style style:name="TableCell119" style:family="table-cell">
      <style:table-cell-properties fo:border="0.0104in solid #000000" fo:padding-top="0in" fo:padding-left="0.0208in" fo:padding-bottom="0in" fo:padding-right="0.0208in"/>
    </style:style>
    <style:style style:name="P120" style:parent-style-name="Normal" style:family="paragraph">
      <style:paragraph-properties fo:text-align="center"/>
      <style:text-properties style:font-name-asian="Arial Unicode MS" fo:color="#000000" fo:font-size="10pt" style:font-size-asian="10pt"/>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min-row-height="0.5152in" style:use-optimal-row-height="false"/>
    </style:style>
    <style:style style:name="TableCell126" style:family="table-cell">
      <style:table-cell-properties fo:border="0.0104in solid #000000" fo:padding-top="0in" fo:padding-left="0.0208in" fo:padding-bottom="0in" fo:padding-right="0.0208in"/>
    </style:style>
    <style:style style:name="T127" style:parent-style-name="DefaultParagraphFont" style:family="text">
      <style:text-properties style:font-weight-complex="bold" fo:color="#000000" fo:font-size="10pt" style:font-size-asian="10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style:font-name-asian="Arial Unicode M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min-row-height="0.343in" style:use-optimal-row-height="false"/>
    </style:style>
    <style:style style:name="TableCell141" style:family="table-cell">
      <style:table-cell-properties fo:border="0.0104in solid #000000" fo:padding-top="0in" fo:padding-left="0.0208in" fo:padding-bottom="0in" fo:padding-right="0.0208in"/>
    </style:style>
    <style:style style:name="T142" style:parent-style-name="DefaultParagraphFont" style:family="text">
      <style:text-properties style:font-weight-complex="bold"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paragraph-properties fo:text-align="center"/>
      <style:text-properties style:font-name-asian="Arial Unicode MS" fo:color="#000000" fo:font-size="10pt" style:font-size-asian="10pt"/>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0.343in" style:use-optimal-row-height="false"/>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text-properties style:font-weight-complex="bold" fo:color="#000000" fo:font-size="10pt" style:font-size-asian="10pt"/>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343in" style:use-optimal-row-height="false"/>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text-properties style:font-weight-complex="bold" fo:color="#000000" fo:font-size="10pt" style:font-size-asian="10pt"/>
    </style:style>
    <style:style style:name="TableCell167" style:family="table-cell">
      <style:table-cell-properties fo:border="0.0104in solid #000000"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text-properties style:font-name-asian="Arial Unicode MS" fo:color="#000000" fo:font-size="10pt" style:font-size-asian="10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min-row-height="0.343in" style:use-optimal-row-height="false"/>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text-properties style:font-weight-complex="bold" fo:color="#000000" fo:font-size="10pt" style:font-size-asian="10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min-row-height="0.1715in" style:use-optimal-row-height="false"/>
    </style:style>
    <style:style style:name="TableCell193" style:family="table-cell">
      <style:table-cell-properties fo:border="0.0104in solid #000000" fo:padding-top="0in" fo:padding-left="0.0208in" fo:padding-bottom="0in" fo:padding-right="0.0208in"/>
    </style:style>
    <style:style style:name="T194" style:parent-style-name="DefaultParagraphFont" style:family="text">
      <style:text-properties style:font-weight-complex="bold" fo:color="#000000" fo:font-size="10pt" style:font-size-asian="10pt"/>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1715in" style:use-optimal-row-height="false"/>
    </style:style>
    <style:style style:name="TableCell207" style:family="table-cell">
      <style:table-cell-properties fo:border="0.0104in solid #000000" fo:padding-top="0in" fo:padding-left="0.0208in" fo:padding-bottom="0in" fo:padding-right="0.0208in"/>
    </style:style>
    <style:style style:name="T208" style:parent-style-name="DefaultParagraphFont" style:family="text">
      <style:text-properties style:font-weight-complex="bold" fo:font-style="italic" style:font-style-asian="italic" style:font-style-complex="italic" fo:color="#000000" fo:font-size="10pt" style:font-size-asian="10pt"/>
    </style:style>
    <style:style style:name="T209" style:parent-style-name="DefaultParagraphFont" style:family="text">
      <style:text-properties style:font-weight-complex="bold" fo:color="#000000" fo:font-size="10pt" style:font-size-asian="10pt"/>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1715in" style:use-optimal-row-height="false"/>
    </style:style>
    <style:style style:name="TableCell222" style:family="table-cell">
      <style:table-cell-properties fo:border="0.0104in solid #000000" fo:padding-top="0in" fo:padding-left="0.0208in" fo:padding-bottom="0in" fo:padding-right="0.0208in"/>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text-properties style:font-name-asian="Arial Unicode MS" fo:color="#000000" fo:font-size="10pt" style:font-size-asian="10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indent="0.4923in"/>
      <style:text-properties style:font-size-complex="11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5-10-02 iki 2005-10-29</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56">Lietuvos Respublikos žemės ūkio<text:s/></text:p>
      <text:p text:style-name="P57">ministro 2005 m. sausio 11 d. įsakymu Nr. 3D-17</text:p>
      <text:p text:style-name="P58">(Lietuvos Respublikos žemės ūkio<text:s/></text:p>
      <text:p text:style-name="P59">ministro 2005 m. balandžio 29 d.<text:s/></text:p>
      <text:p text:style-name="P60">įsakymo Nr. 3D-326 redakcija)</text:p>
      <text:p text:style-name="P61"/>
      <text:p text:style-name="P62"><text:span text:style-name="T63">Paraiškų pagal Lietuvos 2004–2006 metų bendrojo programavimo dokumento Kaimo</text:span><text:span text:style-name="T64"><text:s/>plėtros ir žuvininkystės prioriteto priemones surinkimo 2005 metaIs grafik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emonė ar veiklos sritis</text:p>
          </table:table-cell>
          <table:table-cell table:style-name="TableCell75">
            <text:p text:style-name="P76">Pirmasis paraiškų<text:s/></text:p>
            <text:p text:style-name="P77"><text:span text:style-name="T78">surinkimo laikotarpis</text:span></text:p>
          </table:table-cell>
          <table:table-cell table:style-name="TableCell79">
            <text:p text:style-name="P80">Antrasis paraiškų<text:s/></text:p>
            <text:p text:style-name="P81"><text:span text:style-name="T82">surinkimo laikotarpis</text:span></text:p>
          </table:table-cell>
          <table:table-cell table:style-name="TableCell83">
            <text:p text:style-name="P84">Trečiasis paraiškų<text:s/></text:p>
            <text:p text:style-name="P85">surinkimo laikotarpis</text:p>
          </table:table-cell>
          <table:table-cell table:style-name="TableCell86">
            <text:p text:style-name="P87">Ketvirtasis paraiškų<text:s/></text:p>
            <text:p text:style-name="P88">surinkimo laikotarpis</text:p>
          </table:table-cell>
        </table:table-row>
        <table:table-row table:style-name="TableRow89">
          <table:table-cell table:style-name="TableCell90">
            <text:p text:style-name="Normal"><text:span text:style-name="T91">Investicijos į žemės ūkio valdas</text:span></text:p>
          </table:table-cell>
          <table:table-cell table:style-name="TableCell92">
            <text:p text:style-name="P93">2005 m. kovo 1 d.–<text:s/></text:p>
            <text:p text:style-name="P94"><text:span text:style-name="T95">gegužės 16 d.</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Jaunųjų ūkininkų įsikūrimas</text:span></text:p>
          </table:table-cell>
          <table:table-cell table:style-name="TableCell105">
            <text:p text:style-name="P106">2005 m. sausio 19 d.–<text:s/></text:p>
            <text:p text:style-name="P107"><text:span text:style-name="T108">gegužės 16 d.</text:span><text:span text:style-name="T109"><text:note text:note-class="footnote" text:id="_ftn0"><text:note-citation text:label=""></text:note-citation><text:note-body><text:p text:style-name="P110"><text:span text:style-name="T111"><text:s/></text:span><text:span text:style-name="T112">Paraiškos nuo 2005 m. baland</text:span><text:span text:style-name="T113">ž</text:span><text:span text:style-name="T114">io 15 d. iki gegužės 16 d. priimamos tik iš tų pareiškėjų, kurie taip pat teikia paraiškas pagal priemonę „Investicijos į žemės ūkio valdas“ arba pagal<text:s/></text:span><text:span text:style-name="T115">priemonės „Kaimo vietovių pritaikymo ir plėtros skatinimas“ veiklos srities „Žemės ūkio ir artimų ekonom</text:span><text:span text:style-name="T116">inės veiklos sektorių įvairinimas, siekiant įvairiapusio ekonominės veiklos pobūdžio ir alternatyvių pajamų šaltinių“ sektorių „Netradicinių žemės ūkio produktų gamyba“, taip pat iš tų pareiškėjų, kurių paraiškos buvo atmestos po pirmojo paraiškų surinkimo</text:span><text:span text:style-name="T117"><text:s/>etapo, bet nėra praėję daugiau kaip 12 mėn. nuo ūkio/valdos užregistravimo.<text:s/></text:span></text:p></text:note-body></text:note></text:span><text:span text:style-name="T118"><text: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Žemės ūkio produktų perdirbimo ir rinkodaros gerinimas</text:span></text:p>
          </table:table-cell>
          <table:table-cell table:style-name="TableCell128">
            <text:p text:style-name="P129"><text:span text:style-name="T130">2005 m. balandžio 1 d.– gegužės 31<text:s/></text:span><text:span text:style-name="T131">d.</text:span></text:p>
          </table:table-cell>
          <table:table-cell table:style-name="TableCell132">
            <text:p text:style-name="P133"><text:span text:style-name="T134">2005 m.<text:s/></text:span><text:span text:style-name="T135">liepos 18 d.– spalio 31 d.</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Normal"><text:span text:style-name="T142">Priemonės „Kaimo vietovių pritaikymo ir plėtros skatinimas“ veiklos sritis „Žemės ūkio vandentvarka“</text:span></text:p>
          </table:table-cell>
          <table:table-cell table:style-name="TableCell143">
            <text:p text:style-name="P144">2005 m. kovo 1 d.–<text:s/></text:p>
            <text:p text:style-name="P145"><text:span text:style-name="T146">gegužės 16 d.</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Priemonės „Kaimo vietovių pritaikymo ir plėtros skatinimas“ veiklos sritis<text:s/>„Žemės sklypų perskirstymas“</text:p>
          </table:table-cell>
          <table:table-cell table:style-name="TableCell156">
            <text:p text:style-name="P157">2005 m. rugpjūčio 1 d.– gruodžio 1 d.</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riemonės „Kaimo vietovių pritaikymo ir plėtros skatinimas“ veiklos sritis „Konsultavimo paslaugos ūkiams“</text:p>
          </table:table-cell>
          <table:table-cell table:style-name="TableCell167">
            <text:p text:style-name="P168">2005 m. kovo 1 d.–<text:s/></text:p>
            <text:p text:style-name="P169"><text:span text:style-name="T170">gegužės 1 d.</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riemonės „Kaimo vietovių pritaikymo ir<text:s/>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80">
            <text:p text:style-name="P181">2005 m. kovo 1 d.–<text:s/></text:p>
            <text:p text:style-name="P182"><text:span text:style-name="T183">gegužės 16 d.</text:span></text:p>
          </table:table-cell>
          <table:table-cell table:style-name="TableCell184">
            <text:p text:style-name="P185"><text:span text:style-name="T186">20</text:span><text:span text:style-name="T187">05 m. rugsėjo 1 d.– gruodžio 1 d.</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Normal"><text:span text:style-name="T194">Miškų ūkis</text:span></text:p>
          </table:table-cell>
          <table:table-cell table:style-name="TableCell195">
            <text:p text:style-name="P196">2005 m. kovo 1 d.–<text:s/></text:p>
            <text:p text:style-name="P197"><text:span text:style-name="T198">gegužės 16 d.</text:span></text:p>
          </table:table-cell>
          <table:table-cell table:style-name="TableCell199">
            <text:p text:style-name="P200"><text:span text:style-name="T201">2005 m. rugsėjo 1 d.– gruodžio 1 d.</text:span></text:p>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Normal"><text:span text:style-name="T208">Leader+</text:span><text:span text:style-name="T209"><text:s/>pobūdžio priemonė</text:span></text:p>
          </table:table-cell>
          <table:table-cell table:style-name="TableCell210">
            <text:p text:style-name="P211">2005 m. kovo 1 d.–<text:s/></text:p>
            <text:p text:style-name="P212"><text:span text:style-name="T213">balandžio 1 d.</text:span></text:p>
          </table:table-cell>
          <table:table-cell table:style-name="TableCell214">
            <text:p text:style-name="P215"><text:span text:style-name="T216">2005 m. birželio 1 d.– liepos 1 d.</text:span></text:p>
          </table:table-cell>
          <table:table-cell table:style-name="TableCell217">
            <text:p text:style-name="P218">2005 m. lapkričio 2 d.– gruodžio 2 d.<text:s/></text:p>
          </table:table-cell>
          <table:table-cell table:style-name="TableCell219">
            <text:p text:style-name="P220">2005 m. gruodžio 1 d.– gruodžio 30 d.<text:s/></text:p>
          </table:table-cell>
        </table:table-row>
        <table:table-row table:style-name="TableRow221">
          <table:table-cell table:style-name="TableCell222">
            <text:p text:style-name="Normal"><text:span text:style-name="T223">Mokymas</text:span></text:p>
          </table:table-cell>
          <table:table-cell table:style-name="TableCell224">
            <text:p text:style-name="P225">2005 m. kovo 1 d.–<text:s/></text:p>
            <text:p text:style-name="P226"><text:span text:style-name="T227">gegužės 1 d.</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PASTABA. Žuvininkystės priemonių paraiškų surinkimo laikotarpiai bus skelbiami atskiru žemės ūkio ministro įsakymu.<text:s/></text:p>
      <text:p text:style-name="P235">______________</text:p>
      <text:p text:style-name="P236"/>
      <text:p text:style-name="P237"/>
      <text:p text:style-name="Normal"/>
      <text:p text:style-name="P238">Priedo pakeitimai:</text:p>
      <text:p text:style-name="P239"><text:span text:style-name="T240">Nr.<text:s/></text:span><text:a xlink:href="https://www.e-tar.lt/portal/legalAct.html?documentId=TAR.48285C210B0B" office:target-frame-name="_top" xlink:show="replace"><text:span text:style-name="T241">3D-95</text:span></text:a><text:span text:style-name="T242">, 2005-02-23, Žin., 2005, Nr. 28-903 (2005-02-26), i. k. 1052330ISAK0003D-95</text:span></text:p>
      <text:p text:style-name="P243"><text:span text:style-name="T244">Nr.<text:s/></text:span><text:a xlink:href="https://www.e-tar.lt/portal/legalAct.html?documentId=TAR.6428FB16B231" office:target-frame-name="_top" xlink:show="replace"><text:span text:style-name="T245">3D-200</text:span></text:a><text:span text:style-name="T246">,<text:s/></text:span><text:span text:style-name="T247">2005-04-07, Žin., 2005, Nr. 48-1596 (2005-04-14), i. k. 1052330ISAK003D-200</text:span></text:p>
      <text:p text:style-name="P248"><text:span text:style-name="T249">Nr.<text:s/></text:span><text:a xlink:href="https://www.e-tar.lt/portal/legalAct.html?documentId=TAR.43BF0A551AA4" office:target-frame-name="_top" xlink:show="replace"><text:span text:style-name="T250">3D-326</text:span></text:a><text:span text:style-name="T251">, 2005-06-29, Žin., 2005, Nr. 83-3076 (2005-07-07), i. k. 1052330ISAK003D-326</text:span></text:p>
      <text:p text:style-name="P252"><text:span text:style-name="T253">Nr.<text:s/></text:span><text:a xlink:href="https://www.e-tar.lt/portal/legalAct.html?documentId=TAR.2737B667BA2D" office:target-frame-name="_top" xlink:show="replace"><text:span text:style-name="T254">3D-391</text:span></text:a><text:span text:style-name="T255">, 2005-08-05, Žin., 2005, Nr. 97-3681 (2005-08-11), i. k. 1052330ISAK003D-391</text:span></text:p>
      <text:p text:style-name="P256"><text:span text:style-name="T257">Nr.<text:s/></text:span><text:a xlink:href="https://www.e-tar.lt/portal/legalAct.html?documentId=TAR.49A09CF816A0" office:target-frame-name="_top" xlink:show="replace"><text:span text:style-name="T258">3D-460</text:span></text:a><text:span text:style-name="T259">, 20</text:span><text:span text:style-name="T260">05-09-28, Žin., 2005, Nr. 117-4245 (2005-10-01), i. k. 1052330ISAK003D-460</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žemės ūkio ministerija, Įsakymas</text:span></text:p>
      <text:p text:style-name="P270"><text:span text:style-name="T271">Nr.<text:s/></text:span><text:a xlink:href="https://www.e-tar.lt/portal/legalAct.html?documentId=TAR.48285C210B0B" office:target-frame-name="_top" xlink:show="replace"><text:span text:style-name="T272">3D-95</text:span></text:a><text:span text:style-name="T273">, 2005-02-23, Žin</text:span><text:span text:style-name="T274">., 2005, Nr. 28-903 (2005-02-26), i. k. 1052330ISAK0003D-95</text:span></text:p>
      <text:p text:style-name="P275"><text:span text:style-name="T276">Dėl žemės ūkio ministro 2005 m. sausio 11 d. įsakymo Nr. 3D-17 "Dėl Paraiškų pagal Lietuvos 2004-2006 metų bendrojo programavimo dokumento Kaimo plėtros ir žuvininkystės prioriteto priemones surin</text:span><text:span text:style-name="T277">kimo 2005 metais grafiko patvirtinimo" pakeitimo</text:span></text:p>
      <text:p text:style-name="P278"/>
      <text:p text:style-name="P279"><text:span text:style-name="T280">2.</text:span></text:p>
      <text:p text:style-name="P281"><text:span text:style-name="T282">Lietuvos Respublikos žemės ūkio ministerija, Įsakymas</text:span></text:p>
      <text:p text:style-name="P283"><text:span text:style-name="T284">Nr.<text:s/></text:span><text:a xlink:href="https://www.e-tar.lt/portal/legalAct.html?documentId=TAR.6428FB16B231" office:target-frame-name="_top" xlink:show="replace"><text:span text:style-name="T285">3D-200</text:span></text:a><text:span text:style-name="T286">, 2005-04-07, Žin., 2005, Nr. 48-1596 (2005-04-14), i. k.</text:span><text:span text:style-name="T287"><text:s/>1052330ISAK003D-200</text:span></text:p>
      <text:p text:style-name="P288"><text:span text:style-name="T289">Dėl žemės ūkio ministro 2005 m. sausio 11 d. įsakymo Nr. 3D-17 "Dėl Paraiškų pagal Lietuvos 2004-2006 metų bendrojo programavimo dokumento Kaimo plėtros ir žuvininkystės prioriteto priemones surinkimo 2005 metais grafiko patvirtinimo"<text:s/></text:span><text:span text:style-name="T290">pakeitimo</text:span></text:p>
      <text:p text:style-name="P291"/>
      <text:p text:style-name="P292"><text:span text:style-name="T293">3.</text:span></text:p>
      <text:p text:style-name="P294"><text:span text:style-name="T295">Lietuvos Respublikos žemės ūkio ministerija, Įsakymas</text:span></text:p>
      <text:p text:style-name="P296"><text:span text:style-name="T297">Nr.<text:s/></text:span><text:a xlink:href="https://www.e-tar.lt/portal/legalAct.html?documentId=TAR.43BF0A551AA4" office:target-frame-name="_top" xlink:show="replace"><text:span text:style-name="T298">3D-326</text:span></text:a><text:span text:style-name="T299">, 2005-06-29, Žin., 2005, Nr. 83-3076 (2005-07-07), i. k. 1052330ISAK003D-326</text:span></text:p>
      <text:p text:style-name="P300"><text:span text:style-name="T301">Dėl žemės ūkio min</text:span><text:span text:style-name="T302">istro 2005 m. sausio 11 d. įsakymo Nr. 3D-17 "Dėl Paraiškų pagal Lietuvos 2004-2006 metų bendrojo programavimo dokumento kaimo plėtros ir žuvininkystės prioriteto priemones surinkimo 2005 metais grafiko patvirtinimo" pakeitimo</text:span></text:p>
      <text:p text:style-name="P303"/>
      <text:p text:style-name="P304"><text:span text:style-name="T305">4.</text:span></text:p>
      <text:soft-page-break/>
      <text:p text:style-name="P306"><text:span text:style-name="T307">Lietuvos Respublikos<text:s/></text:span><text:span text:style-name="T308">žemės ūkio ministerija, Įsakymas</text:span></text:p>
      <text:p text:style-name="P309"><text:span text:style-name="T310">Nr.<text:s/></text:span><text:a xlink:href="https://www.e-tar.lt/portal/legalAct.html?documentId=TAR.2737B667BA2D" office:target-frame-name="_top" xlink:show="replace"><text:span text:style-name="T311">3D-391</text:span></text:a><text:span text:style-name="T312">, 2005-08-05, Žin., 2005, Nr. 97-3681 (2005-08-11), i. k. 1052330ISAK003D-391</text:span></text:p>
      <text:p text:style-name="P313"><text:span text:style-name="T314">Dėl žemės ūkio ministro 2005 m. sausio 11 d. įsakymo<text:s/></text:span><text:span text:style-name="T315">Nr. 3D-17 "Dėl Paraiškų pagal Lietuvos 2004-2006 metų bendrojo programavimo dokumento Kaimo plėtros ir žuvininkystės prioriteto priemones surinkimo 2005 metais grafiko patvirtinimo" pakeitimo</text:span></text:p>
      <text:p text:style-name="P316"/>
      <text:p text:style-name="P317"><text:span text:style-name="T318">5.</text:span></text:p>
      <text:p text:style-name="P319"><text:span text:style-name="T320">Lietuvos Respublikos žemės ūkio ministerija, Įsakymas</text:span></text:p>
      <text:p text:style-name="P321"><text:span text:style-name="T322">Nr.<text:s/></text:span><text:a xlink:href="https://www.e-tar.lt/portal/legalAct.html?documentId=TAR.49A09CF816A0" office:target-frame-name="_top" xlink:show="replace"><text:span text:style-name="T323">3D-460</text:span></text:a><text:span text:style-name="T324">, 2005-09-28, Žin., 2005, Nr. 117-4245 (2005-10-01), i. k. 1052330ISAK003D-460</text:span></text:p>
      <text:p text:style-name="P325"><text:span text:style-name="T326">Dėl žemės ūkio ministro 2005 m. sausio 11 d. įsakymo Nr. 3D-17 "Dėl Paraiškų pagal Lietuvos</text:span><text:span text:style-name="T327"><text:s/>2004-2006 metų bendrojo programavimo dokumento Kaimo plėtros ir žuvininkystės prioriteto priemonės surinkimo 2005 metais grafik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4:00Z</meta:creation-date>
    <dc:date>2016-11-24T10:14:00Z</dc:date>
    <meta:template xlink:href="Normal.dotm" xlink:type="simple"/>
    <meta:editing-cycles>2</meta:editing-cycles>
    <meta:editing-duration>PT0S</meta:editing-duration>
    <meta:document-statistic meta:page-count="4" meta:paragraph-count="114" meta:word-count="881" meta:character-count="6323" meta:row-count="213" meta:non-whitespace-character-count="5556"/>
  </office:meta>
</office:document-meta>
</file>