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6.6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text-indent="0.4923in">
        <style:tab-stops>
          <style:tab-stop style:type="left" style:position="5in"/>
          <style:tab-stop style:type="left" style:position="5.8659in"/>
        </style:tab-stops>
      </style:paragraph-properties>
    </style:style>
    <style:style style:name="TableColumn67" style:family="table-column">
      <style:table-column-properties style:column-width="4.2236in" style:use-optimal-column-width="false"/>
    </style:style>
    <style:style style:name="TableColumn68" style:family="table-column">
      <style:table-column-properties style:column-width="1.7854in" style:use-optimal-column-width="false"/>
    </style:style>
    <style:style style:name="TableColumn69" style:family="table-column">
      <style:table-column-properties style:column-width="1.5034in" style:use-optimal-column-width="false"/>
    </style:style>
    <style:style style:name="TableColumn70" style:family="table-column">
      <style:table-column-properties style:column-width="1.4097in" style:use-optimal-column-width="false"/>
    </style:style>
    <style:style style:name="TableColumn71" style:family="table-column">
      <style:table-column-properties style:column-width="1.3152in" style:use-optimal-column-width="false"/>
    </style:style>
    <style:style style:name="Table66" style:family="table">
      <style:table-properties style:width="10.2375in" fo:margin-left="0in" table:align="left"/>
    </style:style>
    <style:style style:name="TableRow72" style:family="table-row">
      <style:table-row-properties style:min-row-height="0.515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343in" style:use-optimal-row-height="false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91" style:parent-style-name="DefaultParagraphFont" style:family="text">
      <style:text-properties style:font-weight-complex="bold" fo:color="#000000" fo:font-size="10pt" style:font-size-asian="10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min-row-height="0.1715in" style:use-optimal-row-height="false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T104" style:parent-style-name="DefaultParagraphFont" style:family="text">
      <style:text-properties style:font-weight-complex="bold" fo:color="#000000" fo:font-size="10pt" style:font-size-asian="10pt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P110" style:parent-style-name="Normal" style:family="paragraph">
      <style:paragraph-properties style:punctuation-wrap="simple" fo:text-align="justify" style:vertical-align="baseline" fo:margin-right="-0.5361in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fo:font-size="9pt" style:font-size-asian="9pt" fo:language="en" fo:country="GB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ize="9pt" style:font-size-asian="9pt" fo:language="en" fo:country="GB"/>
    </style:style>
    <style:style style:name="T115" style:parent-style-name="DefaultParagraphFont" style:family="text">
      <style:text-properties fo:color="#000000" fo:font-size="9pt" style:font-size-asian="9pt" fo:language="en" fo:country="GB"/>
    </style:style>
    <style:style style:name="T116" style:parent-style-name="DefaultParagraphFont" style:family="text">
      <style:text-properties fo:color="#000000" fo:font-size="9pt" style:font-size-asian="9pt" fo:language="en" fo:country="GB"/>
    </style:style>
    <style:style style:name="T117" style:parent-style-name="DefaultParagraphFont" style:family="text">
      <style:text-properties fo:color="#000000" fo:font-size="9pt" style:font-size-asian="9pt" fo:language="en" fo:country="GB"/>
    </style:style>
    <style:style style:name="T118" style:parent-style-name="DefaultParagraphFont" style:family="text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min-row-height="0.5152in" style:use-optimal-row-height="false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T127" style:parent-style-name="DefaultParagraphFont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Arial Unicode MS"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min-row-height="0.343in" style:use-optimal-row-height="fals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T142" style:parent-style-name="DefaultParagraphFont" style:family="text">
      <style:text-properties style:font-weight-complex="bold" fo:color="#000000" fo:font-size="10pt" style:font-size-asian="10p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343in" style:use-optimal-row-height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style:font-weight-complex="bold" fo:color="#000000" fo:font-size="10pt" style:font-size-asian="10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min-row-height="0.343in" style:use-optimal-row-height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text-properties style:font-weight-complex="bold" fo:color="#000000" fo:font-size="10pt" style:font-size-asian="10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min-row-height="0.343in" style:use-optimal-row-height="false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text-properties style:font-weight-complex="bold" fo:color="#000000" fo:font-size="10pt" style:font-size-asian="10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min-row-height="0.1715in" style:use-optimal-row-height="false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T194" style:parent-style-name="DefaultParagraphFont" style:family="text">
      <style:text-properties style:font-weight-complex="bold" fo:color="#000000" fo:font-size="10pt" style:font-size-asian="10pt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1715in" style:use-optimal-row-height="false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T20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09" style:parent-style-name="DefaultParagraphFont" style:family="text">
      <style:text-properties style:font-weight-complex="bold" fo:color="#000000" fo:font-size="10pt" style:font-size-asian="10pt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min-row-height="0.1715in" style:use-optimal-row-height="false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T223" style:parent-style-name="DefaultParagraphFont" style:family="text">
      <style:text-properties style:font-weight-complex="bold" fo:color="#000000" fo:font-size="10pt" style:font-size-asian="10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indent="0.4923in"/>
      <style:text-properties style:font-size-complex="11p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12 iki 2005-10-01</text:span></text:p>
      <text:p text:style-name="P10"/>
      <text:p text:style-name="P11"><text:span text:style-name="T12">Įsakymas paskelbtas: Žin. 2005, Nr.<text:s/></text:span><text:a xlink:href="https://www.e-tar.lt/portal/legalAct.html?documentId=TAR.3155FB03A7B4" office:target-frame-name="_top" xlink:show="replace"><text:span text:style-name="T13">7-208</text:span></text:a><text:span text:style-name="T14">, i. k. 1052330ISAK0003D-17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PARAIŠKŲ PAGAL LIETUVOS 2004–2006 METŲ BENDROJO PROGRAMAVIMO DOKUMENTO KAIMO PLĖTROS IR ŽUVININKYSTĖS PRIORITETO PRIEMONES SURINKIMO 2005 METAIS GRAFIKO PATVIRTINIMO</text:p>
      <text:p text:style-name="P23"/>
      <text:p text:style-name="P24">2005 m. sausio 11 d. Nr. 3D-17</text:p>
      <text:p text:style-name="P25">Vilnius</text:p>
      <text:p text:style-name="P26"/>
      <text:p text:style-name="P27"><text:span text:style-name="T28">Tęsdama Lietuvos 2004–2006 metų bendrojo programavimo dokumento, patvirtinto Lietuvos Respublikos Vyriausybės 2004 m. rugpjūčio 2 d. nutarimu Nr. 935 (Žin., 2004, Nr.<text:s/></text:span><text:a xlink:href="https://www.e-tar.lt/portal/lt/legalAct/TAR.AEF225494516" office:target-frame-name="_blank" xlink:show="new"><text:span text:style-name="T29">123-4486</text:span></text:a><text:span text:style-name="T30">), Kaimo plėtros ir žuvininkystės prioriteto priemonių</text:span></text:p>
      <text:p text:style-name="P31"><text:span text:style-name="T32">1</text:span><text:span text:style-name="T33">.<text:s/></text:span><text:span text:style-name="T34">Tvirtinu</text:span><text:span text:style-name="T35"><text:s/>Paraiškų pagal Lietuvos 2004–2006 metų bendrojo programavimo dokumento Kaimo plėtros ir žuvininkystės prioriteto priemones surinkimo 2005 metais grafiką (pridedama).</text:span></text:p>
      <text:p text:style-name="P36"><text:span text:style-name="T37">2</text:span><text:span text:style-name="T38">.<text:s/></text:span><text:span text:style-name="T39">Pavedu</text:span><text:span text:style-name="T40"><text:s/>Nacionalinei mokėjimo agentūrai prie Žemės ūkio ministerijos skelbti kvieti</text:span><text:span text:style-name="T41">mus teikti paraiškas pagal patvirtintą grafiką.</text:span></text:p>
      <text:p text:style-name="P42"/>
      <text:p text:style-name="P43"/>
      <text:p text:style-name="P44"><text:span text:style-name="T45">ŽEMĖS ŪKIO MINISTRĖ</text:span><text:span text:style-name="T46"><text:tab/>KAZIMIRA DANUTĖ PRUNSKIENĖ</text:span></text:p>
      <text:p text:style-name="P47"/>
      <text:soft-page-break/>
      <text:p text:style-name="P48">PATVIRTINTA</text:p>
      <text:p text:style-name="P56">Lietuvos Respublikos žemės ūkio<text:s/></text:p>
      <text:p text:style-name="P57">ministro 2005 m. sausio 11 d. įsakymu Nr. 3D-17</text:p>
      <text:p text:style-name="P58">(Lietuvos Respublikos žemės ūkio<text:s/></text:p>
      <text:p text:style-name="P59">ministro 2005 m. balandžio 29 d.<text:s/></text:p>
      <text:p text:style-name="P60">įsakymo Nr. 3D-326 redakcija)</text:p>
      <text:p text:style-name="P61"/>
      <text:p text:style-name="P62"><text:span text:style-name="T63">Paraiškų pagal Lietuvos 2004–2006 metų bendrojo programavimo dokumento Kaimo</text:span><text:span text:style-name="T64"><text:s/>plėtros ir žuvininkystės prioriteto priemones surinkimo 2005 metaIs grafika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iemonė ar veiklos sritis</text:p>
          </table:table-cell>
          <table:table-cell table:style-name="TableCell75">
            <text:p text:style-name="P76">Pirmasis paraiškų<text:s/></text:p>
            <text:p text:style-name="P77"><text:span text:style-name="T78">surinkimo laikotarpis</text:span></text:p>
          </table:table-cell>
          <table:table-cell table:style-name="TableCell79">
            <text:p text:style-name="P80">Antrasis paraiškų<text:s/></text:p>
            <text:p text:style-name="P81"><text:span text:style-name="T82">surinkimo laikotarpis</text:span></text:p>
          </table:table-cell>
          <table:table-cell table:style-name="TableCell83">
            <text:p text:style-name="P84">Trečiasis paraiškų<text:s/></text:p>
            <text:p text:style-name="P85">surinkimo laikotarpis</text:p>
          </table:table-cell>
          <table:table-cell table:style-name="TableCell86">
            <text:p text:style-name="P87">Ketvirtasis paraiškų<text:s/></text:p>
            <text:p text:style-name="P88">surinkimo laikotarpis</text:p>
          </table:table-cell>
        </table:table-row>
        <table:table-row table:style-name="TableRow89">
          <table:table-cell table:style-name="TableCell90">
            <text:p text:style-name="Normal"><text:span text:style-name="T91">Investicijos į žemės ūkio valdas</text:span></text:p>
          </table:table-cell>
          <table:table-cell table:style-name="TableCell92">
            <text:p text:style-name="P93">2005 m. kovo 1 d.–<text:s/></text:p>
            <text:p text:style-name="P94"><text:span text:style-name="T95">gegužės 16 d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<text:span text:style-name="T104">Jaunųjų ūkininkų įsikūrimas</text:span></text:p>
          </table:table-cell>
          <table:table-cell table:style-name="TableCell105">
            <text:p text:style-name="P106">2005 m. sausio 19 d.–<text:s/></text:p>
            <text:p text:style-name="P107"><text:span text:style-name="T108">gegužės 16 d.</text:span><text:span text:style-name="T109"><text:note text:note-class="footnote" text:id="_ftn0"><text:note-citation text:label=""></text:note-citation><text:note-body><text:p text:style-name="P110"><text:span text:style-name="T111"><text:s/></text:span><text:span text:style-name="T112">Paraiškos nuo 2005 m. baland</text:span><text:span text:style-name="T113">ž</text:span><text:span text:style-name="T114">io 15 d. iki gegužės 16 d. priimamos tik iš tų pareiškėjų, kurie taip pat teikia paraiškas pagal priemonę „Investicijos į žemės ūkio valdas“ arba pagal<text:s/></text:span><text:span text:style-name="T115">priemonės<text:s/></text:span><text:span text:style-name="T116">„Kaimo vietovių pritaikymo ir plėtros skatinimas“ veiklos srities „Žemės ūkio ir artimų ekonominės veiklos sektorių įvairinimas, siekiant įvairiapusio ekonominės veiklos pobūdžio ir alternatyvių pajamų šaltinių“ sektorių „Netradicinių žemės ūkio produktų g</text:span><text:span text:style-name="T117">amyba“, taip pat iš tų pareiškėjų, kurių paraiškos buvo atmestos po pirmojo paraiškų surinkimo etapo, bet nėra praėję daugiau kaip 12 mėn. nuo ūkio/valdos užregistravimo.<text:s/></text:span></text:p></text:note-body></text:note></text:span><text:span text:style-name="T118"><text:s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Žemės ūkio produktų perdirbimo ir rinkodaros gerinimas</text:span></text:p>
          </table:table-cell>
          <table:table-cell table:style-name="TableCell128">
            <text:p text:style-name="P129"><text:span text:style-name="T130">2005 m. balandžio 1 d.– gegužės 31<text:s/></text:span><text:span text:style-name="T131">d.</text:span></text:p>
          </table:table-cell>
          <table:table-cell table:style-name="TableCell132">
            <text:p text:style-name="P133"><text:span text:style-name="T134">2005 m.<text:s/></text:span><text:span text:style-name="T135">liepos 18 d.– spalio 31 d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Priemonės „Kaimo vietovių pritaikymo ir plėtros skatinimas“ veiklos sritis „Žemės ūkio vandentvarka“</text:span></text:p>
          </table:table-cell>
          <table:table-cell table:style-name="TableCell143">
            <text:p text:style-name="P144">2005 m. kovo 1 d.–<text:s/></text:p>
            <text:p text:style-name="P145"><text:span text:style-name="T146">gegužės 16 d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riemonės „Kaimo vietovių pritaikymo ir plėtros skatinimas“ veiklos sritis<text:s/>„Žemės sklypų perskirstymas“</text:p>
          </table:table-cell>
          <table:table-cell table:style-name="TableCell156">
            <text:p text:style-name="P157">2005 m. rugpjūčio 1 d.– gruodžio 1 d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riemonės „Kaimo vietovių pritaikymo ir plėtros skatinimas“ veiklos sritis „Konsultavimo paslaugos ūkiams“</text:p>
          </table:table-cell>
          <table:table-cell table:style-name="TableCell167">
            <text:p text:style-name="P168">2005 m. kovo 1 d.–<text:s/></text:p>
            <text:p text:style-name="P169"><text:span text:style-name="T170">gegužės 1 d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riemonės „Kaimo vietovių pritaikymo ir<text:s/>plėtros skatinimas“ veiklos sritys „Žemės ūkio ir artimų ekonominės veiklos sektorių įvairinimas, siekiant įvairiapusio ekonominės veiklos pobūdžio ir alternatyvių pajamų šaltinių“ ir „Kaimo turizmo ir amatų skatinimas“</text:p>
          </table:table-cell>
          <table:table-cell table:style-name="TableCell180">
            <text:p text:style-name="P181">2005 m. kovo 1 d.–<text:s/></text:p>
            <text:p text:style-name="P182"><text:span text:style-name="T183">gegužės 16 d.</text:span></text:p>
          </table:table-cell>
          <table:table-cell table:style-name="TableCell184">
            <text:p text:style-name="P185"><text:span text:style-name="T186">20</text:span><text:span text:style-name="T187">05 m. rugsėjo 1 d.– gruodžio 1 d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Miškų ūkis</text:span></text:p>
          </table:table-cell>
          <table:table-cell table:style-name="TableCell195">
            <text:p text:style-name="P196">2005 m. kovo 1 d.–<text:s/></text:p>
            <text:p text:style-name="P197"><text:span text:style-name="T198">gegužės 16 d.</text:span></text:p>
          </table:table-cell>
          <table:table-cell table:style-name="TableCell199">
            <text:p text:style-name="P200"><text:span text:style-name="T201">2005 m. rugsėjo 1 d.– gruodžio 1 d.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Normal"><text:span text:style-name="T208">Leader+</text:span><text:span text:style-name="T209"><text:s/>pobūdžio priemonė</text:span></text:p>
          </table:table-cell>
          <table:table-cell table:style-name="TableCell210">
            <text:p text:style-name="P211">2005 m. kovo 1 d.–<text:s/></text:p>
            <text:p text:style-name="P212"><text:span text:style-name="T213">balandžio 1 d.</text:span></text:p>
          </table:table-cell>
          <table:table-cell table:style-name="TableCell214">
            <text:p text:style-name="P215"><text:span text:style-name="T216">2005 m. birželio 1 d.– liepos 1 d.</text:span></text:p>
          </table:table-cell>
          <table:table-cell table:style-name="TableCell217">
            <text:p text:style-name="P218">2005 m. spalio 3 d.– lapkričio 3 d.<text:s/></text:p>
          </table:table-cell>
          <table:table-cell table:style-name="TableCell219">
            <text:p text:style-name="P220">2005 m. gruodžio 1 d.– gruodžio 30 d.<text:s/></text:p>
          </table:table-cell>
        </table:table-row>
        <table:table-row table:style-name="TableRow221">
          <table:table-cell table:style-name="TableCell222">
            <text:p text:style-name="Normal"><text:span text:style-name="T223">Mokymas</text:span></text:p>
          </table:table-cell>
          <table:table-cell table:style-name="TableCell224">
            <text:p text:style-name="P225">2005 m. kovo 1 d.–<text:s/></text:p>
            <text:p text:style-name="P226"><text:span text:style-name="T227">gegužės 1 d.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PASTABA. Žuvininkystės priemonių paraiškų surinkimo laikotarpiai bus skelbiami atskiru žemės ūkio ministro įsakymu.<text:s/></text:p>
      <text:p text:style-name="P235">______________</text:p>
      <text:p text:style-name="P236"/>
      <text:p text:style-name="P237"/>
      <text:p text:style-name="Normal"/>
      <text:p text:style-name="P238">Priedo pakeitimai:</text:p>
      <text:p text:style-name="P239"><text:span text:style-name="T240">Nr.<text:s/></text:span><text:a xlink:href="https://www.e-tar.lt/portal/legalAct.html?documentId=TAR.48285C210B0B" office:target-frame-name="_top" xlink:show="replace"><text:span text:style-name="T241">3D-95</text:span></text:a><text:span text:style-name="T242">, 2005-02-23, Žin., 2005, Nr. 28-903 (2005-02-26), i. k. 1052330ISAK0003D-95</text:span></text:p>
      <text:p text:style-name="P243"><text:span text:style-name="T244">Nr.<text:s/></text:span><text:a xlink:href="https://www.e-tar.lt/portal/legalAct.html?documentId=TAR.6428FB16B231" office:target-frame-name="_top" xlink:show="replace"><text:span text:style-name="T245">3D-200</text:span></text:a><text:span text:style-name="T246">,<text:s/></text:span><text:span text:style-name="T247">2005-04-07, Žin., 2005, Nr. 48-1596 (2005-04-14), i. k. 1052330ISAK003D-200</text:span></text:p>
      <text:p text:style-name="P248"><text:span text:style-name="T249">Nr.<text:s/></text:span><text:a xlink:href="https://www.e-tar.lt/portal/legalAct.html?documentId=TAR.43BF0A551AA4" office:target-frame-name="_top" xlink:show="replace"><text:span text:style-name="T250">3D-326</text:span></text:a><text:span text:style-name="T251">, 2005-06-29, Žin., 2005, Nr. 83-3076 (2005-07-07), i. k. 1052330ISAK003D-326</text:span></text:p>
      <text:p text:style-name="P252"><text:span text:style-name="T253">Nr.<text:s/></text:span><text:a xlink:href="https://www.e-tar.lt/portal/legalAct.html?documentId=TAR.2737B667BA2D" office:target-frame-name="_top" xlink:show="replace"><text:span text:style-name="T254">3D-391</text:span></text:a><text:span text:style-name="T255">, 2005-08-05, Žin., 2005, Nr. 97-3681 (2005-08-11), i. k. 1052330ISAK003D-391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TAR.48285C210B0B" office:target-frame-name="_top" xlink:show="replace"><text:span text:style-name="T267">3D-95</text:span></text:a><text:span text:style-name="T268">, 2005-02-23, Žin., 2005, Nr. 28-903 (2005-02-26), i. k. 1052330ISAK0003D-95</text:span></text:p>
      <text:p text:style-name="P269"><text:span text:style-name="T270">Dėl žemės ūkio ministro 2005 m. sausio 11 d. įsakymo Nr. 3D-17 "Dėl Paraiškų pagal Lietuvos 2004-2006 metų bend</text:span><text:span text:style-name="T271">rojo programavimo dokumento Kaimo plėtros ir žuvininkystės prioriteto priemones surinkimo 2005 metais grafiko patvirtinimo" pakeitimo</text:span></text:p>
      <text:p text:style-name="P272"/>
      <text:p text:style-name="P273"><text:span text:style-name="T274">2.</text:span></text:p>
      <text:p text:style-name="P275"><text:span text:style-name="T276">Lietuvos Respublikos žemės ūkio ministerija, Įsakymas</text:span></text:p>
      <text:p text:style-name="P277"><text:span text:style-name="T278">Nr.<text:s/></text:span><text:a xlink:href="https://www.e-tar.lt/portal/legalAct.html?documentId=TAR.6428FB16B231" office:target-frame-name="_top" xlink:show="replace"><text:span text:style-name="T279">3D-200</text:span></text:a><text:span text:style-name="T280">, 2005-04-07, Žin., 2005, Nr. 48-1596 (2005-04-14), i. k. 1052330ISAK003D-200</text:span></text:p>
      <text:p text:style-name="P281"><text:span text:style-name="T282">Dėl žemės ūkio ministro 2005 m. sausio 11 d. įsakymo Nr. 3D-17 "Dėl Paraiškų pagal Lietuvos 2004-2006 metų bendrojo programavimo dokumento Kaimo<text:s/></text:span><text:span text:style-name="T283">plėtros ir žuvininkystės prioriteto priemones surinkimo 2005 metais grafiko patvirtinimo" pakeitimo</text:span></text:p>
      <text:p text:style-name="P284"/>
      <text:p text:style-name="P285"><text:span text:style-name="T286">3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TAR.43BF0A551AA4" office:target-frame-name="_top" xlink:show="replace"><text:span text:style-name="T291">3D-326</text:span></text:a><text:span text:style-name="T292">, 2005</text:span><text:span text:style-name="T293">-06-29, Žin., 2005, Nr. 83-3076 (2005-07-07), i. k. 1052330ISAK003D-326</text:span></text:p>
      <text:p text:style-name="P294"><text:span text:style-name="T295">Dėl žemės ūkio ministro 2005 m. sausio 11 d. įsakymo Nr. 3D-17 "Dėl Paraiškų pagal Lietuvos 2004-2006 metų bendrojo programavimo dokumento kaimo plėtros ir žuvininkystės prioriteto pri</text:span><text:span text:style-name="T296">emones surinkimo 2005 metais grafiko patvirtinimo" pakeitimo</text:span></text:p>
      <text:p text:style-name="P297"/>
      <text:p text:style-name="P298"><text:span text:style-name="T299">4.</text:span></text:p>
      <text:p text:style-name="P300"><text:span text:style-name="T301">Lietuvos Respublikos žemės ūkio ministerija, Įsakymas</text:span></text:p>
      <text:soft-page-break/>
      <text:p text:style-name="P302"><text:span text:style-name="T303">Nr.<text:s/></text:span><text:a xlink:href="https://www.e-tar.lt/portal/legalAct.html?documentId=TAR.2737B667BA2D" office:target-frame-name="_top" xlink:show="replace"><text:span text:style-name="T304">3D-391</text:span></text:a><text:span text:style-name="T305">, 2005-08-05, Žin., 2005, Nr. 97-3681<text:s/></text:span><text:span text:style-name="T306">(2005-08-11), i. k. 1052330ISAK003D-391</text:span></text:p>
      <text:p text:style-name="P307"><text:span text:style-name="T308">Dėl žemės ūkio ministro 2005 m. sausio 11 d. įsakymo Nr. 3D-17 "Dėl Paraiškų pagal Lietuvos 2004-2006 metų bendrojo programavimo dokumento Kaimo plėtros ir žuvininkystės prioriteto priemones surinkimo 2005 metais gra</text:span><text:span text:style-name="T309">fiko pa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0:15:00Z</meta:creation-date>
    <dc:date>2016-11-24T10:15:00Z</dc:date>
    <meta:template xlink:href="Normal.dotm" xlink:type="simple"/>
    <meta:editing-cycles>2</meta:editing-cycles>
    <meta:editing-duration>PT60S</meta:editing-duration>
    <meta:document-statistic meta:page-count="4" meta:paragraph-count="120" meta:word-count="814" meta:character-count="5670" meta:row-count="236" meta:non-whitespace-character-count="4976"/>
  </office:meta>
</office:document-meta>
</file>