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3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6.6%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 style:language-asian="lt" style:country-asian="LT"/>
    </style:style>
    <style:style style:name="T54" style:parent-style-name="DefaultParagraphFont" style:family="text">
      <style:text-properties fo:font-size="11pt" style:font-size-asian="11pt" style:language-asian="lt" style:country-asian="LT"/>
    </style:style>
    <style:style style:name="P55" style:parent-style-name="Normal" style:family="paragraph">
      <style:text-properties fo:font-size="10pt" style:font-size-asian="10pt" fo:language="en" fo:country="US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2-04-13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96e89cf0ba3611ec8d9390588bf2de65" office:target-frame-name="_top" xlink:show="replace"><text:span text:style-name="T7">D1-95</text:span></text:a><text:span text:style-name="T8">, 2022-04-12, paskelbta TAR 2022-04-12, i. k. 2022-07561</text:span></text:p>
      <text:p text:style-name="P9"><text:span text:style-name="T10">Dėl</text:span><text:span text:style-name="T11"><text:s/>Želdynų projektų rengimo vadovo atestato išdavimo, galiojimo sustabdymo, galiojimo sustabdymo panaikinimo, galiojimo panaikinimo tvarkos aprašo patvirtinimo</text:span></text:p>
      <text:p text:style-name="P12"/>
      <text:p text:style-name="P13"><text:span text:style-name="T14">Suvestinė redakcija nuo 2015-03-27 iki 2022-04-12</text:span></text:p>
      <text:p text:style-name="P15"/>
      <text:p text:style-name="P16"><text:span text:style-name="T17">Įsakymas paskelbtas: Žin. 2009, Nr.<text:s/></text:span><text:a xlink:href="https://www.e-tar.lt/portal/legalAct.html?documentId=TAR.314AE28F8568" office:target-frame-name="_top" xlink:show="replace"><text:span text:style-name="T18">55-2182</text:span></text:a><text:span text:style-name="T19">, i. k. 109301MISAK00D1-257</text:span></text:p>
      <text:p text:style-name="P20"/>
      <text:p text:style-name="P21"><text:span text:style-name="T22">TAR pastaba.</text:span><text:span text:style-name="T23"><text:s/>* Želdynų projektų rengimo vadovo atestavimo testo klausimų sąrašas Teisės aktų registre neskelbiamas</text:span></text:p>
      <text:p text:style-name="P24">Lietuvos Respublikos aplinkos ministerija, Įsakymas</text:p>
      <text:p text:style-name="P25"><text:span text:style-name="T26">Nr.<text:s/></text:span><text:a xlink:href="https://www.e-tar.lt/portal/legalAct.html?documentId=f8bad990d3af11e4bcd1a882e9a189f1" office:target-frame-name="_top" xlink:show="replace"><text:span text:style-name="T27">D1-236</text:span></text:a><text:span text:style-name="T28">, 2015-03-24, paskelbta TAR 2015-03-26, i. k. 2015-04302</text:span></text:p>
      <text:p text:style-name="P29">Dėl Lietuvos Respublikos aplinkos ministro 2009 m. gegužės 7 d. įsakymo<text:s/>Nr. D1-257 „Dėl Želdynų projektų rengimo vadovo atestavimo testo klausimų sąrašo patvirtinimo“ pakeitimo</text:p>
      <text:p text:style-name="Normal"/>
      <text:p text:style-name="P30"><text:span text:style-name="T31"/><text:span text:style-name="T32">LIETUVOS RESPUBLIKOS APLINKOS MINISTRO</text:span></text:p>
      <text:p text:style-name="P33">ĮSAKYMAS</text:p>
      <text:p text:style-name="P34"/>
      <text:p text:style-name="P35">DĖL ŽELDYNŲ PROJEKTŲ RENGIMO VADOVO<text:s/>ATESTAVIMO TESTO KLAUSIMŲ SĄRAŠO PATVIRTINIMO</text:p>
      <text:p text:style-name="P36"/>
      <text:p text:style-name="P37">2009 m. gegužės 7 d. Nr. D1-257</text:p>
      <text:p text:style-name="P38">Vilnius</text:p>
      <text:p text:style-name="P39"/>
      <text:p text:style-name="P40"><text:span text:style-name="T41">Vadovaudamasis Želdynų projektų rengimo vadovo atestavimo tvarkos aprašo, patvirtinto Lietuvos Respublikos aplinkos ministro 2008 m. sausio 22 d. įsakymu Nr. D1-49 (Žin</text:span><text:span text:style-name="T42">., 2008, Nr.<text:s/></text:span><text:a xlink:href="https://www.e-tar.lt/portal/lt/legalAct/TAR.95D91E249BCB" office:target-frame-name="_blank" xlink:show="new"><text:span text:style-name="T43">12-414</text:span></text:a><text:span text:style-name="T44">; 2009, Nr.<text:s/></text:span><text:a xlink:href="https://www.e-tar.lt/portal/lt/legalAct/TAR.A7E4D642B0D0" office:target-frame-name="_blank" xlink:show="new"><text:span text:style-name="T45">45-1792</text:span></text:a><text:span text:style-name="T46">), 11 punktu,</text:span></text:p>
      <text:p text:style-name="P47"><text:span text:style-name="T48">tvirtinu</text:span><text:span text:style-name="T49"><text:s/>Želdynų projektų rengim</text:span><text:span text:style-name="T50">o vadovo atestavimo testo klausimų sąrašą (pridedama)</text:span><text:span text:style-name="T51"><text:note text:note-class="footnote" text:id="_ftn0"><text:note-citation text:label="*">*</text:note-citation><text:note-body><text:p text:style-name="P52"><text:s/><text:span text:style-name="T53">Želdynų projektų rengimo vadovo atestavimo testo klausimų sąrašas „Valstybės žiniose“<text:s/></text:span><text:span text:style-name="T54">neskelbiamas</text:span></text:p><text:p text:style-name="P55"/></text:note-body></text:note></text:span><text:span text:style-name="T56">.</text:span></text:p>
      <text:p text:style-name="P57"/>
      <text:p text:style-name="Normal"/>
      <text:p text:style-name="P58"><text:span text:style-name="T59">APLINKOS MINISTRAS</text:span><text:span text:style-name="T60"><text:tab/>GEDIMINAS KAZLAUSKA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f8bad990d3af11e4bcd1a882e9a189f1" office:target-frame-name="_top" xlink:show="replace"><text:span text:style-name="T72">D1-236</text:span></text:a><text:span text:style-name="T73">, 2015-03-24, paskelbta TAR 2015-03-26, i. k. 2015-04302</text:span></text:p>
      <text:p text:style-name="P74"><text:span text:style-name="T75">Dėl Lietuvos Respublikos aplinkos ministro 2009 m. gegužės 7 d. įsakymo Nr. D1-257 „Dėl Želdynų p</text:span><text:span text:style-name="T76">rojektų rengimo vadovo atestavimo testo klausimų sąraš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3T16:49:00Z</meta:creation-date>
    <dc:date>2022-04-13T16:49:00Z</dc:date>
    <meta:template xlink:href="Normal.dotm" xlink:type="simple"/>
    <meta:editing-cycles>2</meta:editing-cycles>
    <meta:editing-duration>PT0S</meta:editing-duration>
    <meta:document-statistic meta:page-count="2" meta:paragraph-count="70" meta:word-count="357" meta:character-count="2175" meta:row-count="125" meta:non-whitespace-character-count="1888"/>
  </office:meta>
</office:document-meta>
</file>