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10pt" style:font-size-asian="10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T17" style:parent-style-name="DefaultParagraphFont" style:family="text">
      <style:text-properties style:font-name="Courier New" fo:font-size="10pt" style:font-size-asian="10pt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22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3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ourier New" fo:font-weight="bold" style:font-weight-asian="bold" fo:font-size="10pt" style:font-size-asian="10pt" fo:language="lt" fo:country="LT"/>
    </style:style>
    <style:style style:name="P26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7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8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29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30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5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6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7" style:parent-style-name="Normal" style:family="paragraph">
      <style:paragraph-properties fo:text-align="center"/>
      <style:text-properties style:font-name="Courier New" fo:font-size="10pt" style:font-size-asian="10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7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</office:automatic-styles>
  <office:body>
    <office:text text:use-soft-page-breaks="true">
      <text:p text:style-name="P1">Redagavo: Ramunė Lūžaitė (1997.09.25)</text:p>
      <text:p text:style-name="P2"><text:s/></text:p>
      <text:p text:style-name="P3">Nutarimas paskelbtas: Žin., 1996, Nr.119-277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52, 96.12.23, Žin., 1996, Nr.126-2951 (96.12.31)</text:p>
      <text:p text:style-name="P12">NUTARIMAS DĖL SEIMO NUTARIMO "DĖL KOMISIJŲ PIRMININKŲ IR JŲ PAVADUOTOJŲ PATVIRTINIMO" PAKEITIMO</text:p>
      <text:p text:style-name="P13"><text:s/></text:p>
      <text:p text:style-name="P14">2.</text:p>
      <text:p text:style-name="P15">Lietuvos Respublikos Seimas, Nutarimas</text:p>
      <text:p text:style-name="P16">Nr. VIII-416, 97.09.18, Žin., 1997, Nr.87-2186 (97.09.24)</text:p>
      <text:p text:style-name="Normal"><text:span text:style-name="T17">NUTARIMAS DĖL EUROPOS REIKALŲ KOMITETO SUDARYMO</text:span></text:p>
      <text:p text:style-name="P18"/>
      <text:p text:style-name="P19">*** Pabaiga ***</text:p>
      <text:p text:style-name="P20"/>
      <text:p text:style-name="P21"><text:s text:c="15"/></text:p>
      <text:p text:style-name="P22">LIETUVOS RESPUBLIKOS SEIMAS</text:p>
      <text:p text:style-name="P23">NUTARIMAS</text:p>
      <text:p text:style-name="P24"><text:span text:style-name="T25">DĖL KOMISIJŲ PIRMININKŲ IR JŲ PAVADUOTOJŲ PATVIRTINIMO</text:span></text:p>
      <text:p text:style-name="P26">      <text:s text:c="12"/></text:p>
      <text:p text:style-name="P27">1996 m. gruodžio 5 d. Nr. VIII-27</text:p>
      <text:p text:style-name="P28">Vilnius</text:p>
      <text:p text:style-name="P29">      <text:s text:c="12"/></text:p>
      <text:p text:style-name="P30">      <text:s text:c="12"/></text:p>
      <text:p text:style-name="P31"/>
      <text:p text:style-name="P32">      <text:s/>Lietuvos Respublikos Seimas n u t a r i a :</text:p>
      <text:p text:style-name="P33"/>
      <text:p text:style-name="P34">      <text:s/>1 straipsnis.</text:p>
      <text:p text:style-name="P35">      Patvirtinti šiuos Seimo komisijų pirmininkus ir jų pavaduotojus:</text:p>
      <text:p text:style-name="P36"/>
      <text:p text:style-name="P37">      <text:s/><text:tab/>Ekonominių nusikaltimų tyrimo komisija</text:p>
      <text:p text:style-name="P38"/>
      <text:p text:style-name="P39">      <text:s/>Sigitas SLAVICKAS <text:s text:c="7"/><text:tab/>- pirmininkas</text:p>
      <text:p text:style-name="P40"/>
      <text:p text:style-name="P41">      <text:s/>Ignacas Stasys UŽDAVINYS <text:s text:c="4"/>- pirmininko pavaduotojas</text:p>
      <text:p text:style-name="P42"/>
      <text:p text:style-name="P43">      <text:s text:c="11"/><text:s/></text:p>
      <text:p text:style-name="P44">      <text:s text:c="4"/><text:tab/>Etikos ir procedūrų komisija</text:p>
      <text:p text:style-name="P45"/>
      <text:p text:style-name="P46">      <text:s/>Kazimieras Vytautas KRYŽEVIČIUS <text:s text:c="5"/>- pirmininkas</text:p>
      <text:p text:style-name="P47"/>
      <text:p text:style-name="P48">      <text:s/>Kazimieras ŠAVINIS <text:s text:c="10"/><text:tab/><text:s text:c="2"/>- pirmininko pavaduotojas</text:p>
      <text:p text:style-name="P49"/>
      <text:p text:style-name="P50">      <text:s text:c="6"/>Jaunimo reikalų komisija</text:p>
      <text:p text:style-name="P51"/>
      <text:p text:style-name="P52">      <text:s/>Sigitas ČIRBA <text:s text:c="8"/><text:tab/><text:tab/><text:tab/><text:s text:c="2"/>- pirmininkas</text:p>
      <text:p text:style-name="P53"/>
      <text:p text:style-name="P54">      <text:s/>Ramūnas KARBAUSKIS <text:s text:c="11"/><text:tab/><text:s text:c="2"/>- pirmininko pavaduotojas</text:p>
      <text:p text:style-name="P55"/>
      <text:p text:style-name="P56"><text:tab/>Pasipriešinimo okupaciniams režimams dalyvių ir nuo</text:p>
      <text:p text:style-name="P57"><text:s/><text:tab/>okupacijų nukentėjusių asmenų teisių ir reikalų komisija</text:p>
      <text:p text:style-name="P58"/>
      <text:p text:style-name="P59">      <text:s/>Antanas Napoleonas STASIŠKIS <text:s text:c="8"/>- pirmininkas</text:p>
      <text:p text:style-name="P60"/>
      <text:p text:style-name="P61">      <text:s/>Juozas OLEKAS <text:s text:c="9"/><text:tab/><text:tab/><text:s text:c="2"/>- pirmininko pavaduotojas</text:p>
      <text:p text:style-name="P62"/>
      <text:p text:style-name="P63">      <text:s/>Straipsnio pakeitimai:</text:p>
      <text:p text:style-name="P64">      <text:s/>Nr. VIII-52, 96.12.23, Žin., 1996, Nr.126-2951 (96.12.31)</text:p>
      <text:p text:style-name="P65"><text:tab/><text:s/>Nr. VIII-416, 97.09.18, Žin., 1997, Nr.87-2186 (97.09.24)</text:p>
      <text:p text:style-name="P66"/>
      <text:p text:style-name="P67"/>
      <text:p text:style-name="P68">      <text:s/>2 straipsnis.</text:p>
      <text:p text:style-name="P69">      <text:s/>Nutarimas įsigalioja nuo priėmimo.<text:s/></text:p>
      <text:p text:style-name="P70"/>
      <text:p text:style-name="P71"/>
      <text:p text:style-name="P72">    <text:s text:c="27"/></text:p>
      <text:p text:style-name="P73">      <text:s text:c="28"/></text:p>
      <text:p text:style-name="P74">LIETUVOS RESPUBLIKOS <text:s text:c="21"/></text:p>
      <text:p text:style-name="P75">SEIMO PIRMININKAS <text:s text:c="11"/><text:tab/><text:tab/><text:tab/><text:tab/><text:s/>VYTAUTAS LANDSBERGI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Jurgis</meta:initial-creator>
    <dc:creator>Adlib User</dc:creator>
    <meta:creation-date>2015-02-13T21:23:00Z</meta:creation-date>
    <dc:date>2015-02-13T21:23:00Z</dc:date>
    <meta:template xlink:href="Normal" xlink:type="simple"/>
    <meta:editing-cycles>2</meta:editing-cycles>
    <meta:editing-duration>PT0S</meta:editing-duration>
    <meta:document-statistic meta:page-count="1" meta:paragraph-count="48" meta:word-count="243" meta:character-count="1921" meta:row-count="57" meta:non-whitespace-character-count="1726"/>
  </office:meta>
</office:document-meta>
</file>