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font-size="10pt" style:font-size-asian="10pt" fo:language="lt" fo:country="LT"/>
    </style:style>
    <style:style style:name="P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8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1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1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1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1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1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15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16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17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18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Courier New" fo:font-weight="bold" style:font-weight-asian="bold" fo:font-size="10pt" style:font-size-asian="10pt" fo:language="lt" fo:country="LT"/>
    </style:style>
    <style:style style:name="P21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22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23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24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25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26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27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28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2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5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6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7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8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5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6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7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8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5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6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57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58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5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5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6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7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8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5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6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7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</office:automatic-styles>
  <office:body>
    <office:text text:use-soft-page-breaks="true">
      <text:p text:style-name="P1">Redagavo: Ramunė Lūžaitė (1997.01.08)</text:p>
      <text:p text:style-name="P2"/>
      <text:p text:style-name="P3">Nutarimas paskelbtas: Žin., 1996, Nr.119-2779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VIII-52, 96.12.23, Žin., 1996, Nr.126-2951 (96.12.31)</text:p>
      <text:p text:style-name="P12">NUTARIMAS DĖL SEIMO NUTARIMO "DĖL KOMISIJŲ PIRMININKŲ IR JŲ PAVADUOTOJŲ PATVIRTINIMO" PAKEITIMO</text:p>
      <text:p text:style-name="P13"><text:s/></text:p>
      <text:p text:style-name="P14">*** Pabaiga ***</text:p>
      <text:p text:style-name="P15"/>
      <text:p text:style-name="P16"><text:s text:c="15"/></text:p>
      <text:p text:style-name="P17">LIETUVOS RESPUBLIKOS SEIMAS</text:p>
      <text:p text:style-name="P18">NUTARIMAS</text:p>
      <text:p text:style-name="P19"><text:span text:style-name="T20">DĖL KOMISIJŲ PIRMININKŲ IR JŲ PAVADUOTOJŲ PATVIRTINIMO</text:span></text:p>
      <text:p text:style-name="P21">      <text:s text:c="12"/></text:p>
      <text:p text:style-name="P22">1996 m. gruodžio 5 d. Nr. VIII-27</text:p>
      <text:p text:style-name="P23">Vilnius</text:p>
      <text:p text:style-name="P24">      <text:s text:c="12"/></text:p>
      <text:p text:style-name="P25">      <text:s text:c="12"/></text:p>
      <text:p text:style-name="P26"/>
      <text:p text:style-name="P27">      <text:s/>Lietuvos Respublikos Seimas n u t a r i a :</text:p>
      <text:p text:style-name="P28">      <text:s/>1 straipsnis.</text:p>
      <text:p text:style-name="P29">      Patvirtinti šiuos Seimo komisijų pirmininkus ir jų pavaduotojus:</text:p>
      <text:p text:style-name="P30"/>
      <text:p text:style-name="P31">      <text:s/><text:tab/>Ekonominės reformos ir integracijos komisija</text:p>
      <text:p text:style-name="P32">      <text:s text:c="12"/></text:p>
      <text:p text:style-name="P33">      <text:s/>Raimundas Leonas RAJECKAS <text:s text:c="3"/>- pirmininkas</text:p>
      <text:p text:style-name="P34"/>
      <text:p text:style-name="P35">      <text:s/>Vida STASIŪNAITĖ <text:s text:c="8"/><text:tab/>- pirmininko pavaduotoja</text:p>
      <text:p text:style-name="P36"/>
      <text:p text:style-name="P37">      <text:s text:c="12"/></text:p>
      <text:p text:style-name="P38">      <text:s/><text:tab/>Ekonominių nusikaltimų tyrimo komisija</text:p>
      <text:p text:style-name="P39"/>
      <text:p text:style-name="P40">      <text:s/>Sigitas SLAVICKAS <text:s text:c="7"/><text:tab/>- pirmininkas</text:p>
      <text:p text:style-name="P41"/>
      <text:p text:style-name="P42">      <text:s/>Ignacas Stasys UŽDAVINYS <text:s text:c="4"/>- pirmininko pavaduotojas</text:p>
      <text:p text:style-name="P43"/>
      <text:p text:style-name="P44">      <text:s text:c="12"/></text:p>
      <text:p text:style-name="P45">      <text:s text:c="4"/><text:tab/>Etikos ir procedūrų komisija</text:p>
      <text:p text:style-name="P46"/>
      <text:p text:style-name="P47">      <text:s/>Kazimieras Vytautas KRYŽEVIČIUS <text:s text:c="5"/>- pirmininkas</text:p>
      <text:p text:style-name="P48"/>
      <text:p text:style-name="P49">      <text:s/>Kazimieras ŠAVINIS <text:s text:c="10"/><text:tab/><text:s text:c="2"/>- pirmininko pavaduotojas</text:p>
      <text:p text:style-name="P50"/>
      <text:p text:style-name="P51">      <text:s text:c="6"/>Jaunimo reikalų komisija</text:p>
      <text:p text:style-name="P52"/>
      <text:p text:style-name="P53">      <text:s/>Sigitas ČIRBA <text:s text:c="8"/><text:tab/><text:tab/><text:tab/><text:s text:c="2"/>- pirmininkas</text:p>
      <text:p text:style-name="P54"/>
      <text:p text:style-name="P55">      <text:s/>Ramūnas KARBAUSKIS <text:s text:c="11"/><text:tab/><text:s text:c="2"/>- pirmininko pavaduotojas</text:p>
      <text:p text:style-name="P56"/>
      <text:p text:style-name="P57"><text:tab/>Pasipriešinimo okupaciniams režimams dalyvių ir nuo</text:p>
      <text:p text:style-name="P58"><text:s/><text:tab/>okupacijų nukentėjusių asmenų teisių ir reikalų komisija</text:p>
      <text:p text:style-name="P59"/>
      <text:p text:style-name="P60">      <text:s/>Antanas Napoleonas STASIŠKIS <text:s text:c="8"/>- pirmininkas</text:p>
      <text:p text:style-name="P61"/>
      <text:p text:style-name="P62">      <text:s/>Juozas OLEKAS <text:s text:c="9"/><text:tab/><text:tab/><text:s text:c="2"/>- pirmininko pavaduotojas</text:p>
      <text:p text:style-name="P63"/>
      <text:p text:style-name="P64"/>
      <text:p text:style-name="P65">      <text:s/>Straipsnio pakeitimai:</text:p>
      <text:p text:style-name="P66">      <text:s/>Nr. VIII-52, 96.12.23, Žin., 1996, Nr.126-2951 (96.12.31)</text:p>
      <text:p text:style-name="P67"/>
      <text:p text:style-name="P68">      <text:s/>2 straipsnis.</text:p>
      <text:p text:style-name="P69">      <text:s/>Nutarimas įsigalioja nuo priėmimo.<text:s/></text:p>
      <text:p text:style-name="P70"/>
      <text:p text:style-name="P71"/>
      <text:p text:style-name="P72">    <text:s text:c="27"/></text:p>
      <text:p text:style-name="P73">      <text:s text:c="28"/></text:p>
      <text:p text:style-name="P74">LIETUVOS RESPUBLIKOS <text:s text:c="21"/></text:p>
      <text:p text:style-name="P75">SEIMO PIRMININKAS <text:s text:c="11"/><text:tab/><text:tab/><text:tab/><text:tab/><text:s/>VYTAUTAS LANDSBERGI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Jurgis</meta:initial-creator>
    <dc:creator>Adlib User</dc:creator>
    <meta:creation-date>2015-02-13T21:23:00Z</meta:creation-date>
    <dc:date>2015-02-13T21:23:00Z</dc:date>
    <meta:template xlink:href="Normal" xlink:type="simple"/>
    <meta:editing-cycles>2</meta:editing-cycles>
    <meta:editing-duration>PT0S</meta:editing-duration>
    <meta:document-statistic meta:page-count="1" meta:paragraph-count="59" meta:word-count="243" meta:character-count="1900" meta:row-count="100" meta:non-whitespace-character-count="1716"/>
  </office:meta>
</office:document-meta>
</file>