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fo:color="#000000" fo:font-size="11pt" style:font-size-asian="11pt"/>
    </style:style>
    <style:style style:name="T61" style:parent-style-name="DefaultParagraphFont" style:family="text">
      <style:text-properties fo:color="#000000" fo:font-size="11pt" style:font-size-asian="11pt"/>
    </style:style>
    <style:style style:name="P62" style:parent-style-name="Normal" style:family="paragraph">
      <style:text-properties fo:font-size="10pt" style:font-size-asian="10pt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41in"/>
    </style:style>
    <style:style style:name="T103" style:parent-style-name="DefaultParagraphFont" style:family="text">
      <style:text-properties fo:color="#000000" fo:letter-spacing="-0.0041in"/>
    </style:style>
    <style:style style:name="T104" style:parent-style-name="DefaultParagraphFont" style:family="text">
      <style:text-properties fo:color="#000000" fo:letter-spacing="-0.0041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41in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41in"/>
    </style:style>
    <style:style style:name="T117" style:parent-style-name="DefaultParagraphFont" style:family="text">
      <style:text-properties fo:color="#000000" fo:letter-spacing="-0.0041in"/>
    </style:style>
    <style:style style:name="T118" style:parent-style-name="DefaultParagraphFont" style:family="text">
      <style:text-properties fo:color="#000000" fo:letter-spacing="-0.0041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13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0.0416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0.04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72" style:parent-style-name="DefaultParagraphFont" style:family="text">
      <style:text-properties fo:text-transform="uppercase"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1-20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TAR.C71A428AEC1D" office:target-frame-name="_top" xlink:show="replace"><text:span text:style-name="T12">1R-17</text:span></text:a><text:span text:style-name="T13">, 2013-01-17, www.valstybes-zinios.lt, 2013, Nr. 7-0 (2013-01-19); Žin.,<text:s/></text:span><text:span text:style-name="T14">2013, Nr. 7-285 (2013-01-19), i. k. 1132270ISAK0001R-17</text:span></text:p>
      <text:p text:style-name="P15"><text:span text:style-name="T16">Dėl Juridinių asmenų registro tvarkytojui teikiamų finansinių ataskaitų elektroninio formato rinkinių patvirtinimo</text:span></text:p>
      <text:p text:style-name="P17"/>
      <text:p text:style-name="P18"><text:span text:style-name="T19">Suvestinė redakcija nuo 2011-01-19 iki 2013-01-19</text:span></text:p>
      <text:p text:style-name="P20"/>
      <text:p text:style-name="P21"><text:span text:style-name="T22">Įsakymas paskelbtas: www.valstybe</text:span><text:span text:style-name="T23">s-zinios.lt 2010, Nr.<text:s/></text:span><text:a xlink:href="https://www.e-tar.lt/portal/legalAct.html?documentId=TAR.31329ECAD9FD" office:target-frame-name="_top" xlink:show="replace"><text:span text:style-name="T24">0-0</text:span></text:a><text:span text:style-name="T25">; Žin. 2010, Nr.</text:span><text:a xlink:href="https://www.e-tar.lt/portal/legalAct.html?documentId=TAR.31329ECAD9FD" office:target-frame-name="_top" xlink:show="replace"><text:span text:style-name="T26">15-733</text:span></text:a><text:span text:style-name="T27">, i. k. 1102270ISAK0001R-28</text:span></text:p>
      <text:p text:style-name="P28"/>
      <text:p text:style-name="P29"><text:span text:style-name="T30">TAR pastaba.</text:span><text:span text:style-name="T31"><text:s/>Įsa</text:span><text:span text:style-name="T32">kymo pakeitimus žiūrėti 2011 m. sausio 13 d. Lietuvos Respublikos teisingumo ministro įsakyme Nr. 1R-10.</text:span></text:p>
      <text:p text:style-name="P33">Lietuvos Respublikos teisingumo ministerija, Įsakymas</text:p>
      <text:p text:style-name="P34"><text:span text:style-name="T35">Nr.<text:s/></text:span><text:a xlink:href="https://www.e-tar.lt/portal/legalAct.html?documentId=TAR.BA4FB5AE2417" office:target-frame-name="_top" xlink:show="replace"><text:span text:style-name="T36">1R-10</text:span></text:a><text:span text:style-name="T37">, 2011</text:span><text:span text:style-name="T38">-01-13, Žin., 2011, Nr. 7-278 (2011-01-18); www.valstybes-zinios.lt, 2011, Nr. 7-0 (2011-01-18), i. k. 1112270ISAK0001R-10</text:span></text:p>
      <text:p text:style-name="P39">Dėl teisingumo ministro 2010 m. vasario 1 d. įsakymo Nr. 1R-28 „Dėl Juridinių asmenų registro tvarkytojui teikiamų finansinių ataskaitų elektroninio formato rinkinių patvirtinimo" pakeitimo</text:p>
      <text:p text:style-name="Normal"/>
      <text:p text:style-name="P40"/>
      <text:p text:style-name="P41"><text:span text:style-name="T42"/><text:span text:style-name="T43">LIETUVOS RESPUBLIKOS TEISINGUMO MINISTRO</text:span></text:p>
      <text:p text:style-name="P44"/>
      <text:p text:style-name="P45">ĮSAKYMAS</text:p>
      <text:p text:style-name="P46">DĖL JURIDINIŲ ASMENŲ REGISTRO TVARKYTOJUI TEIKIAMŲ FINANSINIŲ ATASKAITŲ ELEKTRONINIO FORMATO RINKINIŲ PATVIRTINIMO</text:p>
      <text:p text:style-name="P47"/>
      <text:p text:style-name="P48">2010 m. vasario 1 d. Nr. 1R-28</text:p>
      <text:p text:style-name="P49">Vilnius</text:p>
      <text:p text:style-name="P50"/>
      <text:p text:style-name="P51"/>
      <text:p text:style-name="P52"><text:span text:style-name="T53">1</text:span><text:span text:style-name="T54">.<text:s/></text:span><text:span text:style-name="T55">Tvirtinu</text:span><text:span text:style-name="T56"><text:s/></text:span><text:span text:style-name="T57">pridedamus Juridinių asmenų registro tvarkytojui teikiamų finansinių ataskaitų elektroninio formato rinkinius</text:span><text:span text:style-name="T58"><text:note text:note-class="footnote" text:id="_ftn0"><text:note-citation text:label="*">*</text:note-citation><text:note-body><text:p text:style-name="P59"><text:s/><text:span text:style-name="T60">Juridinių asmenų registro tvarkytojui teikiamų finansinių ataskaitų elektroninio formato<text:s/></text:span><text:span text:style-name="T61">rinkinius galite rasti valstybės įmonės Registrų centro interneto tinklalapyje adresu www.registrucentras.lt.</text:span></text:p><text:p text:style-name="P62"/></text:note-body></text:note></text:span><text:span text:style-name="T63">:</text:span></text:p>
      <text:p text:style-name="P64"><text:span text:style-name="T65">1.1</text:span><text:span text:style-name="T66">. Sutrumpintų finansinių ataskaitų (FS0101);</text:span></text:p>
      <text:p text:style-name="P67"><text:span text:style-name="T68">1.2</text:span><text:span text:style-name="T69">. Nesutrumpintų finansinių ataskaitų (pinigų srautų ataskaita sudaroma tiesioginiu būd</text:span><text:span text:style-name="T70">u) (FS0202);</text:span></text:p>
      <text:p text:style-name="P71"><text:span text:style-name="T72">1.3</text:span><text:span text:style-name="T73">. Nesutrumpintų finansinių ataskaitų (pinigų srautų ataskaita sudaroma netiesioginiu būdu) (FS0203);</text:span></text:p>
      <text:p text:style-name="P74"><text:span text:style-name="T75">1.4</text:span><text:span text:style-name="T76">. Nesutrumpintų finansinių ataskaitų (pinigų srautų ataskaita nesudaroma) (FS0114);</text:span></text:p>
      <text:p text:style-name="P77"><text:span text:style-name="T78">1.5</text:span><text:span text:style-name="T79">. Konsoliduotųjų finansinių ataskaitų</text:span><text:span text:style-name="T80"><text:s/>(pinigų srautų ataskaita sudaroma tiesioginiu būdu) (FS0204);</text:span></text:p>
      <text:p text:style-name="P81"><text:span text:style-name="T82">1.6</text:span><text:span text:style-name="T83">. Konsoliduotųjų finansinių ataskaitų (pinigų srautų ataskaita sudaroma netiesioginiu būdu) (FS0205);</text:span></text:p>
      <text:p text:style-name="P84"><text:span text:style-name="T85">1.7</text:span><text:span text:style-name="T86">. Valstybės ir savivaldybės įmonių finansinių ataskaitų (pinigų srautų<text:s/></text:span><text:span text:style-name="T87">ataskaita sudaroma tiesioginiu būdu) (FS0206);</text:span></text:p>
      <text:p text:style-name="P88"><text:span text:style-name="T89">1.8</text:span><text:span text:style-name="T90">. Valstybės ir savivaldybės įmonių finansinių ataskaitų (pinigų srautų ataskaita sudaroma netiesioginiu būdu) (FS0207);</text:span></text:p>
      <text:p text:style-name="P91"><text:span text:style-name="T92">1.9</text:span><text:span text:style-name="T93">. Valstybės ir savivaldybės įmonių finansinių ataskaitų (pinigų srautų atas</text:span><text:span text:style-name="T94">kaita nesudaroma) (FS0115);</text:span></text:p>
      <text:p text:style-name="P95"><text:span text:style-name="T96">1.10</text:span><text:span text:style-name="T97">. Žemės ūkio įmonių sutrumpintų finansinių ataskaitų (FS0108);</text:span></text:p>
      <text:p text:style-name="P98"><text:span text:style-name="T99">1.11</text:span><text:span text:style-name="T100">. Žemės ūkio įmonių nesutrumpintų finansinių ataskaitų (pinigų srautų ataskaita sudaroma tiesioginiu būdu) (FS0209);</text:span></text:p>
      <text:p text:style-name="P101"><text:span text:style-name="T102">1.12</text:span><text:span text:style-name="T103">. Žemės ūkio įmonių nesu</text:span><text:span text:style-name="T104">trumpintų finansinių ataskaitų (pinigų srautų ataskaita sudaroma netiesioginiu būdu) (FS0210);</text:span></text:p>
      <text:p text:style-name="P105"><text:span text:style-name="T106">1.13</text:span><text:span text:style-name="T107">. Žemės ūkio įmonių nesutrumpintų finansinių ataskaitų (pinigų srautų ataskaita nesudaroma) (FS0116);</text:span></text:p>
      <text:p text:style-name="P108"><text:span text:style-name="T109">1.14</text:span><text:span text:style-name="T110">. Neribotos civilinės atsakomybės juridinių</text:span><text:span text:style-name="T111"><text:s/>asmenų finansinių ataskaitų (FS0011);</text:span></text:p>
      <text:p text:style-name="P112"><text:span text:style-name="T113">1.15</text:span><text:span text:style-name="T114">. Finansų maklerio ir valdymo įmonių finansinių ataskaitų (pinigų srautų ataskaita sudaroma tiesioginiu būdu) (FS0012);</text:span></text:p>
      <text:p text:style-name="P115"><text:span text:style-name="T116">1.16</text:span><text:span text:style-name="T117">. Finansų maklerio ir valdymo įmonių finansinių ataskaitų (pinigų srautų ataskait</text:span><text:span text:style-name="T118">a sudaroma netiesioginiu būdu) (FS0013);</text:span></text:p>
      <text:p text:style-name="P119"><text:span text:style-name="T120">1.17</text:span><text:span text:style-name="T121">. Draudimo įmonių finansinių ataskaitų (FS0017);</text:span></text:p>
      <text:p text:style-name="P122"><text:span text:style-name="T123">1.18</text:span><text:span text:style-name="T124">. Atskirųjų finansinių ataskaitų (sudaromų pagal tarptautinius apskaitos standartus) (FS0018);</text:span></text:p>
      <text:p text:style-name="P125"><text:span text:style-name="T126">1.19</text:span><text:span text:style-name="T127">. Konsoliduotųjų finansinių ataskaitų (sudaromų</text:span><text:span text:style-name="T128"><text:s/>pagal tarptautinius apskaitos standartus) (FS0019).</text:span></text:p>
      <text:p text:style-name="P129"><text:span text:style-name="T130">2</text:span><text:span text:style-name="T131">.<text:s/></text:span><text:span text:style-name="T132">Nurodau</text:span><text:span text:style-name="T133"><text:s/></text:span><text:span text:style-name="T134">įmonėms taikyti šiuo įsakymu patvirtintus elektroninio formato rinkinius teikiant juos Juridinių asmenų registro tvarkytojui elektronine forma. Elektroniniai rinkiniai pildomi ir<text:s/></text:span><text:span text:style-name="T135">teikiami Juridinių asmenų registro tvarkytojui interaktyviai.</text:span></text:p>
      <text:p text:style-name="P136"><text:span text:style-name="T137">3</text:span><text:span text:style-name="T138">.<text:s/></text:span><text:span text:style-name="T139">Pripažįstu</text:span><text:span text:style-name="T140"><text:s/></text:span><text:span text:style-name="T141">netekusiais galios:</text:span></text:p>
      <text:p text:style-name="P142"><text:span text:style-name="T143">3.1</text:span><text:span text:style-name="T144">. Lietuvos Respublikos teisingumo ministro 2007 m. sausio 8 d. įsakymą Nr. 1R-8 „Dėl Juridinių asmenų registro tvarkytojui teikiamų finansinės atskaito</text:span><text:span text:style-name="T145">mybės ataskaitų elektroninio formato rinkinių patvirtinimo“ (Žin., 2007, Nr.<text:s/></text:span><text:a xlink:href="https://www.e-tar.lt/portal/lt/legalAct/TAR.F72A0565565E" office:target-frame-name="_blank" xlink:show="new"><text:span text:style-name="T146">7-299</text:span></text:a><text:span text:style-name="T147">);</text:span></text:p>
      <text:p text:style-name="P148"><text:span text:style-name="T149">3.2</text:span><text:span text:style-name="T150">. Lietuvos Respublikos teisingumo ministro 2008 m. balandžio 8 d. įsakymą Nr. 1</text:span><text:span text:style-name="T151">R-148 „Dėl Lietuvos Respublikos teisingumo ministro 2007 m. sausio 8 d. įsakymo Nr. 1R-8 „Dėl Juridinių asmenų registro tvarkytojui teikiamų finansinės atskaitomybės ataskaitų elektroninio formato rinkinių patvirtinimo“ pakeitimo“ (Žin., 2008, Nr.<text:s/></text:span><text:a xlink:href="https://www.e-tar.lt/portal/lt/legalAct/TAR.3EDF6071C5CD" office:target-frame-name="_blank" xlink:show="new"><text:span text:style-name="T152">41-1508</text:span></text:a><text:span text:style-name="T153">);</text:span></text:p>
      <text:p text:style-name="P154"><text:span text:style-name="T155">3.3</text:span><text:span text:style-name="T156">. Lietuvos Respublikos teisingumo ministro 2009 m. kovo 31 d. įsakymą Nr. 1R-98 „Dėl Lietuvos Respublikos teisingumo ministro 2007 m. sausio 8 d. įsakymo Nr. 1R-8</text:span><text:span text:style-name="T157"><text:s/>„Dėl Juridinių asmenų registro tvarkytojui teikiamų finansinės atskaitomybės ataskaitų elektroninio formato rinkinių patvirtinimo“ pakeitimo“ (Žin., 2009, Nr.<text:s/></text:span><text:a xlink:href="https://www.e-tar.lt/portal/lt/legalAct/TAR.2F60DAF24FD9" office:target-frame-name="_blank" xlink:show="new"><text:span text:style-name="T158">39-1483</text:span></text:a><text:span text:style-name="T159">).</text:span></text:p>
      <text:p text:style-name="P160"><text:span text:style-name="T161">4</text:span><text:span text:style-name="T162">.<text:s/></text:span><text:span text:style-name="T163">Nustata</text:span><text:span text:style-name="T164">u, kad šis įsakymas be finansinių ataskaitų elektroninio formato rinkinių oficialiai skelbiamas „Valstybės žiniose“, o įsakymas su finansinių ataskaitų elektroninio formato rinkiniais – tą pačią dieną „Valstybės žinių“ interneto tinklalapyje</text:span><text:span text:style-name="T165"><text:s/>(www.valstybes-zinios.lt).</text:span></text:p>
      <text:p text:style-name="P166"/>
      <text:p text:style-name="P167"/>
      <text:p text:style-name="P168"/>
      <text:p text:style-name="P169"><text:span text:style-name="T170">Teisingumo ministras</text:span><text:span text:style-name="T171"><text:tab/></text:span><text:span text:style-name="T172">Remigijus Šimašiu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teisingumo ministerija, Įsakymas</text:span></text:p>
      <text:p text:style-name="P182"><text:span text:style-name="T183">Nr.<text:s/></text:span><text:a xlink:href="https://www.e-tar.lt/portal/legalAct.html?documentId=TAR.BA4FB5AE2417" office:target-frame-name="_top" xlink:show="replace"><text:span text:style-name="T184">1R-10</text:span></text:a><text:span text:style-name="T185">, 2011-01-13,<text:s/></text:span><text:span text:style-name="T186">Žin., 2011, Nr. 7-278 (2011-01-18); www.valstybes-zinios.lt, 2011, Nr. 7-0 (2011-01-18), i. k. 1112270ISAK0001R-10</text:span></text:p>
      <text:p text:style-name="P187"><text:span text:style-name="T188">Dėl teisingumo ministro 2010 m. vasario 1 d. įsakymo Nr. 1R-28 „Dėl Juridinių asmenų registro tvarkytojui teikiamų finansinių ataskaitų elekt</text:span><text:span text:style-name="T189">roninio formato rinkinių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6-16T12:08:00Z</meta:creation-date>
    <dc:date>2021-06-16T12:08:00Z</dc:date>
    <meta:template xlink:href="Normal.dotm" xlink:type="simple"/>
    <meta:editing-cycles>2</meta:editing-cycles>
    <meta:editing-duration>PT0S</meta:editing-duration>
    <meta:document-statistic meta:page-count="2" meta:paragraph-count="35" meta:word-count="682" meta:character-count="5912" meta:row-count="146" meta:non-whitespace-character-count="5265"/>
  </office:meta>
</office:document-meta>
</file>