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style:text-properties fo:font-weight="bold" style:font-weight-asian="bold" fo:font-size="10pt" style:font-size-asian="10pt"/>
    </style:style>
    <style:style style:name="P40" style:parent-style-name="Normal" style:family="paragraph">
      <style:paragraph-properties fo:text-align="justify"/>
      <style:text-properties fo:font-weight="bold" style:font-weight-asian="bold" fo:font-size="10pt" style:font-size-asian="10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fo:font-size="10pt" style:font-size-asian="10pt"/>
    </style:style>
    <style:style style:name="P43" style:parent-style-name="Normal" style:family="paragraph">
      <style:paragraph-properties fo:text-align="justify"/>
      <style:text-properties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widows="0" fo:orphans="0"/>
    </style:style>
  </office:automatic-styles>
  <office:body>
    <office:text text:use-soft-page-breaks="true">
      <text:p text:style-name="P1"><text:span text:style-name="T4">Suvestinė redakcija nuo 1991-11-23</text:span></text:p>
      <text:p text:style-name="P5"/>
      <text:p text:style-name="P6"><text:span text:style-name="T7">Potvarkis paskelbtas: , i. k. 0911100POTV0000607P</text:span></text:p>
      <text:p text:style-name="P8"/>
      <text:p text:style-name="P9"><text:span text:style-name="T10"/><text:span text:style-name="T11">LIETUVOS RESPUBLIKOS VYRIAUSYBĖ</text:span></text:p>
      <text:p text:style-name="P12"/>
      <text:p text:style-name="P13">P O T V A R K I S</text:p>
      <text:p text:style-name="P14"/>
      <text:p text:style-name="P15">1991 m. rugsėjo 4 d. Nr. 607p</text:p>
      <text:p text:style-name="P16">Vilnius</text:p>
      <text:p text:style-name="P17"/>
      <text:p text:style-name="P18"><text:span text:style-name="T19">Įgyvendinant Lietuvos Respublikos Vyriausybės 1991 m. rugpjūčio 23 d. nutarimą Nr. 351 „Dėl TSRS valstybės saugumo komiteto padali</text:span><text:span text:style-name="T20">nio Lietuvoje“:</text:span></text:p>
      <text:p text:style-name="P21"><text:span text:style-name="T22">1</text:span><text:span text:style-name="T23">. Nustatyti, kad dokumentai iš buvusio TSRS valstybės saugumo komiteto padalinio Lietuvoje pastato Vilniuje, Gedimino pr. 40, gali būti išvežami (išnešami) tik Lietuvos Aukščiausiosios Tarybos laikinosios tyrimo komisijos Sovietų Sąjun</text:span><text:span text:style-name="T24">gos KGB veiklai Lietuvoje ištirti pirmininkui B. Gajauskui leidus.</text:span><text:s/></text:p>
      <text:p text:style-name="P25">Punkto pakeitimai:</text:p>
      <text:p text:style-name="P26"><text:span text:style-name="T27">Nr.<text:s/></text:span><text:a xlink:href="https://www.e-tar.lt/portal/legalAct.html?documentId=TAR.A7883BB39551" office:target-frame-name="_top" xlink:show="replace"><text:span text:style-name="T28">905p</text:span></text:a><text:span text:style-name="T29">, 1991-11-23, , i. k. 0911100POTV0000905P</text:span></text:p>
      <text:p text:style-name="Normal"/>
      <text:p text:style-name="P30"><text:span text:style-name="T31">2</text:span><text:span text:style-name="T32">. Įpareigoti Krašto apsaugos de</text:span><text:span text:style-name="T33">partamentą ir Valstybės saugumo departamentą, suderinus su Aukščiausiosios Tarybos laikinąja tyrimo komisija, parengti TSRS valstybės saugumo komiteto padalinio Lietuvoje pastato Vilniuje, Gedimino g. 40, apsaugos ir leidimų režimo instrukcijos projektą ir</text:span><text:span text:style-name="T34"><text:s/>iki 1991 m. rugsėjo 6 d. pateikti jį tvirtinti Lietuvos Respublikos Vyriausybei.</text:span></text:p>
      <text:p text:style-name="P35"/>
      <text:p text:style-name="P36"/>
      <text:p text:style-name="P37">LIETUVOS RESPUBLIKOS</text:p>
      <text:p text:style-name="P38">MINISTRO PIRMININKO PAVADUOTOJAS<text:tab/>Z. VAIŠVILA</text:p>
      <text:p text:style-name="P39"/>
      <text:p text:style-name="P40"/>
      <text:p text:style-name="P41"><text:span text:style-name="T42">Pakeitimai:</text:span></text:p>
      <text:p text:style-name="P43"/>
      <text:p text:style-name="P44"><text:span text:style-name="T45">1.</text:span></text:p>
      <text:p text:style-name="P46"><text:span text:style-name="T47">Lietuvos Respublikos Vyriausybė, Potvarkis</text:span></text:p>
      <text:p text:style-name="P48"><text:span text:style-name="T49">Nr.<text:s/></text:span><text:a xlink:href="https://www.e-tar.lt/portal/legalAct.html?documentId=TAR.A7883BB39551" office:target-frame-name="_top" xlink:show="replace"><text:span text:style-name="T50">905p</text:span></text:a><text:span text:style-name="T51">, 1991-11-23, , i. k. 0911100POTV0000905P</text:span></text:p>
      <text:p text:style-name="P52"><text:span text:style-name="T53">Potvarkis</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9T06:55:00Z</meta:creation-date>
    <dc:date>2019-11-19T06:55:00Z</dc:date>
    <meta:template xlink:href="Normal.dotm" xlink:type="simple"/>
    <meta:editing-cycles>2</meta:editing-cycles>
    <meta:editing-duration>PT0S</meta:editing-duration>
    <meta:document-statistic meta:page-count="1" meta:paragraph-count="9" meta:word-count="172" meta:character-count="1429" meta:row-count="38" meta:non-whitespace-character-count="1266"/>
  </office:meta>
</office:document-meta>
</file>