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text-position="sub 66.6%"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Įsakymas netenka galios 2021-02-24:</text:span></text:p>
      <text:p text:style-name="P10"><text:span text:style-name="T11">Lietuvos Respublikos sveikatos apsaugos ministerija, Įsakymas</text:span></text:p>
      <text:p text:style-name="P12"><text:span text:style-name="T13">Nr.<text:s/></text:span><text:a xlink:href="https://www.e-tar.lt/portal/legalAct.html?documentId=c9f9f54075ee11eb9601893677bfd7d8" office:target-frame-name="_top" xlink:show="replace"><text:span text:style-name="T14">V-350</text:span></text:a><text:span text:style-name="T15">, 2021-02-22, paskelbta TAR 2021-02-23, i. k.<text:s/></text:span><text:span text:style-name="T16">2021-03412</text:span></text:p>
      <text:p text:style-name="P17"><text:span text:style-name="T18">Dėl kai kurių Lietuvos Respublikos sveikatos apsaugos ministro įsakymų pripažinimo netekusiais galios</text:span></text:p>
      <text:p text:style-name="P19"/>
      <text:p text:style-name="P20"><text:span text:style-name="T21">Suvestinė redakcija nuo 2005-07-13 iki 2021-02-23</text:span></text:p>
      <text:p text:style-name="P22"/>
      <text:p text:style-name="P23"><text:span text:style-name="T24">Įsakymas paskelbtas: Žin. 2002, Nr.<text:s/></text:span><text:a xlink:href="https://www.e-tar.lt/portal/legalAct.html?documentId=TAR.3116ABA3B0E8" office:target-frame-name="_top" xlink:show="replace"><text:span text:style-name="T25">70-2933</text:span></text:a><text:span text:style-name="T26">, i. k. 1022250ISAK00000316</text:span></text:p>
      <text:p text:style-name="P27"/>
      <text:p text:style-name="P28"/>
      <text:p text:style-name="P29">LIETUVOS RESPUBLIKOS SVEIKATOS APSAUGOS MINISTRAS</text:p>
      <text:p text:style-name="P30"/>
      <text:p text:style-name="P31">Į S A K Y M A S</text:p>
      <text:p text:style-name="P32">DĖL PISTACIJŲ IR JŲ PRODUKTŲ IŠ IRANO ĮVEŽIMO TVARKOS PATVIRTINIMO</text:p>
      <text:p text:style-name="P33"/>
      <text:p text:style-name="P34">2002 m. birželio 28 d. Nr. 316</text:p>
      <text:p text:style-name="P35">Vilnius</text:p>
      <text:p text:style-name="P36"/>
      <text:p text:style-name="P37"/>
      <text:p text:style-name="P38"><text:span text:style-name="T39">Vadovaudamasis L</text:span><text:span text:style-name="T40">ietuvos Respublikos maisto įstatymo (Žin., 2000, Nr.<text:s/></text:span><text:a xlink:href="https://www.e-tar.lt/portal/lt/legalAct/TAR.5B99A78DA6C7" office:target-frame-name="_blank" xlink:show="new"><text:span text:style-name="T41">32-893</text:span></text:a><text:span text:style-name="T42">) 9 straipsnio 2 dalies 1 punktu ir siekdamas įgyvendinti Lietuvos Respublikos Vyriausybės 2002 m</text:span><text:span text:style-name="T43">. vasario 27 d. nutarimu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44">25-910</text:span></text:a><text:span text:style-name="T45">) patvirtinto Teisės derinimo priemonių 2002 metų plano 3.1.6–T7 priemonę:</text:span></text:p>
      <text:p text:style-name="P46"><text:span text:style-name="T47">1</text:span><text:span text:style-name="T48">.<text:s/></text:span><text:span text:style-name="T49">Tvirtinu</text:span><text:span text:style-name="T50"><text:s/>Pistacijų ir jų produktų iš Irano įvežimo tvarką (pridedama).</text:span></text:p>
      <text:p text:style-name="P51"><text:span text:style-name="T52">2</text:span><text:span text:style-name="T53">.<text:s/></text:span><text:span text:style-name="T54">Nustatau</text:span><text:span text:style-name="T55">, kad Pistac</text:span><text:span text:style-name="T56">ijų ir jų produktų iš Irano įvežimo tvarkos 7 punktas įsigalioja nuo įstojimo į Europos Sąjungą datos.</text:span></text:p>
      <text:p text:style-name="P57"><text:span text:style-name="T58">3</text:span><text:span text:style-name="T59">.<text:s/></text:span><text:span text:style-name="T60">Pavedu</text:span><text:span text:style-name="T61"><text:s/>ministerijos sekretoriui pagal administravimo sritį įsakymo vykdymo kontrolę.</text:span><text:s/></text:p>
      <text:p text:style-name="P62">Punkto pakeitimai:</text:p>
      <text:p text:style-name="P63"><text:span text:style-name="T64">Nr.<text:s/></text:span><text:a xlink:href="https://www.e-tar.lt/portal/legalAct.html?documentId=TAR.62116798D861" office:target-frame-name="_top" xlink:show="replace"><text:span text:style-name="T65">V-549</text:span></text:a><text:span text:style-name="T66">, 2005-07-05, Žin., 2005, Nr. 84-3127 (2005-07-12), i. k. 1052250ISAK000V-549</text:span></text:p>
      <text:p text:style-name="Normal"/>
      <text:p text:style-name="P67"/>
      <text:p text:style-name="P68"/>
      <text:p text:style-name="P69"/>
      <text:p text:style-name="P70">SVEIKATOS<text:s/></text:p>
      <text:p text:style-name="P71"><text:span text:style-name="T72">APSAUGOS Ministras</text:span><text:span text:style-name="T73"><text:tab/>Konstantinas Romualdas Dobrovolskis</text:span></text:p>
      <text:soft-page-break/>
      <text:p text:style-name="P74"><text:span text:style-name="T75">PATVIRTINTA</text:span></text:p>
      <text:p text:style-name="P76">Lietuvos Respublikos</text:p>
      <text:p text:style-name="P77">sveikatos apsaugos<text:s/>ministro</text:p>
      <text:p text:style-name="P78">2002 m. birželio 28 d. įsakymu Nr. 316</text:p>
      <text:p text:style-name="P79"/>
      <text:p text:style-name="P80"><text:span text:style-name="T81">Pistacijų ir jų produktų IŠ IRANO Įvežimo tvarka</text:span></text:p>
      <text:p text:style-name="P82"/>
      <text:p text:style-name="P83"><text:span text:style-name="T84">1</text:span><text:span text:style-name="T85">. Ši tvarka įgyvendina 2005 m. sausio 26 d. Komisijos sprendimo 2005/85/EB, nustatančio specialiąsias Irano kilmės arba iš Irano siunčiamų pistacijų ir</text:span><text:span text:style-name="T86"><text:s/>iš pistacijų pagamintų produktų importo sąlygas, nuostatas.</text:span><text:s/></text:p>
      <text:p text:style-name="P87">Punkto pakeitimai:</text:p>
      <text:p text:style-name="P88"><text:span text:style-name="T89">Nr.<text:s/></text:span><text:a xlink:href="https://www.e-tar.lt/portal/legalAct.html?documentId=TAR.62116798D861" office:target-frame-name="_top" xlink:show="replace"><text:span text:style-name="T90">V-549</text:span></text:a><text:span text:style-name="T91">, 2005-07-05, Žin., 2005, Nr. 84-3127 (2005-07-12), i. k. 1052250ISAK000V-549</text:span></text:p>
      <text:p text:style-name="Normal"/>
      <text:p text:style-name="P92"><text:span text:style-name="T93">2</text:span><text:span text:style-name="T94">. Pistacijų ir jų produktų iš Irano įvežimo tvarka (toliau – tvarka) nustato Irano kilmės ar sufasuotų Irane pistacijų ir jų produktų įvežimo į Lietuvos Respubliką iš Irano specialiąsias sąlygas.</text:span></text:p>
      <text:p text:style-name="P95"><text:span text:style-name="T96">3</text:span><text:span text:style-name="T97">. Į Lietuvos Respubliką gali būti įvežami iš Irano pist</text:span><text:span text:style-name="T98">acijos ir jų produktai (prekių kodai pagal Kombinuotąją prekių nomenklatūrą: 08025000; 20081913; 20081993), kurių siuntų mėginiai buvo atrinkti ir ištirti Irane ir yra išduotas šios tvarkos priede nurodyto pavyzdžio Irano Islamo Respublikos sveikatos apsau</text:span><text:span text:style-name="T99">gos ministerijos sveikatos sertifikatas, galiojantis ne ilgiau kaip 4 mėn.</text:span><text:s/></text:p>
      <text:p text:style-name="P100">Punkto pakeitimai:</text:p>
      <text:p text:style-name="P101"><text:span text:style-name="T102">Nr.<text:s/></text:span><text:a xlink:href="https://www.e-tar.lt/portal/legalAct.html?documentId=TAR.62116798D861" office:target-frame-name="_top" xlink:show="replace"><text:span text:style-name="T103">V-549</text:span></text:a><text:span text:style-name="T104">, 2005-07-05, Žin., 2005, Nr. 84-3127 (2005-07-12), i. k. 1052250ISAK0</text:span><text:span text:style-name="T105">00V-549</text:span></text:p>
      <text:p text:style-name="Normal"/>
      <text:p text:style-name="P106"><text:span text:style-name="T107">4</text:span><text:span text:style-name="T108">. Kiekvienos pistacijų ir jų produktų siuntos identifikavimo kodas turi sutapti su kodu, nurodytu mėginių atrinkimo, tyrimo dokumentuose bei sveikatos sertifikate.</text:span></text:p>
      <text:p text:style-name="P109"><text:span text:style-name="T110">5</text:span><text:span text:style-name="T111">. Valstybinės maisto ir veterinarijos tarnybos įsteigtuose pasienio veter</text:span><text:span text:style-name="T112">inarijos postuose atliekamas įvežamų iš Irano pistacijų ir jų produktų siuntų dokumentinis patikrinimas, kad pateikiamas sveikatos sertifikatas, mėginių atrinkimo ir tyrimų rezultatai atitiktų šios tvarkos 3 ir 4 punktų reikalavimus.</text:span></text:p>
      <text:p text:style-name="P113"><text:span text:style-name="T114">6</text:span><text:span text:style-name="T115">. Muitų<text:s/></text:span><text:span text:style-name="T116">teritorijos viduje Valstybinės maisto ir veterinarijos tarnybos teritoriniai padaliniai, prieš leisdami pateikti pistacijų ir jų produktų siuntą į rinką, iš kiekvienos siuntos atrenka mėginius dėl aflatoksino B</text:span><text:span text:style-name="T117">1</text:span><text:span text:style-name="T118"><text:s/>ir bendrojo aflatoksino kiekio nustatymo ir juos ištiria (atlieka privalomą papildomą kontrolę). Mėginiai atrenkami ir ištiriami, siuntai išduodamas oficialios kontrolės tyrimų dokumentas ne ilgiau kaip per 15 darbo dienų</text:span><text:s/></text:p>
      <text:p text:style-name="P119">Punkto pakeitimai:</text:p>
      <text:p text:style-name="P120"><text:span text:style-name="T121">Nr.<text:s/></text:span><text:a xlink:href="https://www.e-tar.lt/portal/legalAct.html?documentId=TAR.A3FEA615BE5C" office:target-frame-name="_top" xlink:show="replace"><text:span text:style-name="T122">V-342</text:span></text:a><text:span text:style-name="T123">, 2004-05-07, Žin., 2004, Nr. 81-2914 (2004-05-18), i. k. 1042250ISAK000V-342</text:span></text:p>
      <text:p text:style-name="Normal"/>
      <text:p text:style-name="P124"><text:span text:style-name="T125">7</text:span><text:span text:style-name="T126">. Valstybinė maisto ir veterinarijos tarnyba apie kiekvienos pistacijų ir jų produktų siuntos<text:s/></text:span><text:span text:style-name="T127">mėginių tyrimų (privalomos papildomos kontrolės) rezultatus kas 3 mėn. informuoja Europos Komisiją. Ketvirčio ataskaita pateikiama per pirmąjį sekančio ketvirčio mėnesį (t. y. balandį, liepą, spalį, sausį)</text:span><text:s/></text:p>
      <text:p text:style-name="P128">Punkto pakeitimai:</text:p>
      <text:p text:style-name="P129"><text:span text:style-name="T130">Nr.<text:s/></text:span><text:a xlink:href="https://www.e-tar.lt/portal/legalAct.html?documentId=TAR.A3FEA615BE5C" office:target-frame-name="_top" xlink:show="replace"><text:span text:style-name="T131">V-342</text:span></text:a><text:span text:style-name="T132">, 2004-05-07, Žin., 2004, Nr. 81-2914 (2004-05-18), i. k. 1042250ISAK000V-342</text:span></text:p>
      <text:p text:style-name="Normal"/>
      <text:p text:style-name="P133"><text:span text:style-name="T134">8</text:span><text:span text:style-name="T135">. Tuo atveju, kai siunta padalijama, kiekvienai jos daliai išduodama Sveikatos sertifikato kopija ir šalies, ku</text:span><text:span text:style-name="T136">rios teritorijoje siunta buvo padalyta, oficialios kontrolės tyrimų dokumento kopija</text:span><text:s/></text:p>
      <text:p text:style-name="P137">Papildyta punktu:</text:p>
      <text:p text:style-name="P138"><text:span text:style-name="T139">Nr.<text:s/></text:span><text:a xlink:href="https://www.e-tar.lt/portal/legalAct.html?documentId=TAR.A3FEA615BE5C" office:target-frame-name="_top" xlink:show="replace"><text:span text:style-name="T140">V-342</text:span></text:a><text:span text:style-name="T141">, 2004-05-07, Žin., 2004, Nr. 81-2914 (2004-05-18), i. k. 104</text:span><text:span text:style-name="T142">2250ISAK000V-342</text:span></text:p>
      <text:p text:style-name="Normal"/>
      <text:p text:style-name="P143"><text:span text:style-name="T144">9</text:span><text:span text:style-name="T145">. Maisto verslo operatorius ar jo įgaliotas asmuo apmoka visas mėginių atrinkimo, tyrimo, sandėliavimo, sveikatos sertifikato ir kitų siunčiamų dokumentų išdavimo metu patirtas išlaidas, susijusias su šios tvarkos 5–8 punktuose minim</text:span><text:span text:style-name="T146">omis procedūromis ir su kompetentingų valdžios institucijų priemonėmis, taikomomis dėl iš Irano įvežamų nekokybiškų pistacijų ar jų produktų siuntų.</text:span><text:s/></text:p>
      <text:soft-page-break/>
      <text:p text:style-name="P147">Papildyta punktu:</text:p>
      <text:p text:style-name="P148"><text:span text:style-name="T149">Nr.<text:s/></text:span><text:a xlink:href="https://www.e-tar.lt/portal/legalAct.html?documentId=TAR.62116798D861" office:target-frame-name="_top" xlink:show="replace"><text:span text:style-name="T150">V-</text:span><text:span text:style-name="T151">549</text:span></text:a><text:span text:style-name="T152">, 2005-07-05, Žin., 2005, Nr. 84-3127 (2005-07-12), i. k. 1052250ISAK000V-549</text:span></text:p>
      <text:p text:style-name="Normal"/>
      <text:p text:style-name="P153"><text:span text:style-name="T154">SUDERINTA</text:span></text:p>
      <text:p text:style-name="P155">Valstybinės maisto ir veterinarijos tarnybos</text:p>
      <text:p text:style-name="P156">Integracijos į Europos Sąjungą skyriaus viršininkas</text:p>
      <text:p text:style-name="P157">l. e. direktoriaus pareigas Tadas Briedis</text:p>
      <text:p text:style-name="P158">2002 m. birželio 26 d.</text:p>
      <text:p text:style-name="P159"><text:span text:style-name="T160">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veikatos apsaugos ministerija, Įsakymas</text:span></text:p>
      <text:p text:style-name="P170"><text:span text:style-name="T171">Nr.<text:s/></text:span><text:a xlink:href="https://www.e-tar.lt/portal/legalAct.html?documentId=TAR.A3FEA615BE5C" office:target-frame-name="_top" xlink:show="replace"><text:span text:style-name="T172">V-342</text:span></text:a><text:span text:style-name="T173">, 2004-05-07, Žin., 2004, Nr. 81-2914 (2004-05-18), i. k.<text:s/></text:span><text:span text:style-name="T174">1042250ISAK000V-342</text:span></text:p>
      <text:p text:style-name="P175"><text:span text:style-name="T176">Dėl sveikatos apsaugos ministro 2002 m. birželio 28 d. įsakymo Nr. 316 "Dėl Pistacijų ir jų produktų iš Irano įvežimo tvarkos patvirtinimo" pakeitimo</text:span></text:p>
      <text:p text:style-name="P177"/>
      <text:p text:style-name="P178"><text:span text:style-name="T179">2.</text:span></text:p>
      <text:p text:style-name="P180"><text:span text:style-name="T181">Lietuvos Respublikos sveikatos apsaugos ministerija, Įsakymas</text:span></text:p>
      <text:p text:style-name="P182"><text:span text:style-name="T183">Nr.<text:s/></text:span><text:a xlink:href="https://www.e-tar.lt/portal/legalAct.html?documentId=TAR.62116798D861" office:target-frame-name="_top" xlink:show="replace"><text:span text:style-name="T184">V-549</text:span></text:a><text:span text:style-name="T185">, 2005-07-05, Žin., 2005, Nr. 84-3127 (2005-07-12), i. k. 1052250ISAK000V-549</text:span></text:p>
      <text:p text:style-name="P186"><text:span text:style-name="T187">Dėl Lietuvos Respublikos sveikatos apsaugos ministro 2002 m. birželio 28 d. įsakymo Nr. 316 "Dėl Pistacijų<text:s/></text:span><text:span text:style-name="T188">ir jų produktų iš Irano įvežimo tvarkos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4T08:46:00Z</meta:creation-date>
    <dc:date>2021-02-24T08:46:00Z</dc:date>
    <meta:template xlink:href="Normal.dotm" xlink:type="simple"/>
    <meta:editing-cycles>2</meta:editing-cycles>
    <meta:editing-duration>PT0S</meta:editing-duration>
    <meta:document-statistic meta:page-count="3" meta:paragraph-count="62" meta:word-count="925" meta:character-count="6834" meta:row-count="180" meta:non-whitespace-character-count="5971"/>
  </office:meta>
</office:document-meta>
</file>